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Bosch&quot;;&quot;Brastemp&quot;;&quot;Carrier&quot;;&quot;Clarice&quot;;&quot;Comfee&quot;;&quot;Consul&quot;;&quot;Decor&quot;;&quot;Ecoeletro&quot;;&quot;Electrolux&quot;;&quot;Elgin&quot;;&quot;Emerald&quot;;&quot;Gree&quot;;&quot;Hitachi&quot;;&quot;Kennedy&quot;;&quot;Komeco&quot;;&quot;LG&quot;;&quot;Midea&quot;;&quot;Migrare&quot;;&quot;Mistral&quot;;&quot;Panasonic&quot;;&quot;Philco&quot;;&quot;Pioneer&quot;;&quot;Premier&quot;;&quot;Projetar&quot;;&quot;Rheem&quot;;&quot;Samsung&quot;;&quot;Springer&quot;;&quot;Summer&quot;;&quot;Tivah&quot;;&quot;Trane&quot;;&quot;Unifrio&quot;;&quot;VG&quot;;&quot;Yang&quot;;&quot;Yonan&quot;;&quot;York&quot;;&quot;Outro&quot;)">
          <table:help-message/>
          <table:error-message table:display="true"/>
        </table:content-validation>
        <table:content-validation table:name="val2" table:condition="of:cell-content-is-in-list(&quot;Split&quot;;&quot;Janela&quot;;&quot;Splitão&quot;;&quot;Intercambiador&quot;;&quot;Outro&quot;)">
          <table:help-message/>
          <table:error-message table:display="true"/>
        </table:content-validation>
        <table:content-validation table:name="val3" table:condition="of:cell-content-is-in-list(&quot;7000.0&quot;;&quot;9000.0&quot;;&quot;10000.0&quot;;&quot;10500.0&quot;;&quot;12000.0&quot;;&quot;18000.0&quot;;&quot;24000.0&quot;;&quot;30000.0&quot;;&quot;36000.0&quot;;&quot;48000.0&quot;;&quot;60000.0&quot;;&quot;90000.0&quot;;&quot;Outro&quot;)">
          <table:help-message/>
          <table:error-message table:display="true"/>
        </table:content-validation>
        <table:content-validation table:name="val4" table:condition="of:cell-content-is-in-list(&quot;Janela&quot;;&quot;Hi-wall&quot;;&quot;Piso teto&quot;;&quot;Cassete&quot;;&quot;Duto&quot;;&quot;Outro&quot;)">
          <table:help-message/>
          <table:error-message table:display="true"/>
        </table:content-validation>
      </table:content-validations>
      <table:table table:name="Pavimento_Ún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98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15391" table:default-cell-style-name="ce1"/>
        <table:table-row table:style-name="ro1">
          <table:table-cell office:value-type="string" table:number-columns-spanned="1" table:number-rows-spanned="3" table:style-name="ce8">
            <text:p>Item</text:p>
          </table:table-cell>
          <table:table-cell office:value-type="string" table:number-columns-spanned="2" table:number-rows-spanned="1" table:style-name="ce8">
            <text:p>Identificação do Ambiente</text:p>
          </table:table-cell>
          <table:covered-table-cell/>
          <table:table-cell office:value-type="string" table:number-columns-spanned="1" table:number-rows-spanned="3" table:style-name="ce9">
            <text:p>Equipamento</text:p>
          </table:table-cell>
          <table:table-cell office:value-type="string" table:number-columns-spanned="1" table:number-rows-spanned="3" table:style-name="ce9">
            <text:p>Tipo</text:p>
          </table:table-cell>
          <table:table-cell office:value-type="string" table:number-columns-spanned="1" table:number-rows-spanned="3" table:style-name="ce9">
            <text:p>Marca</text:p>
          </table:table-cell>
          <table:table-cell office:value-type="string" table:number-columns-spanned="1" table:number-rows-spanned="3" table:style-name="ce9">
            <text:p>Modelo</text:p>
          </table:table-cell>
          <table:table-cell office:value-type="string" table:number-columns-spanned="1" table:number-rows-spanned="3" table:style-name="ce11">
            <text:p>Capacidade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9">
            <text:p>Sala</text:p>
          </table:table-cell>
          <table:table-cell office:value-type="string" table:number-columns-spanned="1" table:number-rows-spanned="2" table:style-name="ce9">
            <text:p>Descri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05/06</text:p>
          </table:table-cell>
          <table:table-cell office:value-type="string" table:style-name="ce3">
            <text:p>PROAD - Arquivo Contábil<text:s/>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4">
            <text:p>05/06</text:p>
          </table:table-cell>
          <table:table-cell office:value-type="string" table:style-name="ce3">
            <text:p>PROAD - Arquivo Contábil<text:s/>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ordenadoria de Contabilidade e Finanças – PROAD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TFI60B2IA/KTFE60B4NA</text:p>
          </table:table-cell>
          <table:table-cell office:value-type="float" office:value="60000" table:content-validation-name="val3" table:style-name="ce6">
            <text:p>60000</text:p>
          </table:table-cell>
          <table:table-cell table:number-columns-repeated="16376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ordenadoria de Contabilidade e Finanças – PROAD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TFI60B2IA/KTFE60B4NA</text:p>
          </table:table-cell>
          <table:table-cell office:value-type="float" office:value="60000" table:content-validation-name="val3" table:style-name="ce6">
            <text:p>60000</text:p>
          </table:table-cell>
          <table:table-cell table:number-columns-repeated="16376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NAF – Núcleo de Apoio Contábil e Fiscal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BFI-24000-2/KRFE-24000-2</text:p>
          </table:table-cell>
          <table:table-cell office:value-type="float" office:value="24000" table:content-validation-name="val3" table:style-name="ce6">
            <text:p>24000</text:p>
          </table:table-cell>
          <table:table-cell table:number-columns-repeated="16376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Coordenadoria de Licitações – CL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Coordenadoria de Licitações – CL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BFI-24000-2/KRFE-24000-2</text:p>
          </table:table-cell>
          <table:table-cell office:value-type="float" office:value="24000" table:content-validation-name="val3" table:style-name="ce6">
            <text:p>24000</text:p>
          </table:table-cell>
          <table:table-cell table:number-columns-repeated="16376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ordenadoria Executiva – CEXEC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BFI-24000-2/KRFE-24000-2</text:p>
          </table:table-cell>
          <table:table-cell office:value-type="float" office:value="24000" table:content-validation-name="val3" table:style-name="ce6">
            <text:p>24000</text:p>
          </table:table-cell>
          <table:table-cell table:number-columns-repeated="16376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ARI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36B2NA/KEFE36B2NA</text:p>
          </table:table-cell>
          <table:table-cell office:value-type="float" office:value="36000" table:content-validation-name="val3" table:style-name="ce6">
            <text:p>36000</text:p>
          </table:table-cell>
          <table:table-cell table:number-columns-repeated="16376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LA - Departamento de gestão de contratos<text:s/>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BFI-24000-2/KRFE-24000-2</text:p>
          </table:table-cell>
          <table:table-cell office:value-type="float" office:value="24000" table:content-validation-name="val3" table:style-name="ce6">
            <text:p>24000</text:p>
          </table:table-cell>
          <table:table-cell table:number-columns-repeated="16376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abinete da Reitoria – Chefe de Gabinete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BFI-24000-2/KRFE-24000-2</text:p>
          </table:table-cell>
          <table:table-cell office:value-type="float" office:value="24000" table:content-validation-name="val3" table:style-name="ce6">
            <text:p>24000</text:p>
          </table:table-cell>
          <table:table-cell table:number-columns-repeated="16376"/>
        </table:table-row>
        <table:table-row table:style-name="ro9">
          <table:table-cell office:value-type="float" office:value="12" table:style-name="ce2">
            <text:p>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abinete da Reitoria – Recepção<text:s/>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36B2NA/KEFE36B2NA</text:p>
          </table:table-cell>
          <table:table-cell office:value-type="float" office:value="36000" table:content-validation-name="val3" table:style-name="ce6">
            <text:p>36000</text:p>
          </table:table-cell>
          <table:table-cell table:number-columns-repeated="16376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ala Multiuso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36B2NA/KEFE36B2NA</text:p>
          </table:table-cell>
          <table:table-cell office:value-type="float" office:value="36000" table:content-validation-name="val3" table:style-name="ce6">
            <text:p>36000</text:p>
          </table:table-cell>
          <table:table-cell table:number-columns-repeated="16376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ala de reuniões<text:s/>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36B2NA/KEFE36B2NA</text:p>
          </table:table-cell>
          <table:table-cell office:value-type="float" office:value="36000" table:content-validation-name="val3" table:style-name="ce6">
            <text:p>36000</text:p>
          </table:table-cell>
          <table:table-cell table:number-columns-repeated="16376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Vice-Reitoria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36B2NA/KEFE36B2NA</text:p>
          </table:table-cell>
          <table:table-cell office:value-type="float" office:value="36000" table:content-validation-name="val3" table:style-name="ce6">
            <text:p>36000</text:p>
          </table:table-cell>
          <table:table-cell table:number-columns-repeated="16376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issão própria de avaliação - CPA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cepção - CPA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ala de reuniões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TI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Limpeza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cretaria de órgãos deliberativos superiores - SEODS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36B2NA/KEFE36B2NA</text:p>
          </table:table-cell>
          <table:table-cell office:value-type="float" office:value="36000" table:content-validation-name="val3" table:style-name="ce6">
            <text:p>36000</text:p>
          </table:table-cell>
          <table:table-cell table:number-columns-repeated="16376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uvidoria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Ouvidoria - Recepção<text:s/>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curadoria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36B2NA/KEFE36B2NA</text:p>
          </table:table-cell>
          <table:table-cell office:value-type="float" office:value="36000" table:content-validation-name="val3" table:style-name="ce6">
            <text:p>36000</text:p>
          </table:table-cell>
          <table:table-cell table:number-columns-repeated="16376"/>
        </table:table-row>
        <table:table-row table:style-name="ro10">
          <table:table-cell office:value-type="float" office:value="25" table:style-name="ce2">
            <text:p>2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CTER - Coordenadoria de acompanhamento de serviços terceirizados<text:s/>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BFI-24000-2/KRFE-24000-2</text:p>
          </table:table-cell>
          <table:table-cell office:value-type="float" office:value="24000" table:content-validation-name="val3" table:style-name="ce6">
            <text:p>24000</text:p>
          </table:table-cell>
          <table:table-cell table:number-columns-repeated="16376"/>
        </table:table-row>
        <table:table-row table:style-name="ro7">
          <table:table-cell office:value-type="float" office:value="26" table:style-name="ce2">
            <text:p>26</text:p>
          </table:table-cell>
          <table:table-cell office:value-type="string" table:style-name="ce4">
            <text:p>05/06</text:p>
          </table:table-cell>
          <table:table-cell office:value-type="string" table:style-name="ce3">
            <text:p>PROAD - Arquivo Contábil<text:s/>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3">
            <text:p>13/14</text:p>
          </table:table-cell>
          <table:table-cell office:value-type="string" table:style-name="ce3">
            <text:p>Recepção – PROAD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ROAD - Núcleo de gestão<text:s/>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6">
          <table:table-cell office:value-type="float" office:value="29" table:style-name="ce2">
            <text:p>29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CAC - Coordenadoria de apoio às compras<text:s/>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PRPI - Coordenadoria de inovação<text:s/>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BFI-24000-2/KRFE-24000-2</text:p>
          </table:table-cell>
          <table:table-cell office:value-type="float" office:value="24000" table:content-validation-name="val3" table:style-name="ce6">
            <text:p>24000</text:p>
          </table:table-cell>
          <table:table-cell table:number-columns-repeated="16376"/>
        </table:table-row>
        <table:table-row table:style-name="ro6">
          <table:table-cell office:value-type="float" office:value="31" table:style-name="ce2">
            <text:p>31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PROPLAN - Coordenadoria de gestão da sustentabilidade<text:s/>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BFI-24000-2/KRFE-24000-2</text:p>
          </table:table-cell>
          <table:table-cell office:value-type="float" office:value="24000" table:content-validation-name="val3" table:style-name="ce6">
            <text:p>24000</text:p>
          </table:table-cell>
          <table:table-cell table:number-columns-repeated="16376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float" office:value="11" table:style-name="ce7">
            <text:p>11</text:p>
          </table:table-cell>
          <table:table-cell office:value-type="string" table:style-name="ce3">
            <text:p>PROPLAN - CPCO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BFI-24000-2/KRFE-24000-2</text:p>
          </table:table-cell>
          <table:table-cell office:value-type="float" office:value="24000" table:content-validation-name="val3" table:style-name="ce6">
            <text:p>24000</text:p>
          </table:table-cell>
          <table:table-cell table:number-columns-repeated="16376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float" office:value="10" table:style-name="ce7">
            <text:p>10</text:p>
          </table:table-cell>
          <table:table-cell office:value-type="string" table:style-name="ce3">
            <text:p>PROPLAN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7">
            <text:p>09</text:p>
          </table:table-cell>
          <table:table-cell office:value-type="string" table:style-name="ce3">
            <text:p>PROPLAN - CTGR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7">
          <table:table-cell office:value-type="float" office:value="35" table:style-name="ce2">
            <text:p>3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ROPLAN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18B2NB/KEFE18B2NB</text:p>
          </table:table-cell>
          <table:table-cell office:value-type="float" office:value="18000" table:content-validation-name="val3" table:style-name="ce6">
            <text:p>18000</text:p>
          </table:table-cell>
          <table:table-cell table:number-columns-repeated="16376"/>
        </table:table-row>
        <table:table-row table:style-name="ro11">
          <table:table-cell office:value-type="float" office:value="36" table:style-name="ce2">
            <text:p>3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ala do Reitor - Reitoria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36B2NA/KEFE36B2NA</text:p>
          </table:table-cell>
          <table:table-cell office:value-type="float" office:value="36000" table:content-validation-name="val3" table:style-name="ce6">
            <text:p>36000</text:p>
          </table:table-cell>
          <table:table-cell table:number-columns-repeated="16376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ala do Reitor - Reitoria</text:p>
          </table:table-cell>
          <table:table-cell office:value-type="string" table:content-validation-name="val2" table:style-name="ce3">
            <text:p>Split</text:p>
          </table:table-cell>
          <table:table-cell office:value-type="string" table:content-validation-name="val4" table:style-name="ce3">
            <text:p>Cassete</text:p>
          </table:table-cell>
          <table:table-cell office:value-type="string" table:content-validation-name="val1" table:style-name="ce5">
            <text:p>Elgin</text:p>
          </table:table-cell>
          <table:table-cell office:value-type="string" table:style-name="ce3">
            <text:p>KEFI36B2NA/KEFE36B2NA</text:p>
          </table:table-cell>
          <table:table-cell office:value-type="float" office:value="36000" table:content-validation-name="val3" table:style-name="ce6">
            <text:p>36000</text:p>
          </table:table-cell>
          <table:table-cell table:number-columns-repeated="16376"/>
        </table:table-row>
        <table:table-row table:number-rows-repeated="8" table:style-name="ro9">
          <table:table-cell table:number-columns-repeated="16384" table:style-name="ce1"/>
        </table:table-row>
        <table:table-row table:number-rows-repeated="950" table:style-name="ro9">
          <table:table-cell table:number-columns-repeated="16384"/>
        </table:table-row>
        <table:table-row table:number-rows-repeated="10475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25in" fo:margin-left="0.7875in" fo:margin-right="0.7875in" fo:margin-bottom="0in"/>
      </style:header-style>
      <style:footer-style>
        <style:header-footer-properties fo:min-height="1.02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title/>
    <dc:description/>
    <dc:subject/>
    <meta:initial-creator>Virginia Bezerra</meta:initial-creator>
    <dc:creator>Virginia Bezerra</dc:creator>
    <meta:creation-date>2021-04-06T17:54:35Z</meta:creation-date>
    <dc:date>2021-04-06T17:54:35Z</dc:date>
    <meta:template xlink:href="" xlink:type="simple"/>
    <meta:editing-cycles>80</meta:editing-cycles>
    <meta:editing-duration>PT60240S</meta:editing-duration>
  </office:meta>
</office:document-meta>
</file>