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2000000DFB27B3B414654E9F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Header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83487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83487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083487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2pt" officeooo:paragraph-rsid="00083487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0083487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weight="bold" officeooo:paragraph-rsid="00083487" style:font-weight-asian="bold"/>
    </style:style>
    <style:style style:name="P11" style:family="paragraph" style:parent-style-name="Standard">
      <style:paragraph-properties fo:text-align="center" style:justify-single-word="false"/>
      <style:text-properties officeooo:paragraph-rsid="00083487"/>
    </style:style>
    <style:style style:name="P12" style:family="paragraph" style:parent-style-name="Standard">
      <style:text-properties officeooo:paragraph-rsid="00083487"/>
    </style:style>
    <style:style style:name="P13" style:family="paragraph" style:parent-style-name="Standard">
      <style:paragraph-properties fo:margin-top="0.494cm" fo:margin-bottom="0.494cm" style:contextual-spacing="false" fo:text-align="center" style:justify-single-word="false"/>
      <style:text-properties officeooo:paragraph-rsid="00083487"/>
    </style:style>
    <style:style style:name="P14" style:family="paragraph" style:parent-style-name="Standard" style:master-page-name="Converted1">
      <style:paragraph-properties fo:margin-top="0.494cm" fo:margin-bottom="0.494cm" style:contextual-spacing="false" fo:text-align="center" style:justify-single-word="false" style:page-number="auto"/>
      <style:text-properties officeooo:paragraph-rsid="00083487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083487" style:font-name-asian="Microsoft YaHei" style:font-size-asian="12pt" style:font-weight-asian="bold" style:font-name-complex="Calibri" style:font-size-complex="12pt" style:font-weight-complex="bold"/>
    </style:style>
    <style:style style:name="P16" style:family="paragraph" style:parent-style-name="Text_20_body">
      <style:paragraph-properties fo:text-align="center" style:justify-single-word="false"/>
      <style:text-properties officeooo:paragraph-rsid="00083487"/>
    </style:style>
    <style:style style:name="P17" style:family="paragraph" style:parent-style-name="Text_20_body">
      <style:text-properties officeooo:paragraph-rsid="00083487"/>
    </style:style>
    <style:style style:name="P18" style:family="paragraph" style:parent-style-name="Title">
      <style:paragraph-properties fo:line-height="150%" fo:text-align="justify" style:justify-single-word="false"/>
      <style:text-properties officeooo:paragraph-rsid="00083487"/>
    </style:style>
    <style:style style:name="P19" style:family="paragraph" style:parent-style-name="Title">
      <style:text-properties officeooo:paragraph-rsid="00083487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loext:graphic-properties draw:fill="none"/>
      <style:paragraph-properties fo:text-align="center"/>
      <style:text-properties fo:color="#000000" loext:opacity="100%" fo:font-size="18pt"/>
    </style:style>
    <style:style style:name="P22" style:family="paragraph">
      <loext:graphic-properties draw:fill="none"/>
      <style:paragraph-properties fo:text-align="center"/>
      <style:text-properties fo:font-size="18pt"/>
    </style:style>
    <style:style style:name="P2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1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T3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4" style:family="text">
      <style:text-properties style:font-name="Arial1" fo:font-size="12pt" fo:font-weight="bold" style:letter-kerning="true" style:font-name-asian="Times New Roman" style:font-size-asian="12pt" style:language-asian="pt" style:country-asian="BR" style:font-weight-asian="bold" style:font-name-complex="Arial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size-complex="12pt"/>
    </style:style>
    <style:style style:name="T6" style:family="text">
      <style:text-properties style:font-name="Arial1" fo:font-size="12pt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style:font-name="Arial1" fo:font-size="12pt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style:font-name="Arial1" fo:font-size="12pt" officeooo:rsid="001054d3" fo:background-color="transparent" loext:char-shading-value="0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style:text-position="sub 58%" style:font-name="Arial1"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Calibri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name-asian="Microsoft YaHei" style:font-size-asian="12pt" style:font-name-complex="Calibri" style:font-size-complex="12pt"/>
    </style:style>
    <style:style style:name="T13" style:family="text">
      <style:text-properties fo:font-size="12pt" fo:font-weight="bold" style:font-name-asian="Microsoft YaHei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style="normal" style:font-size-asian="12pt" style:font-style-asian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522cm" fo:min-width="3.83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1.272cm" fo:min-width="3.3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53cm" draw:stroke-linejoin="miter" draw:fill="solid" draw:fill-color="#ffffff" draw:textarea-vertical-align="top" draw:auto-grow-height="false" fo:min-height="1.272cm" fo:min-width="3.33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(ANEXO I)</text:span></text:p>
      <text:p text:style-name="P13"><text:span text:style-name="T3">FORMULÁRIO DE INSCRIÇÃO PARA ELEIÇÃO DE REPRESENTAÇÃO DO CONSELHO DE CURADORES DA UFCA REFERENTE AO </text:span><text:span text:style-name="T4">EDITAL Nº 01/2021 </text:span></text:p>
      <text:p text:style-name="P6"/>
      <text:p text:style-name="P6"/>
      <text:p text:style-name="P12"><text:span text:style-name="T5">NOME:</text:span><text:span text:style-name="T9">__________________________________________________________________________________________________</text:span></text:p>
      <text:p text:style-name="P19"><text:span text:style-name="T10"/></text:p>
      <text:p text:style-name="P19"><text:span text:style-name="T10">CATEGORIA NA QUAL CONCORRE:</text:span></text:p>
      <text:p text:style-name="P17"><text:span text:style-name="T10"/></text:p>
      <text:section text:style-name="Sect1" text:name="TextSection">
        <text:p text:style-name="P19"><text:span text:style-name="T10">( <text:s text:c="2"/>) </text:span><text:span text:style-name="T12">DISCENTE</text:span><text:span text:style-name="T10"> </text:span></text:p>
        <text:p text:style-name="P19"><text:span text:style-name="T10">( <text:s text:c="2"/>) </text:span><text:span text:style-name="T12">TÉCNICO-ADMINISTRATIVO </text:span></text:p>
        <text:p text:style-name="P15"/>
        <text:p text:style-name="P19"><text:span text:style-name="T12">( <text:s text:c="2"/>) DOCENTE </text:span></text:p>
        <text:p text:style-name="P16"><text:span text:style-name="T13">( <text:s text:c="2"/>) SOCIEDADE CIVIL</text:span></text:p>
      </text:section>
      <text:p text:style-name="P18"><text:span text:style-name="T11">Curso/setor de lotação </text:span><text:span text:style-name="T14">(no caso de sociedade civil dizer nome da <text:s/>instituição)</text:span><text:span text:style-name="T11">:___________________________________________________________________________________________________________________________________</text:span></text:p>
      <text:p text:style-name="P8"/>
      <text:p text:style-name="P7"/>
      <text:p text:style-name="P7"><draw:custom-shape text:anchor-type="paragraph" draw:z-index="1" draw:name=" 9" draw:style-name="gr4" draw:text-style-name="P23" svg:width="3.837cm" svg:height="1.521cm" svg:x="2.926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 10" draw:style-name="gr4" draw:text-style-name="P23" svg:width="3.837cm" svg:height="1.521cm" svg:x="8.514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Quadro1" draw:style-name="gr3" draw:text-style-name="P22" svg:width="3.837cm" svg:height="1.521cm" svg:x="2.926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Quadro2" draw:style-name="gr3" draw:text-style-name="P22" svg:width="3.837cm" svg:height="1.521cm" svg:x="8.514cm" svg:y="0.11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Quadro1_0" draw:style-name="gr2" draw:text-style-name="P21" svg:width="3.837cm" svg:height="1.521cm" svg:x="2.926cm" svg:y="0.115cm"><text:h text:style-name="P4" text:outline-level="2"><text:span text:style-name="T15">DEFERIDO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Quadro2_0" draw:style-name="gr2" draw:text-style-name="P21" svg:width="3.837cm" svg:height="1.521cm" svg:x="8.514cm" svg:y="0.115cm"><text:h text:style-name="P4" text:outline-level="2"><text:span text:style-name="T15">INDEFERIDO</text:span></text:h><text:p text:style-name="P1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rect text:anchor-type="char" draw:z-index="7" draw:style-name="gr1" draw:text-style-name="P20" svg:width="1.456cm" svg:height="1.112cm" svg:x="2cm" svg:y="0.058cm"><text:p/></draw:rect><draw:rect text:anchor-type="char" draw:z-index="8" draw:style-name="gr1" draw:text-style-name="P20" svg:width="1.456cm" svg:height="1.112cm" svg:x="7.265cm" svg:y="0.085cm"><text:p/></draw:rect></text:p>
      <text:p text:style-name="P7"><text:bookmark text:name="_GoBack"/></text:p>
      <text:p text:style-name="P7"/>
      <text:p text:style-name="P6"/>
      <text:p text:style-name="P9"/>
      <text:p text:style-name="P11"><text:span text:style-name="T5">Comissão Eleitoral</text:span></text:p>
      <text:p text:style-name="P10"/>
      <text:p text:style-name="P10"/>
      <text:p text:style-name="P10"/>
      <text:p text:style-name="P5"><text:span text:style-name="T5">Obs.: </text:span><text:span text:style-name="T6">enviar em formato pdf pelo(a) candidato(a) por e-mail no prazo de a</text:span><text:span text:style-name="T7">té </text:span><text:span text:style-name="T8">a</text:span><text:span text:style-name="T7">s</text:span><text:span text:style-name="T6"> 23h59 do dia 22 de julho de 2021 para o e-mail </text:span><text:a xlink:type="simple" xlink:href="mailto:eleicao.curadores@ufca.edu.br" office:target-frame-name="_blank" xlink:show="new" text:style-name="Internet_20_link" text:visited-style-name="Visited_20_Internet_20_Link"><text:span text:style-name="Internet_20_link"><text:span text:style-name="T6">eleicao.curadores@ufca.edu.br</text:span></text:span></text:a><text:span text:style-name="Internet_20_link"><text:span text:style-name="T6"> 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Arial1" fo:font-size="10pt" fo:font-weight="bold" style:letter-kerning="true" style:font-name-asian="Times New Roman" style:font-size-asian="10pt" style:language-asian="pt" style:country-asian="BR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77cm" fo:margin-left="0cm" fo:margin-right="0cm" fo:margin-bottom="3.076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frame draw:style-name="Mfr1" draw:name="Figura2" text:anchor-type="char" svg:y="0.002cm" svg:width="1.254cm" svg:height="1.238cm" draw:z-index="0"><draw:image xlink:href="Pictures/10000000000000E2000000DFB27B3B414654E9F1.png" xlink:type="simple" xlink:show="embed" xlink:actuate="onLoad" draw:mime-type="image/png"/></draw:frame></text:p>
        <text:p text:style-name="MP1"/>
        <text:p text:style-name="MP1"/>
        <text:p text:style-name="MP2"><text:span text:style-name="MT1">MINISTÉRIO DA EDUCAÇÃO</text:span></text:p>
        <text:p text:style-name="MP2"><text:span text:style-name="MT1">UNIVERSIDADE FEDERAL DO CARIRI</text:span></text:p>
        <text:p text:style-name="MP2"><text:bookmark-start text:name="__DdeLink__211_3496176876"/><text:span text:style-name="MT2">COMISSÃO ELEITORAL – CONSELHO DE CURADORES</text:span><text:bookmark-end text:name="__DdeLink__211_3496176876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20:45:57.502000000</meta:creation-date>
    <dc:date>2021-07-13T20:53:02.636000000</dc:date>
    <meta:editing-duration>PT21S</meta:editing-duration>
    <meta:editing-cycles>1</meta:editing-cycles>
    <meta:document-statistic meta:table-count="0" meta:image-count="1" meta:object-count="0" meta:page-count="1" meta:paragraph-count="16" meta:word-count="92" meta:character-count="832" meta:non-whitespace-character-count="741"/>
    <meta:generator>LibreOffice/7.0.2.2$Windows_X86_64 LibreOffice_project/8349ace3c3162073abd90d81fd06dcfb6b36b994</meta:generator>
  </office:meta>
</office:document-meta>
</file>