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055in" fo:margin-left="0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</style:style>
    <style:style style:name="T5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-complex="Arial" fo:font-size="10pt" style:font-size-asian="10pt" style:font-size-complex="10pt"/>
    </style:style>
    <style:style style:name="TableCell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start"/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-complex="Arial" fo:font-size="10pt" style:font-size-asian="10pt" style:font-size-complex="10pt"/>
    </style:style>
    <style:style style:name="TableRow69" style:family="table-row">
      <style:table-row-properties style:min-row-height="0.4263in" style:use-optimal-row-height="false"/>
    </style:style>
    <style:style style:name="TableCell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388in"/>
    </style:style>
    <style:style style:name="T72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</style:style>
    <style:style style:name="T8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/>
    </style:style>
    <style:style style:name="T9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dotte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1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/>
    </style:style>
    <style:style style:name="T10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1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50" style:family="table-row">
      <style:table-row-properties style:min-row-height="0.0951in" style:use-optimal-row-height="false"/>
    </style:style>
    <style:style style:name="TableCell1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61" style:family="table-row">
      <style:table-row-properties style:min-row-height="0.1479in" style:use-optimal-row-height="false"/>
    </style:style>
    <style:style style:name="TableCell16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1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72" style:family="table-row">
      <style:table-row-properties style:min-row-height="0.102in" style:use-optimal-row-height="false"/>
    </style:style>
    <style:style style:name="TableCell1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4201in" style:use-optimal-row-height="false"/>
    </style:style>
    <style:style style:name="TableCell1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size="10pt" style:font-size-asian="10pt" style:font-size-complex="10pt"/>
    </style:style>
    <style:style style:name="TableCell1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99" style:family="table-row">
      <style:table-row-properties style:min-row-height="0.0548in" style:use-optimal-row-height="false"/>
    </style:style>
    <style:style style:name="TableCell2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2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10" style:family="table-row">
      <style:table-row-properties style:min-row-height="0.0888in" style:use-optimal-row-height="false"/>
    </style:style>
    <style:style style:name="TableCell2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21" style:family="table-row">
      <style:table-row-properties style:min-row-height="0.2041in" style:use-optimal-row-height="false"/>
    </style:style>
    <style:style style:name="TableCell2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32" style:family="table-row">
      <style:table-row-properties style:min-row-height="0.1583in" style:use-optimal-row-height="false"/>
    </style:style>
    <style:style style:name="TableCell2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43" style:family="table-row">
      <style:table-row-properties style:min-row-height="0.1083in" style:use-optimal-row-height="false"/>
    </style:style>
    <style:style style:name="TableCell2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0" style:family="table-cell">
      <style:table-cell-properties fo:border="0.0069in dotte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54" style:family="table-row">
      <style:table-row-properties style:min-row-height="0.6118in" style:use-optimal-row-height="false"/>
    </style:style>
    <style:style style:name="TableCell2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65" style:family="table-row">
      <style:table-row-properties style:min-row-height="0.102in" style:use-optimal-row-height="false"/>
    </style:style>
    <style:style style:name="TableCell2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76" style:family="table-row">
      <style:table-row-properties style:min-row-height="0.0659in" style:use-optimal-row-height="false"/>
    </style:style>
    <style:style style:name="TableCell2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87" style:family="table-row">
      <style:table-row-properties style:min-row-height="0.0659in" style:use-optimal-row-height="false"/>
    </style:style>
    <style:style style:name="TableCell2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98" style:family="table-row">
      <style:table-row-properties style:min-row-height="0.0659in" style:use-optimal-row-height="false"/>
    </style:style>
    <style:style style:name="TableCell299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T30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3722in" style:use-optimal-row-height="false"/>
    </style:style>
    <style:style style:name="TableCell3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8" style:family="table-cell">
      <style:table-cell-properties fo:border="0.0069in dotte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0" style:family="table-cell">
      <style:table-cell-properties fo:border="0.0069in dotte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14" style:family="table-row">
      <style:table-row-properties style:min-row-height="0.0326in" style:use-optimal-row-height="false"/>
    </style:style>
    <style:style style:name="TableCell3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9" style:family="table-cell">
      <style:table-cell-properties fo:border="0.0069in dotte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25" style:family="table-row">
      <style:table-row-properties style:min-row-height="0.0833in" style:use-optimal-row-height="false"/>
    </style:style>
    <style:style style:name="TableCell3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dotte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in" fo:line-height="115%"/>
      <style:text-properties style:font-name-complex="Arial" fo:font-size="10pt" style:font-size-asian="10pt" style:font-size-complex="10pt"/>
    </style:style>
    <style:style style:name="TableCell341" style:family="table-cell">
      <style:table-cell-properties fo:border="0.0069in dotte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47" style:family="table-row">
      <style:table-row-properties style:min-row-height="0.2173in" style:use-optimal-row-height="false"/>
    </style:style>
    <style:style style:name="TableCell3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dott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2" style:family="table-cell">
      <style:table-cell-properties fo:border="0.0069in dotte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4" style:family="table-cell">
      <style:table-cell-properties fo:border="0.0069in dotte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58" style:family="table-row">
      <style:table-row-properties style:min-row-height="0.0631in" style:use-optimal-row-height="false"/>
    </style:style>
    <style:style style:name="TableCell3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5" style:family="table-cell">
      <style:table-cell-properties fo:border="0.0069in dotte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369" style:family="table-row">
      <style:table-row-properties style:min-row-height="0.1118in" style:use-optimal-row-height="false"/>
    </style:style>
    <style:style style:name="TableCell370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T37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0.0444in" style:use-optimal-row-height="false"/>
    </style:style>
    <style:style style:name="TableCell37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dotte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85" style:family="table-row">
      <style:table-row-properties style:min-row-height="0.1458in" style:use-optimal-row-height="false"/>
    </style:style>
    <style:style style:name="TableCell386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0444in" style:use-optimal-row-height="false"/>
    </style:style>
    <style:style style:name="TableCell3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dotte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7" style:family="table-cell">
      <style:table-cell-properties fo:border="0.0069in dotte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01" style:family="table-row">
      <style:table-row-properties style:min-row-height="0.0444in" style:use-optimal-row-height="false"/>
    </style:style>
    <style:style style:name="TableCell4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dotte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8" style:family="table-cell">
      <style:table-cell-properties fo:border="0.0069in dotte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12" style:family="table-row">
      <style:table-row-properties style:min-row-height="0.3437in" style:use-optimal-row-height="false"/>
    </style:style>
    <style:style style:name="TableCell4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dotte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9" style:family="table-cell">
      <style:table-cell-properties fo:border="0.0069in dotte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23" style:family="table-row">
      <style:table-row-properties style:min-row-height="0.3284in" style:use-optimal-row-height="false"/>
    </style:style>
    <style:style style:name="TableCell4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0" style:family="table-cell">
      <style:table-cell-properties fo:border="0.0069in dotte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34" style:family="table-row">
      <style:table-row-properties style:min-row-height="0.0444in" style:use-optimal-row-height="false"/>
    </style:style>
    <style:style style:name="TableCell4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45" style:family="table-row">
      <style:table-row-properties style:min-row-height="0.7611in" style:use-optimal-row-height="false"/>
    </style:style>
    <style:style style:name="TableCell4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dotte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56" style:family="table-row">
      <style:table-row-properties style:min-row-height="0.0444in" style:use-optimal-row-height="false"/>
    </style:style>
    <style:style style:name="TableCell4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67" style:family="table-row">
      <style:table-row-properties style:min-row-height="0.0444in" style:use-optimal-row-height="false"/>
    </style:style>
    <style:style style:name="TableCell4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78" style:family="table-row">
      <style:table-row-properties style:min-row-height="0.0444in" style:use-optimal-row-height="false"/>
    </style:style>
    <style:style style:name="TableCell4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5" style:family="table-cell">
      <style:table-cell-properties fo:border="0.0069in dotte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89" style:family="table-row">
      <style:table-row-properties style:min-row-height="0.0444in" style:use-optimal-row-height="false"/>
    </style:style>
    <style:style style:name="TableCell490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dotted #000000" fo:border-left="none" fo:border-bottom="0.0069in dotted #000000" fo:border-right="none" fo:background-color="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min-row-height="0.0444in" style:use-optimal-row-height="false"/>
    </style:style>
    <style:style style:name="TableCell5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dotte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7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11" style:family="table-row">
      <style:table-row-properties style:min-row-height="0.0444in" style:use-optimal-row-height="false"/>
    </style:style>
    <style:style style:name="TableCell51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in" fo:line-height="115%"/>
      <style:text-properties style:font-name-complex="Arial" fo:font-size="10pt" style:font-size-asian="10pt" style:font-size-complex="10pt"/>
    </style:style>
    <style:style style:name="TableCell51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0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52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524" style:family="table-column">
      <style:table-column-properties style:column-width="6.8319in"/>
    </style:style>
    <style:style style:name="Table523" style:family="table">
      <style:table-properties style:width="6.8319in" fo:margin-left="-0.05in" table:align="left"/>
    </style:style>
    <style:style style:name="TableRow525" style:family="table-row">
      <style:table-row-properties style:min-row-height="0.8972in"/>
    </style:style>
    <style:style style:name="TableCell52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T527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529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530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531" style:parent-style-name="Normal" style:family="paragraph">
      <style:paragraph-properties fo:margin-top="0in"/>
    </style:style>
    <style:style style:name="T532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533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534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536" style:family="table-column">
      <style:table-column-properties style:column-width="6.8319in"/>
    </style:style>
    <style:style style:name="Table535" style:family="table">
      <style:table-properties style:width="6.8319in" fo:margin-left="-0.05in" table:align="left"/>
    </style:style>
    <style:style style:name="TableRow537" style:family="table-row">
      <style:table-row-properties style:min-row-height="0.675in"/>
    </style:style>
    <style:style style:name="TableCell53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543" style:family="table-column">
      <style:table-column-properties style:column-width="3.3229in"/>
    </style:style>
    <style:style style:name="TableColumn544" style:family="table-column">
      <style:table-column-properties style:column-width="3.509in"/>
    </style:style>
    <style:style style:name="Table542" style:family="table">
      <style:table-properties style:width="6.8319in" fo:margin-left="-0.05in" table:align="left"/>
    </style:style>
    <style:style style:name="TableRow545" style:family="table-row">
      <style:table-row-properties style:min-row-height="0.9083in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550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1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552" style:parent-style-name="Normal" style:family="paragraph">
      <style:paragraph-properties fo:margin-top="0in"/>
    </style:style>
    <style:style style:name="T553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558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5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5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561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59">Objeto:<text:s/>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Normal"><text:span text:style-name="T63">N° do Processo:</text:span><text:span text:style-name="T64"><text:s text:c="2"/></text:span></text:p>
          </table:table-cell>
          <table:covered-table-cell/>
          <table:table-cell table:style-name="TableCell65" table:number-columns-spanned="3">
            <text:p text:style-name="P66"><text:span text:style-name="T67">Unidade Solicitante: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PROCEDIMENTO -<text:s/></text:span><text:span text:style-name="T73">DOCUMENTOS A SEREM VERIFICADOS</text:span></text:p>
          </table:table-cell>
          <table:covered-table-cell/>
          <table:table-cell table:style-name="TableCell74">
            <text:p text:style-name="P75">S/N/EP ou NA</text:p>
          </table:table-cell>
          <table:table-cell table:style-name="TableCell76">
            <text:p text:style-name="P77">Pág. ou nº de ord. no SIPAC</text:p>
          </table:table-cell>
          <table:table-cell table:style-name="TableCell78">
            <text:p text:style-name="P79">Observação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DO INICIO DA FASE EXTERNA: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.</text:span></text:p>
          </table:table-cell>
          <table:table-cell table:style-name="TableCell95">
            <text:p text:style-name="P96">Houve após a publicação alguma<text:s/>modificação no edital que influencie a elaboração das propostas? (Recomendação da AUDIN da UFCA, Constatação 02, Ação 3.3, Relatório Preliminar de Auditoria nº 01/2017)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2</text:span><text:span text:style-name="T107">.</text:span></text:p>
          </table:table-cell>
          <table:table-cell table:style-name="TableCell108">
            <text:p text:style-name="P109">Se houve o instrumento convocatório foi publicado novamente nos mesmos<text:s/>moldes? (Recomendação da AUDIN da UFCA, Constatação 02, Ação 3.3, Relatório Preliminar de Auditoria nº 01/2017)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3.</text:p>
          </table:table-cell>
          <table:table-cell table:style-name="TableCell120">
            <text:p text:style-name="P121">A convocação dos interessados ocorreu por meio de publicação de Aviso nos termos do art. 4º, I, da Lei nº 10.520, de 17 de julho de<text:s/>2002? (Orientação Normativa/SEGES nº 02, de 2016, Anexo II, item 1)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2.</text:p>
          </table:table-cell>
          <table:table-cell table:style-name="TableCell131">
            <text:p text:style-name="P132">No Aviso mencionado no item anterior, consta a definição do objeto da licitação, o número do processo, a indicação do local, dias e horários em que poderá ser obtido, na<text:s/>íntegra, o edital, bem como o local de realização do certame (sítio da internet ou presencial)? (Orientação Normativa/SEGES nº 02, de 2016, Anexo II, item 1.1)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Após a fase de lances foi verificado se havia fornecedor com direito ao<text:s/>exercício de preferência devido a alguma margem estipulada em regulamento? (Orientação Normativa/SEGES nº 02, de 2016, Anexo II, item 2)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Após cada desclassificação (não aceitação) ou inabilitação o direito de margem de preferência e o exercício dos<text:s/>benefícios da Lei Complementar nº 123, de 2006, foram reanalisados? (Orientação Normativa/SEGES nº 02, de 2016, Anexo II, item 3)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Houve manifestação técnica quanto à aceitação do objeto, da amostra ou quanto ao julgamento da licitação por<text:s/>parte das áreas demandantes (beneficiária ou especialista)? (Orientação Normativa/SEGES nº 02, de 2016, Anexo II, item 4)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Foi feita a comprovação da regularidade fiscal do licitante como determina o art. 27 da Lei nº 8.666, de 21 de junho de<text:s/>1993, c/c o inciso XIII do art. 4º da Lei nº 10.520, de 2002? (Orientação<text:s/><text:soft-page-break/>Normativa/SEGES nº 02, de 2016, Anexo II, item 5)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Normal"><text:span text:style-name="T187">DA CONFORMIDADE: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Houve consulta a todas as listas oficiais que fornecem informações referentes a restrições para<text:s/>contratar com a Administração Pública, e estas se encontram em conformidade? (Orientação Normativa/SEGES nº 02, de 2016, Anexo II, item 6)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.1.</text:p>
          </table:table-cell>
          <table:table-cell table:style-name="TableCell202">
            <text:p text:style-name="P203">SICAF; (Orientação Normativa/SEGES nº 02, de 2016, Anexo II, item 6.1)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.2.</text:p>
          </table:table-cell>
          <table:table-cell table:style-name="TableCell213">
            <text:p text:style-name="P214">BNDT - Banco<text:s/>Nacional de Devedores Trabalhistas (CNDT); (Orientação Normativa/SEGES nº 02, de 2016, Anexo II, item 6.2)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.3.</text:p>
          </table:table-cell>
          <table:table-cell table:style-name="TableCell224">
            <text:p text:style-name="P225">CNIA - Cadastro Nacional de Condenações por Improbidade Administrativa (CNJ); (Orientação Normativa/SEGES nº 02, de 2016, Anexo II,<text:s/>item 6.3)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.4.</text:p>
          </table:table-cell>
          <table:table-cell table:style-name="TableCell235">
            <text:p text:style-name="P236">CEIS - Cadastro de Empresas Inidôneas e Suspensas (CGU); (Orientação Normativa/SEGES nº 02, de 2016, Anexo II, item 6.4)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.5.</text:p>
          </table:table-cell>
          <table:table-cell table:style-name="TableCell246">
            <text:p text:style-name="P247">Cadastro de Inidôneos e Cadastro de Inabilitados (TCU). (Orientação Normativa/SEGES nº 02, de 2016,<text:s/>Anexo II, item 6.5)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6.</text:p>
          </table:table-cell>
          <table:table-cell table:style-name="TableCell257">
            <text:p text:style-name="P258">As declarações do SICAF estão datadas e assinadas pelos servidores que fizeram as emissões? (art. 4º, XIV da Lei nº 10.520, 2002 e art. 14, parágrafo único, da Lei nº 5.450, de 2004 e art. 36 da Lei nº da Lei 8.666, de<text:s/>1993)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Houve tentativa de negociação com o melhor classificado, visando obter melhor preço, ainda que o valor estivesse abaixo do estimado? (Orientação Normativa/SEGES nº 02, de 2016, Anexo II, item 7)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Caso esteja prevista no edital, a<text:s/>proposta final com os valores readequados ao valor total ofertado ou negociados com o melhor classificado (incluindo a correspondente planilha de custos, se for o caso) está anexada ao processo? (Orientação Normativa/SEGES nº 02, de 2016, Anexo II, item 8)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>As consultas foram realizadas nos nomes certos das licitantes e dos seus sócios majoritários?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Normal"><text:span text:style-name="T302">DO RECURSO: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2.</text:p>
          </table:table-cell>
          <table:table-cell table:style-name="TableCell306">
            <text:p text:style-name="P307">Houve intenção de Recurso? (Orientação Normativa/SEGES nº 02, de 2016, Anexo II, item 9)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.1.</text:p>
          </table:table-cell>
          <table:table-cell table:style-name="TableCell317">
            <text:p text:style-name="P318">No juízo de<text:s/>admissibilidade das intenções de recurso, o pregoeiro avaliou somente os pressupostos recursais (sucumbência, tempestividade, legitimidade, interesse e<text:s/><text:soft-page-break/>motivação) concedendo o prazo adequado para fins de apresentar as razões de recorrer posteriormente? (Orientação Normativa/SEGES nº 02, de 2016, Anexo II, item 9.1)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.2.</text:p>
          </table:table-cell>
          <table:table-cell table:style-name="TableCell328">
            <text:p text:style-name="P329">Foi concedido prazo de 3 dias (úteis) para recurso, 3 dias úteis para contrarrazões e 5 dias para decisão do pregoeiro? (Orientação Normativa/SEGES nº 02, de 2016, Anexo II, item<text:s/>9.2)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.3.</text:p>
          </table:table-cell>
          <table:table-cell table:style-name="TableCell339">
            <text:p text:style-name="P340">Foram redigidos relatórios e deliberações do Pregoeiro referentes aos recursos com sua decisão motivada? (Orientação Normativa/SEGES nº 02, de 2016, Anexo II, item 9.3)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.</text:p>
          </table:table-cell>
          <table:table-cell table:style-name="TableCell350">
            <text:p text:style-name="P351">Houve item deserto ou fracassado? (Orientação<text:s/>Normativa/SEGES nº 02, de 2016, Anexo II, item 10)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4.</text:p>
          </table:table-cell>
          <table:table-cell table:style-name="TableCell361">
            <text:p text:style-name="P362">Houve adjudicação por parte do pregoeiro (quando não houver recurso) e homologação por parte da Autoridade competente? (Orientação Normativa/SEGES nº 02, de 2016, Anexo II, item 11)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4">
            <text:p text:style-name="Normal"><text:span text:style-name="T373">DO GERENCIAMENTO DO RISCO: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Consta o Mapa de Riscos devidamente atualizado após a fase de seleção do fornecedor? (art. 26, §1º, III, da Instrução Normativa SEGES/MP nº 05, de 2017)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4">
            <text:p text:style-name="Normal"><text:span text:style-name="T389">DA INSTRUÇÃO PROCESSUAL DA FASE EXTERNA: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Constam na<text:s/>instrução processual os seguintes documentos para fase externa: (Orientação Normativa/SEGES nº 02, de 2016, Anexo II, item 12)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.1.</text:p>
          </table:table-cell>
          <table:table-cell table:style-name="TableCell404">
            <text:p text:style-name="P405">Portaria de designação da comissão de licitação, do pregoeiro e equipe de apoio ou do responsável pela licitação; (Orientação Normativa/SEGES nº 02, de 2016, Anexo II, item 12.1)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.2.</text:p>
          </table:table-cell>
          <table:table-cell table:style-name="TableCell415">
            <text:p text:style-name="P416">Propostas e documentos de habilitação exigidos no edital; (Orientação Normativa/SEGES nº 02, de 2016, Anexo II, item 12.2)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6.3.</text:p>
          </table:table-cell>
          <table:table-cell table:style-name="TableCell426">
            <text:p text:style-name="P427">Atas, relatórios e decisões do pregoeiro e<text:s/>equipe de apoio; (Orientação Normativa/SEGES nº 02, de 2016, Anexo II, item 12.3)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6.4.</text:p>
          </table:table-cell>
          <table:table-cell table:style-name="TableCell437">
            <text:p text:style-name="P438">Atos de adjudicação do objeto. (Orientação Normativa/SEGES nº 02, de 2016, Anexo II, item 12.4)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7.</text:p>
          </table:table-cell>
          <table:table-cell table:style-name="TableCell448">
            <text:p text:style-name="P449">O Pregoeiro divulgou com clareza os atos no<text:s/>Comprasnet, dentro do horário de expediente, e as informações relativas à data e hora das sessões públicas, sua suspensão e reinício em respeito aos princípios da publicidade, transparência e isonomia? (Orientação Normativa/SEGES nº 02, de 2016, Anexo II,<text:s/>item 13)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18.</text:p>
          </table:table-cell>
          <table:table-cell table:style-name="TableCell459">
            <text:p text:style-name="P460">Houve licitante vencedor na fase de lances que não é o adjudicatário, ou que não manteve a proposta, e tenha incidido em condutas que podem ser tipificadas no art. 7º da Lei 10.520, de 2002? (Orientação Normativa/SEGES nº 02, de<text:s/>2016, Anexo II, item 14)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8.1</text:p>
          </table:table-cell>
          <table:table-cell table:style-name="TableCell470">
            <text:p text:style-name="P471">Houve por parte do pregoeiro o registro do fato indicando a conduta e as evidências de infração ao art. 7º da Lei nº 10.520, de 2002, e a consequente recomendação para autoridade competente proceder à<text:s/>instauração do procedimento administrativo? (Orientação Normativa/SEGES nº 02, de 2016, Anexo II, item 14.1)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Os valores contidos nos atos de adjudicação correspondem aos valores das propostas anexadas ao processo?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DA FORMALIZAÇÃO DO<text:s/>PROCESSO: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0.</text:p>
          </table:table-cell>
          <table:table-cell table:style-name="TableCell503">
            <text:p text:style-name="P504">Caso o processo não seja eletrônico, a numeração das folhas está acompanhada de carimbo e assinatura do servidor, e a numeração sequencial está adequada? (item 2.6.1, alínea d e item 2.7.1 da Portaria Interministerial nº 1.677, de<text:s/>2015)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1.</text:p>
          </table:table-cell>
          <table:table-cell table:style-name="TableCell514">
            <text:p text:style-name="P515">As folhas estão sem rasuras? (item 2.7.1, “f” da Portaria Interministerial nº 1.677, de 2015)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<text:bookmark-start text:name="_Hlk523729107"/><text:line-break/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Normal"><text:span text:style-name="T527">LEGISLAÇÃO E JURISPRUDÊNCIA</text:span></text:p>
            <text:p text:style-name="P528">Lei 8.666/93 Art. 28 – Habilitação Jurídica</text:p>
            <text:p text:style-name="P529">Lei 8.666/93 Art. 29 – Regularidade Fiscal e Trabalhista</text:p>
            <text:p text:style-name="P530">Lei<text:s/>8.666/93 Art. 30 – Qualificação Técnica</text:p>
            <text:p text:style-name="P531"><text:span text:style-name="T532">Lei 8.666/93 Art. 31 – Qualificação Econômico-Financeira</text:span></text:p>
            <text:p text:style-name="P533"/>
          </table:table-cell>
        </table:table-row>
      </table:table>
      <text:p text:style-name="P534"><text:bookmark-end text:name="_Hlk523729107"/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bookmark-start text:name="_Hlk86219203"/>Observações Complementares:</text:p>
            <text:p text:style-name="P540"/>
          </table:table-cell>
        </table:table-row>
      </table:table>
      <text:p text:style-name="P541"><text:bookmark-end text:name="_Hlk86219203"/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Verificado por:</text:p>
            <text:p text:style-name="P548"/>
            <text:p text:style-name="P549">Nome/servidor:<text:s/></text:p>
            <text:p text:style-name="P550">Cargo/função:<text:s/></text:p>
            <text:p text:style-name="P551">SIAPE:</text:p>
            <text:p text:style-name="P552"><text:span text:style-name="T553">Data:<text:s/></text:span></text:p>
          </table:table-cell>
          <table:table-cell table:style-name="TableCell554">
            <text:p text:style-name="P555">Coordenador (a) de Licitações:<text:s/></text:p>
            <text:p text:style-name="P556"/>
            <text:p text:style-name="P557">Nome/Servidor:<text:s/></text:p>
            <text:p text:style-name="P558">Portaria:<text:s/></text:p>
            <text:p text:style-name="P559">SIAPE:<text:s/></text:p>
            <text:p text:style-name="P560">Data:<text:s/></text:p>
          </table:table-cell>
        </table:table-row>
      </table:table>
      <text:p text:style-name="P561"/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5076in"/>
      </style:footer-style>
    </style:page-layout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10" style:family="table">
      <style:table-properties style:width="6.7923in" fo:margin-left="-0.0104in" table:align="left"/>
    </style:style>
    <style:style style:name="TableRow14" style:family="table-row">
      <style:table-row-properties style:min-row-height="0.0916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start" fo:margin-top="0in" fo:margin-left="0.0986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P18" style:parent-style-name="Normal" style:family="paragraph">
      <style:paragraph-properties fo:margin-top="0in" fo:margin-left="0.0986in" fo:text-indent="0.0229in">
        <style:tab-stops/>
      </style:paragraph-properties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in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text-align="center" fo:margin-top="0in"/>
    </style:style>
    <style:style style:name="T22" style:parent-style-name="Fonteparág.padrão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26" style:family="table-row">
      <style:table-row-properties style:min-row-height="0.1979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1" style:family="table-row">
      <style:table-row-properties style:min-row-height="0.1979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1326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</style:style>
    <style:style style:name="T41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42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3" style:family="table-row">
      <style:table-row-properties style:min-row-height="0.1805in" style:use-optimal-row-height="false" fo:keep-together="always"/>
    </style:style>
    <style:style style:name="P4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top="0in"/>
    </style:style>
    <style:style style:name="T48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49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0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1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2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3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4" style:family="table-row">
      <style:table-row-properties style:min-row-height="0.1875in" style:use-optimal-row-height="false" fo:keep-together="always"/>
    </style:style>
    <style:style style:name="P5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6">
              <text:p text:style-name="P16"><text:span text:style-name="T17"><draw:frame draw:z-index="251660288" draw:style-name="a0" draw:name="Imagem 12" text:anchor-type="paragraph" svg:x="-0.075in" svg:y="0.09028in" svg:width="2.10347in" svg:height="1.30208in" style:rel-width="scale" style:rel-height="scale"><draw:image xlink:href="media/image1.png" xlink:type="simple" xlink:show="embed" xlink:actuate="onLoad"/><svg:title/><svg:desc>UFCA+PROAD RV_transp</svg:desc></draw:frame></text:span></text:p>
              <text:p text:style-name="P18"/>
            </table:table-cell>
            <table:table-cell table:style-name="TableCell19" table:number-rows-spanned="6">
              <text:p text:style-name="P20">PREGÃO ELETRÔNICO<text:s/></text:p>
              <text:p text:style-name="P21"><text:span text:style-name="T22">(FASE EXTERNA)<text:s/></text:span></text:p>
            </table:table-cell>
            <table:table-cell table:style-name="TableCell23">
              <text:p text:style-name="P24"><text:span text:style-name="T25">Lista de Verificação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Identificação: CL.03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Responsável: Coordenadoria de Licitações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<text:span text:style-name="T41">Versão: 0</text:span><text:span text:style-name="T42">6</text:span>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<text:span text:style-name="T48">Data da Versão:<text:s/></text:span><text:span text:style-name="T49">27</text:span><text:span text:style-name="T50">/1</text:span><text:span text:style-name="T51">0</text:span><text:span text:style-name="T52">/20</text:span><text:span text:style-name="T53">21</text:span>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Elaboração:<text:s/><text:line-break/>Coordenadoria Executiva /PROAD</text:p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0in" svg:y="-0.62083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Danilo Oliveira</dc:creator>
    <meta:creation-date>2018-12-05T20:06:00Z</meta:creation-date>
    <dc:date>2021-10-27T12:35:00Z</dc:date>
    <meta:print-date>2018-10-17T18:13:00Z</meta:print-date>
    <meta:template xlink:href="Normal" xlink:type="simple"/>
    <meta:editing-cycles>11</meta:editing-cycles>
    <meta:editing-duration>PT3240S</meta:editing-duration>
    <meta:document-statistic meta:page-count="4" meta:paragraph-count="15" meta:word-count="1201" meta:character-count="7675" meta:row-count="54" meta:non-whitespace-character-count="6489"/>
  </office:meta>
</office:document-meta>
</file>