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514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7854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5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83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83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in" fo:margin-right="2.1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loext:graphic-properties draw:fill="solid" draw:fill-color="#800000"/>
      <style:paragraph-properties fo:margin-left="0.0591in" fo:margin-right="0.0902in" fo:margin-top="0.139in" fo:margin-bottom="0.0835in" loext:contextual-spacing="false" fo:line-height="91%" fo:text-align="center" style:justify-single-word="false" fo:keep-together="auto" fo:orphans="2" fo:widows="2" fo:text-indent="0in" style:auto-text-indent="false" fo:break-before="auto" fo:break-after="auto" fo:background-color="#800000" fo:padding-left="0.0555in" fo:padding-right="0.0555in" fo:padding-top="0in" fo:padding-bottom="0in" fo:border="0.74pt solid #800000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295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text-align="justify" style:justify-single-word="false" fo:text-indent="0.2953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italic" style:text-underline-style="none" fo:font-weight="normal" style:font-name-asian="Times1" style:font-size-asian="10pt" style:font-style-asian="italic" style:font-weight-asian="normal" style:font-name-complex="Times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" fo:font-size="9pt" fo:font-style="italic" style:text-underline-style="none" fo:font-weight="normal" style:font-name-asian="Helvetica Neue1" style:font-size-asian="9pt" style:font-style-asian="italic" style:font-weight-asian="normal" style:font-name-complex="Helvetica Neue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italic" style:text-underline-style="none" fo:font-weight="normal" style:font-name-asian="Helvetica Neue1" style:font-size-asian="8pt" style:font-style-asian="italic" style:font-weight-asian="normal" style:font-name-complex="Helvetica Neue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style:font-name-asian="Arial1" style:font-name-complex="Arial1" fo:background-color="#ffffff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0984in"/>
          <style:column style:rel-width="32768*" fo:start-indent="0.0984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serir o título: letra </text:span><text:span text:style-name="T2">Arial 14</text:span><text:span text:style-name="T1">. O título deve ser claro e conciso (não ultrapassar duas linhas e utilizar parágrafo único, não teclar “enter”). </text:span></text:p>
      <text:p text:style-name="P13"><text:span text:style-name="T3">Inserir o nome dos autores, separados por vírgula (letra Arial 10). Escrever por extenso o primeiro nome e o sobrenome, podendo abreviar os nomes do meio (ex: Adriano D. Andricopulo). Não abreviar o primeiro nome. Após o nome, indicar a unidade acadêmica do professor, unidade de lotação do servidor, curso do estudante e instituição para pessoas externas. Indicar o autor responsável pela submissão do trabalho com asterisco(*).</text:span></text:p>
      <text:p text:style-name="P16"><text:span text:style-name="T8">Indicar o Programa Acadêmico de Ensino</text:span></text:p>
      <text:p text:style-name="P13"><text:span text:style-name="T6">Palavras-Chave:</text:span><text:span text:style-name="T7"> Inserir aqui (letra Arial 9, em itálico), separadas por vírgula (máximo de 3 palavras, até 30 caracteres).</text:span></text:p>
      <text:section text:style-name="Sect1" text:name="TextSection">
        <text:p text:style-name="P17"><text:span text:style-name="T14">Introdução</text:span></text:p>
        <text:p text:style-name="P18"><text:span text:style-name="T3">Inserir aqui o texto: letra Arial 10</text:span></text:p>
        <text:p text:style-name="P18"><text:span text:style-name="T4">Os resumos devem ser redigidos de forma clara, de maneira a facilitar a avaliação de seu conteúdo e seu mérito.</text:span></text:p>
        <text:p text:style-name="P18"><text:span text:style-name="T4">Na introdução, o autor deve apresentar os objetivos do trabalho e sua delimitaçã</text:span><text:span text:style-name="T3">o,</text:span><text:span text:style-name="T4"> de forma que o leitor consiga identificar o contexto no qual o relato se insere e justificar sua relevância educacional. </text:span></text:p>
        <text:p text:style-name="P18"><text:span text:style-name="T4">É necessário que se definam conceitos e se apresentem sucintamente conhecimentos já produzidos na temática discuti</text:span><text:span text:style-name="T16">da </text:span><text:span text:style-name="T4">e que os objetivos estejam claros e bem definidos.</text:span></text:p>
        <text:p text:style-name="P18"><text:span text:style-name="T3">sdnlknsdnixnmcxçlmfrojfnsdcllnlnKfllfkorjosdnlknsdnixnmcxçlmfrojfnsdcllnlnKfllfkorjosdnlknsdnixnmcxçlmfrojfnsdcllnlnKfllfkorjosdnlknsdnixnmcxçlmfrojfnsdcllo</text:span></text:p>
        <text:p text:style-name="P17"><text:span text:style-name="T14">Metodologia</text:span></text:p>
        <text:p text:style-name="P18"><text:span text:style-name="T3">Inserir aqui o texto: letra Arial 10</text:span></text:p>
        <text:p text:style-name="P18"><text:span text:style-name="T3">Na metodologia, os autores devem descrever os procedimentos realizados para a execução do trabalho.</text:span></text:p>
        <text:p text:style-name="P18"><text:span text:style-name="T3">KfllfkorjosdnlknsdnixnmcxçlmfrojfnsdcllnlnKfllfkorjosdnlknsdnixnmcxçlmfrojfnsdcllnlnKfllfkorjosdnlknsdnixnmcxçlmfrojfnsdcllnlnKfllfkorjosdnlknsdnixnmcxçlmfrojfnsdcllnlnKfllfkorjosdnlknsdnixnmcxçlmfrojfnsdcllnl</text:span></text:p>
        <text:p text:style-name="P17"><text:span text:style-name="T14">Discussão dos Resultados</text:span></text:p>
        <text:p text:style-name="P18"><text:span text:style-name="T3">Inserir aqui o texto: letra Arial 10</text:span></text:p>
        <text:p text:style-name="P18"><text:span text:style-name="T4">Os autores devem apresentar os resultados obtidos na execução do trabalho, com a devida discussão fundamentada pela literatura </text:span><text:span text:style-name="T16">relacionad</text:span><text:span text:style-name="T15">a</text:span><text:span text:style-name="T16"> à</text:span><text:span text:style-name="T4"> temática.</text:span></text:p>
        <text:p text:style-name="P19"><text:span text:style-name="T15">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mcxçlmfrojfnsdcllnlnKf.nsdnixnmcxçlmfrojfnsdcllnlnKfllfkorjosdnlknsdnixnmcxçlmfrojfnsdcllnlnKfllfkorjos</text:span></text:p>
        <text:p text:style-name="P20"/>
        <text:p text:style-name="P21"><text:span text:style-name="T15">Inserir as figuras próximo do texto a que se referem.</text:span></text:p>
        <text:p text:style-name="P1"/>
        <text:p text:style-name="P10"><text:span text:style-name="T5">Figura 1.</text:span><text:span text:style-name="T3"> Inserir aqui título de figura.</text:span></text:p>
        <text:p text:style-name="P5"><text:span text:style-name="T15">insira a figura abaixo do título</text:span></text:p>
        <text:p text:style-name="P9"/>
        <text:p text:style-name="P14"><text:span text:style-name="T5">Tabela 1.</text:span><text:span text:style-name="T3"> colocar título da tabela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</table:table-row>
          <table:table-row table:style-name="Table1.1"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</table:table-row>
        </table:table>
        <text:p text:style-name="P19"><text:span text:style-name="T15">Caso não haja figuras nem tabelas, excluir os modelos desses elementos.</text:span></text:p>
        <text:p text:style-name="P18"><text:span text:style-name="T3">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Kfllfkorjosdnlknsdnixnmcxçlmfrojfnsdcllnln</text:span></text:p>
        <text:p text:style-name="P17"><text:span text:style-name="T14">Considerações Finais</text:span></text:p>
        <text:p text:style-name="P18"><text:span text:style-name="T3">Inserir aqui o texto: letra Arial 10</text:span></text:p>
        <text:p text:style-name="P18"><text:span text:style-name="T3">Os autores devem apresentar suas considerações, a partir dos resultados apresentados, evidenciando que os objetivos foram alcançados. Pode apresentar recomendações para a implantação de novas ações no contexto delimitado</text:span><text:span text:style-name="T15">,</text:span><text:span text:style-name="T3"> sugestões para novos trabalhos a serem realizados, além de a</text:span><text:span text:style-name="T15">gradecimentos, se necessário.</text:span></text:p>
        <text:p text:style-name="P18"><text:span text:style-name="T3">KfllfkorjosdnlknsdnixnmcxçlmfrojfnsdcllnlnKfllfkorjosdnlknsdnixnmcxçlmfrojfnsdcllnlnKfllfkorjosdnlknsdnixnmcxçlmfrojfnsdcllnlnKfllfkorjosdnlknsdnixnmcxçlmfrojfnsdcllnlnKfllfkorjosdnlknsdnixnmcxçlmfrojfnsdcllnlnKf</text:span><text:span text:style-name="T15">mfrojfnsdcllnlnKfllfkorjosdnlknsdnixnmcxçlmfrojfnsdcllnlmfrojfnsdcllnlnKfllfkorjosdnlknsdnixnmcxçlmfrojfnsdcllnlmfrojfnsdcllnlnKfllfkorjosdnlknsdnixnmcx.</text:span></text:p>
        <text:p text:style-name="P17"><text:span text:style-name="T14">Referências</text:span></text:p>
        <text:p text:style-name="P2"><text:span text:style-name="T3">Inserir aqui o texto: letra Arial 10</text:span></text:p>
        <text:p text:style-name="P2"><text:span text:style-name="T3">Todos os autores citados devem ser referenciados, conforme</text:span><text:span text:style-name="T15"> a </text:span><text:span text:style-name="T3">ABNT 6023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 Neue" fo:font-size="10pt" fo:language="pt" fo:country="BR" style:letter-kerning="false" style:font-name-asian="Helvetica Neue1" style:font-size-asian="10pt" style:language-asian="zh" style:country-asian="CN" style:font-name-complex="Helvetica Neue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 Neue" fo:font-size="10pt" fo:language="pt" fo:country="BR" style:letter-kerning="false" style:font-name-asian="Helvetica Neue1" style:font-size-asian="10pt" style:language-asian="zh" style:country-asian="CN" style:font-name-complex="Helvetica Neue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Helvetica" fo:font-family="Helvetica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/>
      <style:text-properties style:font-name-complex="Helvetica1" style:font-family-complex="Helvetica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default-outline-level="" style:class="extra"/>
    <style:style style:name="TF_5f_References_5f_Section" style:display-name="TF_References_Section" style:family="paragraph" style:parent-style-name="normal" style:default-outline-level="">
      <style:paragraph-properties fo:margin-left="0in" fo:margin-right="0in" fo:line-height="0.1181in" fo:text-align="justify" style:justify-single-word="false" fo:text-indent="0.1299in" style:auto-text-indent="false"/>
      <style:text-properties style:font-name="Times" fo:font-family="Times" style:font-family-generic="roman" style:font-pitch="variable" fo:font-size="8pt" style:font-size-asian="8pt" style:font-name-complex="Times1" style:font-family-complex="Times" style:font-family-generic-complex="system" style:font-pitch-complex="variable" style:font-size-complex="8pt"/>
    </style:style>
    <style:style style:name="TA_5f_Main_5f_Text" style:display-name="TA_Main_Text" style:family="paragraph" style:parent-style-name="normal" style:default-outline-level="">
      <style:paragraph-properties fo:margin-left="0in" fo:margin-right="0in" fo:line-height="0.1665in" fo:text-align="justify" style:justify-single-word="false" fo:text-indent="0.1402in" style:auto-text-indent="false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BA_5f_Title" style:display-name="BA_Title" style:family="paragraph" style:parent-style-name="normal" style:default-outline-level="">
      <style:paragraph-properties fo:margin-left="0in" fo:margin-right="2.1in" fo:margin-top="0.5in" fo:margin-bottom="0.1665in" loext:contextual-spacing="false" fo:line-height="0.3335in" fo:text-indent="0in" style:auto-text-indent="false"/>
      <style:text-properties fo:font-size="22pt" fo:font-weight="bold" style:font-size-asian="22pt" style:font-weight-asian="bold" style:font-name-complex="Helvetica1" style:font-family-complex="Helvetica" style:font-family-generic-complex="system" style:font-pitch-complex="variable" style:font-size-complex="22pt" style:font-weight-complex="bold"/>
    </style:style>
    <style:style style:name="BB_5f_Author_5f_Name" style:display-name="BB_Author_Name" style:family="paragraph" style:parent-style-name="normal" style:default-outline-level="">
      <style:paragraph-properties fo:margin-left="0in" fo:margin-right="2.1in" fo:margin-top="0in" fo:margin-bottom="0.1665in" loext:contextual-spacing="false" fo:line-height="0.1665in" fo:text-indent="0in" style:auto-text-indent="false"/>
      <style:text-properties fo:font-size="11pt" fo:font-weight="bold" style:font-size-asian="11pt" style:font-weight-asian="bold" style:font-name-complex="Helvetica1" style:font-family-complex="Helvetica" style:font-family-generic-complex="system" style:font-pitch-complex="variable" style:font-size-complex="11pt" style:font-weight-complex="bold"/>
    </style:style>
    <style:style style:name="BC_5f_Author_5f_Address" style:display-name="BC_Author_Address" style:family="paragraph" style:parent-style-name="normal" style:default-outline-level="">
      <style:paragraph-properties fo:margin-left="0in" fo:margin-right="2.1in" fo:margin-top="0in" fo:margin-bottom="0.0835in" loext:contextual-spacing="false" fo:line-height="0.1665in" fo:text-indent="0in" style:auto-text-indent="false"/>
      <style:text-properties style:font-name="Times" fo:font-family="Times" style:font-family-generic="roman" style:font-pitch="variable" fo:font-style="italic" style:font-style-asian="italic" style:font-name-complex="Times1" style:font-family-complex="Times" style:font-family-generic-complex="system" style:font-pitch-complex="variable" style:font-style-complex="italic"/>
    </style:style>
    <style:style style:name="BI_5f_Email_5f_Address" style:display-name="BI_Email_Address" style:family="paragraph" style:default-outline-level="">
      <style:paragraph-properties fo:margin-left="0in" fo:margin-right="2.1in" fo:margin-top="0in" fo:margin-bottom="0.0835in" loext:contextual-spacing="false" fo:line-height="0.1665in" fo:text-align="start" style:justify-single-word="false" fo:orphans="2" fo:widows="2" fo:text-indent="0in" style:auto-text-indent="false" style:punctuation-wrap="hanging" style:vertical-align="baseline" style:writing-mode="lr-tb"/>
      <style:text-properties style:font-name="Times" fo:font-family="Times" style:font-family-generic="roman" style:font-pitch="variable" fo:language="en" fo:country="US" fo:font-style="italic" style:font-style-asian="italic" style:font-name-complex="Times1" style:font-family-complex="Times" style:font-family-generic-complex="system" style:font-pitch-complex="variable" style:font-style-complex="italic"/>
    </style:style>
    <style:style style:name="AI_5f_Receive03" style:display-name="AI_Receive03" style:family="paragraph" style:parent-style-name="normal" style:default-outline-level="">
      <style:paragraph-properties fo:margin-left="0in" fo:margin-right="2.1in" fo:margin-top="0in" fo:margin-bottom="0.4165in" loext:contextual-spacing="false" fo:line-height="0.1665in" fo:text-indent="0in" style:auto-text-indent="false"/>
      <style:text-properties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Absbox" style:family="paragraph" style:parent-style-name="BD_5f_Abstract" style:default-outline-level="">
      <loext:graphic-properties draw:fill="solid" draw:fill-color="#800000"/>
      <style:paragraph-properties fo:margin-left="0.0598in" fo:margin-right="0.0902in" fo:margin-top="0in" fo:margin-bottom="0.222in" loext:contextual-spacing="false" fo:text-align="center" style:justify-single-word="false" fo:text-indent="0in" style:auto-text-indent="false" fo:background-color="#800000" fo:padding-left="0.0555in" fo:padding-right="0.0555in" fo:padding-top="0in" fo:padding-bottom="0in" fo:border="0.74pt solid #800000"/>
      <style:text-properties fo:color="#ffffff" fo:font-size="10pt" style:font-size-asian="10pt" style:font-size-complex="10pt"/>
    </style:style>
    <style:style style:name="BD_5f_Abstract" style:display-name="BD_Abstract" style:family="paragraph" style:default-outline-level="">
      <style:paragraph-properties fo:margin-top="0.139in" fo:margin-bottom="0.139in" loext:contextual-spacing="false" fo:line-height="0.1528in" fo:text-align="justify" style:justify-single-word="false" fo:orphans="2" fo:widows="2" fo:padding-left="0in" fo:padding-right="0in" fo:padding-top="0in" fo:padding-bottom="0.1665in" fo:border-left="none" fo:border-right="none" fo:border-top="none" fo:border-bottom="0.74pt solid #000000" style:punctuation-wrap="hanging" style:vertical-align="baseline" style:writing-mode="lr-tb"/>
      <style:text-properties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TD_5f_Acknowledgments" style:display-name="TD_Acknowledgments" style:family="paragraph" style:parent-style-name="normal" style:default-outline-level="">
      <style:paragraph-properties fo:margin-left="0in" fo:margin-right="0in" fo:margin-top="0.139in" fo:margin-bottom="0in" loext:contextual-spacing="false" fo:line-height="0.1665in" fo:text-align="justify" style:justify-single-word="false" fo:text-indent="0.1402in" style:auto-text-indent="false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TE_5f_Supporting_5f_Information" style:display-name="TE_Supporting_Information" style:family="paragraph" style:parent-style-name="normal" style:default-outline-level="">
      <style:paragraph-properties fo:margin-left="0in" fo:margin-right="0in" fo:margin-top="0.139in" fo:margin-bottom="0in" loext:contextual-spacing="false" fo:line-height="0.1665in" fo:text-align="justify" style:justify-single-word="false" fo:text-indent="0.1299in" style:auto-text-indent="false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VC_5f_Scheme_5f_Title" style:display-name="VC_Scheme_Title" style:family="paragraph" style:parent-style-name="normal" style:next-style-name="Standard" style:default-outline-level="">
      <style:paragraph-properties fo:margin-top="0in" fo:margin-bottom="0.1665in" loext:contextual-spacing="false" fo:line-height="0.139in" fo:text-align="center" style:justify-single-word="false"/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VD_5f_Table_5f_Title" style:display-name="VD_Table_Title" style:family="paragraph" style:parent-style-name="normal" style:next-style-name="Standard" style:default-outline-level="">
      <style:paragraph-properties fo:margin-top="0in" fo:margin-bottom="0.1665in" loext:contextual-spacing="false" fo:line-height="0.139in"/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TC_5f_Scheme_5f_08" style:display-name="TC_Scheme_08" style:family="paragraph" style:parent-style-name="normal" style:default-outline-level="">
      <style:paragraph-properties fo:margin-top="0in" fo:margin-bottom="0.1465in" loext:contextual-spacing="false" fo:line-height="0.1346in"/>
      <style:text-properties fo:font-size="9.5pt" style:font-size-asian="9.5pt" style:font-name-complex="Helvetica1" style:font-family-complex="Helvetica" style:font-family-generic-complex="system" style:font-pitch-complex="variable" style:font-size-complex="9.5pt"/>
    </style:style>
    <style:style style:name="VA_5f_Figure_5f_Caption" style:display-name="VA_Figure_Caption" style:family="paragraph" style:parent-style-name="normal" style:next-style-name="Standard" style:default-outline-level="">
      <style:paragraph-properties fo:margin-top="0.1665in" fo:margin-bottom="0in" loext:contextual-spacing="false" fo:line-height="0.139in" fo:text-align="justify" style:justify-single-word="false"/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bar" style:family="paragraph" style:parent-style-name="normal" style:next-style-name="Standard" style:default-outline-level="">
      <loext:graphic-properties draw:fill="solid" draw:fill-color="#800000"/>
      <style:paragraph-properties fo:margin-top="0.25in" fo:margin-bottom="0.0555in" loext:contextual-spacing="false" fo:line-height="0.1528in" fo:background-color="#800000"/>
      <style:text-properties style:font-name-complex="Helvetica1" style:font-family-complex="Helvetica" style:font-family-generic-complex="system" style:font-pitch-complex="variable"/>
    </style:style>
    <style:style style:name="thinbar" style:family="paragraph" style:default-outline-level="">
      <style:paragraph-properties fo:margin-top="0.1665in" fo:margin-bottom="0.2083in" loext:contextual-spacing="false" fo:line-height="0.0138in" fo:text-align="start" style:justify-single-word="false" fo:orphans="2" fo:widows="2" fo:padding-left="0in" fo:padding-right="0in" fo:padding-top="0in" fo:padding-bottom="0.0138in" fo:border-left="none" fo:border-right="none" fo:border-top="none" fo:border-bottom="0.74pt solid #800000" style:punctuation-wrap="hanging" style:vertical-align="baseline" style:writing-mode="lr-tb"/>
      <style:text-properties style:font-name="New York" fo:font-family="'New York'" style:font-family-generic="roman" style:font-pitch="variable" fo:language="en" fo:country="US"/>
    </style:style>
    <style:style style:name="graphicbox" style:family="paragraph" style:parent-style-name="normal" style:default-outline-level="">
      <style:paragraph-properties fo:text-align="center" style:justify-single-word="false"/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FE_5f_Table_5f_Footnote" style:display-name="FE_Table_Footnote" style:family="paragraph" style:parent-style-name="normal" style:default-outline-level="">
      <style:paragraph-properties fo:margin-left="0in" fo:margin-right="0in" fo:line-height="0.1181in" fo:text-indent="0.1299in" style:auto-text-indent="false"/>
      <style:text-properties fo:font-size="8pt" style:font-size-asian="8pt" style:font-name-complex="Helvetica1" style:font-family-complex="Helvetica" style:font-family-generic-complex="system" style:font-pitch-complex="variable" style:font-size-complex="8pt"/>
    </style:style>
    <style:style style:name="FD_5f_Scheme_5f_Footnote" style:display-name="FD_Scheme_Footnote" style:family="paragraph" style:parent-style-name="normal" style:default-outline-level="">
      <style:text-properties style:font-name-complex="Helvetica1" style:font-family-complex="Helvetica" style:font-family-generic-complex="system" style:font-pitch-complex="variable"/>
    </style:style>
    <style:style style:name="TC_5f_Table_5f_Body" style:display-name="TC_Table_Body" style:family="paragraph" style:parent-style-name="VD_5f_Table_5f_Title" style:default-outline-level="">
      <style:paragraph-properties fo:text-align="justify" style:justify-single-word="false"/>
    </style:style>
    <style:style style:name="Endnote" style:family="paragraph" style:parent-style-name="normal" style:default-outline-level="" style:class="extra">
      <style:text-properties style:font-name-complex="Helvetica1" style:font-family-complex="Helvetica" style:font-family-generic-complex="system" style:font-pitch-complex="variable"/>
    </style:style>
    <style:style style:name="VB_5f_Chart_5f_Title" style:display-name="VB_Chart_Title" style:family="paragraph" style:parent-style-name="normal" style:next-style-name="Standard" style:default-outline-level="">
      <style:paragraph-properties fo:margin-top="0.1665in" fo:margin-bottom="0in" loext:contextual-spacing="false" fo:line-height="0.139in" fo:text-align="justify" style:justify-single-word="false"/>
      <style:text-properties style:font-name="Times" fo:font-family="Times" style:font-family-generic="roman" style:font-pitch="variable" fo:font-size="9.5pt" style:font-size-asian="9.5pt" style:font-name-complex="Times1" style:font-family-complex="Times" style:font-family-generic-complex="system" style:font-pitch-complex="variable" style:font-size-complex="9.5pt"/>
    </style:style>
    <style:style style:name="FC_5f_Chart_5f_Footnote" style:display-name="FC_Chart_Footnote" style:family="paragraph" style:parent-style-name="FE_5f_Table_5f_Footnote" style:default-outline-level="">
      <style:paragraph-properties fo:margin-top="0.0835in" fo:margin-bottom="0in" loext:contextual-spacing="false" fo:line-height="0.1252in" fo:text-align="justify" style:justify-single-word="false"/>
      <style:text-properties style:font-name="Times" fo:font-family="Times" style:font-family-generic="roman" style:font-pitch="variable" fo:font-size="8.5pt" style:font-size-asian="8.5pt" style:font-name-complex="Times1" style:font-family-complex="Times" style:font-family-generic-complex="system" style:font-pitch-complex="variable" style:font-size-complex="8.5pt"/>
    </style:style>
    <style:style style:name="Header" style:family="paragraph" style:parent-style-name="normal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-complex="Helvetica1" style:font-family-complex="Helvetica" style:font-family-generic-complex="system" style:font-pitch-complex="variable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-complex="Helvetica1" style:font-family-complex="Helvetica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" fo:font-size="9pt" fo:font-style="italic" style:text-underline-style="none" fo:font-weight="normal" style:font-name-asian="Helvetica Neue1" style:font-size-asian="9pt" style:font-style-asian="italic" style:font-weight-asian="normal" style:font-name-complex="Helvetica Neue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italic" style:text-underline-style="none" fo:font-weight="normal" style:font-name-asian="Helvetica Neue1" style:font-size-asian="8pt" style:font-style-asian="italic" style:font-weight-asian="normal" style:font-name-complex="Helvetica Neue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super 58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02in" fo:margin-bottom="0.6201in" fo:margin-left="0.8in" fo:margin-right="0.8in" style:writing-mode="lr-tb" style:layout-grid-color="#c0c0c0" style:layout-grid-lines="28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72in" fo:margin-bottom="0.6181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>
        <style:header-footer-properties fo:min-height="0.1693in" fo:margin-left="0in" fo:margin-right="0in" fo:margin-top="0.12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 DO CARIRI (UFCA) <text:tab/><text:tab/> <text:s text:c="66"/>CFOR/PROGRAD 2021</text:span></text:p>
        <text:p text:style-name="MP2"/>
      </style:header>
      <style:footer>
        <text:p text:style-name="MP3"/>
        <text:p text:style-name="MP4"><text:span text:style-name="MT2">III SEMINÁRIO DOS PROGRAMAS ACADÊMICOS DE ENSINO </text:span></text:p>
      </style:footer>
    </style:master-page>
    <style:master-page style:name="Converted1" style:page-layout-name="Mpm2">
      <style:header>
        <text:p text:style-name="MP1"><text:span text:style-name="MT1">UNIVERSIDADE FEDERAL DO CARIRI (UFCA) <text:tab/><text:tab/> <text:s text:c="66"/>CFOR/PROGRAD 2021</text:span></text:p>
        <text:p text:style-name="MP5"/>
      </style:header>
      <style:footer>
        <text:p text:style-name="MP6"><text:page-number text:select-page="current">0</text:page-number></text:p>
        <text:p text:style-name="MP7"><text:span text:style-name="MT3">37</text:span><text:span text:style-name="MT4">a</text:span><text:span text:style-name="MT3"> Reunião Anual da Sociedade Brasileira de Química - SBQ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9:40:00</meta:creation-date>
    <meta:initial-creator>CAS</meta:initial-creator>
    <meta:document-statistic meta:table-count="1" meta:image-count="0" meta:object-count="0" meta:page-count="2" meta:paragraph-count="36" meta:word-count="400" meta:character-count="4659" meta:non-whitespace-character-count="4153"/>
    <meta:generator>LibreOfficeDev/6.0.5.2$Linux_X86_64 LibreOffice_project/</meta:generator>
  </office:meta>
</office:document-meta>
</file>