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/>
    <style:font-face style:name="Courier New1" svg:font-family="'Courier New'" style:font-pitch="variable"/>
    <style:font-face style:name="Lohit Devanagari2" svg:font-family="'Lohit Devanagari'" style:font-pitch="variable"/>
    <style:font-face style:name="Microsoft Yahei" svg:font-family="'Microsoft Yahei'" style:font-pitch="variable"/>
    <style:font-face style:name="Tahoma" svg:font-family="Tahoma" style:font-pitch="variable"/>
    <style:font-face style:name="WenQuanYi Zen Hei Sharp" svg:font-family="'WenQuanYi Zen Hei Sharp'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Table1" style:family="table" style:master-page-name="Standard">
      <style:table-properties style:width="15.004cm" style:page-number="auto" table:align="left" style:writing-mode="lr-tb"/>
    </style:style>
    <style:style style:name="Table1.A" style:family="table-column">
      <style:table-column-properties style:column-width="4.604cm"/>
    </style:style>
    <style:style style:name="Table1.B" style:family="table-column">
      <style:table-column-properties style:column-width="10.4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="0.1pt solid #000000" style:writing-mode="lr-tb"/>
    </style:style>
    <style:style style:name="Table1.A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lr-tb"/>
      <style:text-properties officeooo:paragraph-rsid="0019103b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font-name="Times new roman" fo:font-size="12pt" fo:font-weight="normal" officeooo:paragraph-rsid="001c2081" style:font-size-asian="12pt" style:font-weight-asian="normal" style:font-name-complex="Times new roman" style:font-size-complex="12pt" style:font-weight-complex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font-name="Times new roman" fo:font-size="12pt" fo:font-weight="normal" officeooo:rsid="001ea648" officeooo:paragraph-rsid="001ea648" style:font-size-asian="12pt" style:font-weight-asian="normal" style:font-name-complex="Times new roman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font-name="Times new roman" fo:font-size="12pt" fo:font-weight="normal" officeooo:rsid="00223011" officeooo:paragraph-rsid="00223011" style:font-size-asian="12pt" style:font-weight-asian="normal" style:font-name-complex="Times new roman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font-name="Times new roman" fo:font-size="12pt" fo:font-weight="normal" officeooo:rsid="0023be58" officeooo:paragraph-rsid="0023be58" style:font-size-asian="12pt" style:font-weight-asian="normal" style:font-name-complex="Times new roman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use-window-font-color="true" style:font-name="Times new roman" fo:font-size="12pt" fo:language="pt" fo:country="BR" fo:font-weight="normal" style:letter-kerning="true" style:font-name-asian="WenQuanYi Zen Hei Sharp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use-window-font-color="true" style:font-name="Times new roman" fo:font-size="12pt" fo:language="pt" fo:country="BR" fo:font-weight="bold" style:letter-kerning="true" style:font-name-asian="Microsoft Yahei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use-window-font-color="true" style:font-name="Times new roman" fo:font-size="12pt" fo:language="pt" fo:country="BR" style:letter-kerning="true" style:font-name-asian="Microsoft Yahei" style:font-size-asian="12pt" style:language-asian="en" style:country-asian="US" style:font-name-complex="Times new roman" style:font-size-complex="12pt" style:language-complex="ar" style:country-complex="SA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use-window-font-color="true" style:font-name="Times new roman" fo:font-size="12pt" style:font-size-asian="12pt" style:font-name-complex="Times new roman" style:font-size-complex="12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" fo:font-size="12pt" style:font-size-asian="12pt" style:font-name-complex="Times new roman" style:font-size-complex="12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fo:break-before="page" style:writing-mode="lr-tb"/>
      <style:text-properties style:use-window-font-color="true" style:font-name="Times new roman" fo:font-size="12pt" fo:language="pt" fo:country="BR" fo:font-weight="bold" style:letter-kerning="true" style:font-name-asian="Microsoft Yahei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P17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8" style:family="paragraph" style:parent-style-name="Heading_20_1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9" style:family="paragraph" style:parent-style-name="Heading_20_2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lr-tb"/>
      <style:text-properties style:font-name="Times new roman" fo:font-size="12pt" fo:font-weight="bold" officeooo:rsid="0011ea8b" officeooo:paragraph-rsid="0019103b" style:font-size-asian="12pt" style:font-weight-asian="bold" style:font-name-complex="Times new roman" style:font-size-complex="12pt" style:font-weight-complex="bold"/>
    </style:style>
    <style:style style:name="P20" style:family="paragraph" style:parent-style-name="Heading_20_2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lr-tb"/>
      <style:text-properties style:font-name="Times new roman" fo:font-size="12pt" fo:font-weight="bold" officeooo:paragraph-rsid="0019103b" style:font-size-asian="12pt" style:font-weight-asian="bold" style:font-name-complex="Times new roman" style:font-size-complex="12pt" style:font-weight-complex="bold"/>
    </style:style>
    <style:style style:name="P21" style:family="paragraph" style:parent-style-name="Heading_20_2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lr-tb"/>
      <style:text-properties style:font-name="Times new roman" fo:font-size="12pt" fo:font-weight="bold" officeooo:rsid="001b3e47" officeooo:paragraph-rsid="0019103b" style:font-size-asian="12pt" style:font-weight-asian="bold" style:font-name-complex="Times new roman" style:font-size-complex="12pt" style:font-weight-complex="bold"/>
    </style:style>
    <style:style style:name="P22" style:family="paragraph" style:parent-style-name="Heading_20_2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lr-tb"/>
      <style:text-properties style:font-name="Times new roman" fo:font-size="12pt" fo:font-weight="bold" officeooo:rsid="001ea648" officeooo:paragraph-rsid="001ea648" style:font-size-asian="12pt" style:font-weight-asian="bold" style:font-name-complex="Times new roman" style:font-size-complex="12pt" style:font-weight-complex="bold"/>
    </style:style>
    <style:style style:name="P23" style:family="paragraph" style:parent-style-name="Title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font-name="Times new roman" fo:font-size="12pt" fo:font-weight="bold" officeooo:rsid="000f9123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fo:font-weight="bold" officeooo:rsid="0011ea8b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font-weight="bold" officeooo:rsid="00198faa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use-window-font-color="true" style:font-name="Times new roman" fo:font-size="12pt" style:font-size-asian="12pt" style:font-name-complex="Times new roman" style:font-size-complex="12pt"/>
    </style:style>
    <style:style style:name="T5" style:family="text">
      <style:text-properties officeooo:rsid="000f9123"/>
    </style:style>
    <style:style style:name="T6" style:family="text">
      <style:text-properties officeooo:rsid="0011d2e8"/>
    </style:style>
    <style:style style:name="T7" style:family="text">
      <style:text-properties officeooo:rsid="00135ae4"/>
    </style:style>
    <style:style style:name="T8" style:family="text">
      <style:text-properties officeooo:rsid="001378c4"/>
    </style:style>
    <style:style style:name="T9" style:family="text">
      <style:text-properties officeooo:rsid="0019103b"/>
    </style:style>
    <style:style style:name="T10" style:family="text">
      <style:text-properties officeooo:rsid="002043f1"/>
    </style:style>
    <style:style style:name="T11" style:family="text">
      <style:text-properties officeooo:rsid="00255e1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23">Dados do Projeto de Pesquisa</text:p>
          </table:table-cell>
          <table:covered-table-cell/>
        </table:table-row>
        <table:table-row table:style-name="Table1.1">
          <table:table-cell table:style-name="Table1.A2" office:value-type="string">
            <text:h text:style-name="P18" text:outline-level="1">Título do <text:span text:style-name="T5">P</text:span>rojeto de <text:span text:style-name="T5">P</text:span>esquisa:</text:h>
          </table:table-cell>
          <table:table-cell table:style-name="Table1.A1" office:value-type="string">
            <text:p text:style-name="P4">Lorem ipsum dolor sit amet, consectetur adipiscing eli</text:p>
          </table:table-cell>
        </table:table-row>
        <table:table-row table:style-name="Table1.1">
          <table:table-cell table:style-name="Table1.A3" office:value-type="string">
            <text:h text:style-name="P19" text:outline-level="2">Grande área/área <text:span text:style-name="T9">segundo o CNPq</text:span></text:h>
            <text:p text:style-name="P3"><text:span text:style-name="T2">(</text:span><text:span text:style-name="T1">https://goo.gl/JB3tAs</text:span><text:span text:style-name="T2">):</text:span></text:p>
          </table:table-cell>
          <table:table-cell table:style-name="Table1.B3" office:value-type="string">
            <text:p text:style-name="P5">Ciências Agrárias/Ciências do Solo</text:p>
          </table:table-cell>
        </table:table-row>
        <table:table-row table:style-name="Table1.1">
          <table:table-cell table:style-name="Table1.A3" office:value-type="string">
            <text:h text:style-name="P20" text:outline-level="2"><text:span text:style-name="T8">G</text:span><text:span text:style-name="T1">rupo de Pesquisa vinculado </text:span><text:span text:style-name="T7">ao projeto</text:span><text:span text:style-name="T1">:</text:span></text:h>
          </table:table-cell>
          <table:table-cell table:style-name="Table1.B3" office:value-type="string">
            <text:p text:style-name="P7">Lorem ipsum dol<text:span text:style-name="T11">or</text:span></text:p>
          </table:table-cell>
        </table:table-row>
        <table:table-row table:style-name="Table1.1">
          <table:table-cell table:style-name="Table1.A3" office:value-type="string">
            <text:h text:style-name="P21" text:outline-level="2">Linha de pesquisa do grupo de pesquisa vinculado ao projeto:</text:h>
          </table:table-cell>
          <table:table-cell table:style-name="Table1.B3" office:value-type="string">
            <text:p text:style-name="P8">Dolor sit amet</text:p>
          </table:table-cell>
        </table:table-row>
        <table:table-row table:style-name="Table1.1">
          <table:table-cell table:style-name="Table1.A3" office:value-type="string">
            <text:h text:style-name="P22" text:outline-level="2">Categoria do projeto:</text:h>
          </table:table-cell>
          <table:table-cell table:style-name="Table1.B3" office:value-type="string">
            <text:p text:style-name="P6">( <text:s/>) projeto em andamento, <text:span text:style-name="T10">já </text:span>cadastrado <text:span text:style-name="T10">na PRPI</text:span></text:p>
            <text:p text:style-name="P6">( <text:s/>) projeto não iniciado, mas aprovado previamente</text:p>
            <text:p text:style-name="P6">( <text:s/>) projeto novo, ainda não avaliado</text:p>
          </table:table-cell>
        </table:table-row>
        <table:table-row table:style-name="Table1.1">
          <table:table-cell table:style-name="Table1.A3" office:value-type="string">
            <text:h text:style-name="P18" text:outline-level="1">Palavras-chave:</text:h>
          </table:table-cell>
          <table:table-cell table:style-name="Table1.B3" office:value-type="string">
            <text:p text:style-name="P11">Lorem ipsum; dolor sit; amet. (até quatro palavras-chave)</text:p>
          </table:table-cell>
        </table:table-row>
      </table:table>
      <text:p text:style-name="P9"/>
      <text:h text:style-name="P17" text:outline-level="1">1. INTRODUÇÃO</text:h>
      <text:p text:style-name="P10"/>
      <text:p text:style-name="P10">Apresentar objetivamente a fundamentação teórica e a qualificação do principal problema a ser abordado. Deve conter a articulação de argumentos de forma a demonstrar a relevância e originalidade do tema em estudo no contexto da área inserida e sua importância específica para o avanço do conhecimento.</text:p>
      <text:p text:style-name="P14"/>
      <text:p text:style-name="P12">2. OBJETIVOS</text:p>
      <text:p text:style-name="P10"/>
      <text:p text:style-name="P2"><text:span text:style-name="T4">Os objetivos indicam o que é pretendido com o desenvolvimento da pesquisa. Estes são comumente divididos em: objetivo geral e objetivos específicos; embora isto não seja obrigatório. O objetivo geral, geralmente único, é uma meta global que norteará toda a pesquisa. Já os objetivos específicos são </text:span><text:span text:style-name="T3">desdobramentos do objetivo geral</text:span><text:span text:style-name="T4">.</text:span></text:p>
      <text:p text:style-name="P14"/>
      <text:p text:style-name="P12">3. METODOLOGIA</text:p>
      <text:p text:style-name="P15"/>
      <text:p text:style-name="P15">A seção de Metodologia consiste na descrição formal dos métodos e técnicas a serem utilizados na pesquisa.</text:p>
      <text:p text:style-name="P14"/>
      <text:p text:style-name="P12">4. PRINCIPAIS CONTRIBUIÇÕES CIENTÍFICAS, TECNOLÓGICAS OU DE INOVAÇÃO DO PROJETO</text:p>
      <text:p text:style-name="P15"/>
      <text:p text:style-name="P15">Descrever os resultados e/ou produtos esperados. Estimar a repercussão e/ou impactos sócio-econômicos, técnico-científicos e ambientais dos resultados esperados na solução do problema focalizado, na área de conhecimento do projeto.</text:p>
      <text:p text:style-name="P14"/>
      <text:p text:style-name="P12">5. CRONOGRAMA DE EXECUÇÃO DO PROJETO</text:p>
      <text:p text:style-name="P15"/>
      <text:p text:style-name="P15"><text:soft-page-break/>O proponente deve elencar com clareza todas as ações a serem realizadas no projeto de pesquisa, distribuindo-as em espaço de tempo adequado, <text:span text:style-name="T6">com duração de 12 a 36 meses.</text:span></text:p>
      <text:p text:style-name="P15"/>
      <text:p text:style-name="P13"/>
      <text:p text:style-name="P16">REFERÊNCIAS</text:p>
      <text:p text:style-name="P15"/>
      <text:p text:style-name="P15">Esta seção têm como finalidade fornecer um conjunto de indicações precisas que permitam ao leitor identificar todas as fontes bibliográficas para elaboração do projeto. O autor deve utilizar as normas vigentes da AB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/>
    <style:font-face style:name="Courier New1" svg:font-family="'Courier New'" style:font-pitch="variable"/>
    <style:font-face style:name="Lohit Devanagari2" svg:font-family="'Lohit Devanagari'" style:font-pitch="variable"/>
    <style:font-face style:name="Microsoft Yahei" svg:font-family="'Microsoft Yahei'" style:font-pitch="variable"/>
    <style:font-face style:name="Tahoma" svg:font-family="Tahoma" style:font-pitch="variable"/>
    <style:font-face style:name="WenQuanYi Zen Hei Sharp" svg:font-family="'WenQuanYi Zen Hei Sharp'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150%" fo:text-align="start" style:justify-single-word="false" fo:orphans="2" fo:widows="2" fo:hyphenation-ladder-count="no-limit" fo:text-indent="1.251cm" style:auto-text-indent="false" style:text-autospace="ideograph-alpha" style:punctuation-wrap="hanging" style:line-break="strict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true" style:font-name-asian="WenQuanYi Zen Hei Sharp" style:font-family-asian="'WenQuanYi Zen Hei Sharp'" style:font-pitch-asian="variable" style:font-size-asian="11pt" style:language-asian="en" style:country-asian="US" style:font-name-complex="Tahoma" style:font-family-complex="Tahoma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ohit Devanagari2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/>
    <style:style style:name="Heading_20_2" style:display-name="Heading 2" style:family="paragraph" style:parent-style-name="Heading" style:next-style-name="Text_20_body" style:default-outline-level="2" style:class="text"/>
    <style:style style:name="Heading_20_3" style:display-name="Heading 3" style:family="paragraph" style:parent-style-name="Standard" style:next-style-name="Text_20_body" style:default-outline-level="3" style:list-style-name="" style:class="text">
      <style:paragraph-properties fo:margin-left="0cm" fo:margin-right="0cm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Header" style:family="paragraph" style:parent-style-name="Standard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TML_20_Top_20_of_20_Form" style:display-name="HTML Top of Form" style:family="paragraph" style:parent-style-name="Standard" style:next-style-name="Standard">
      <style:paragraph-properties fo:margin-left="0cm" fo:margin-right="0cm" fo:line-height="100%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Arial" style:font-family-complex="Arial" style:font-family-generic-complex="swiss" style:font-pitch-complex="variable" style:font-size-complex="8pt" text:display="none"/>
    </style:style>
    <style:style style:name="HTML_20_Bottom_20_of_20_Form" style:display-name="HTML Bottom of Form" style:family="paragraph" style:parent-style-name="Standard" style:next-style-name="Standard">
      <style:paragraph-properties fo:margin-left="0cm" fo:margin-right="0cm" fo:line-height="100%" fo:text-align="center" style:justify-single-word="false" fo:text-indent="0cm" style:auto-text-indent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Arial" style:font-family-complex="Arial" style:font-family-generic-complex="swiss" style:font-pitch-complex="variable" style:font-size-complex="8pt" text:display="none"/>
    </style:style>
    <style:style style:name="Quotations" style:family="paragraph" style:parent-style-name="Standard" style:class="html"/>
    <style:style style:name="Title" style:family="paragraph" style:parent-style-name="Heading" style:next-style-name="Text_20_body" style:class="chapter"/>
    <style:style style:name="Subtitle" style:family="paragraph" style:parent-style-name="Heading" style:next-style-name="Text_20_body" style:class="chapter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Corpo_20_de_20_texto_20_3" style:display-name="Corpo de texto 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fo:color="#000000" style:font-name="Arial" fo:font-family="Arial" style:font-family-generic="swiss" style:font-pitch="variable" fo:font-size="10pt" fo:language="pt" fo:country="BR" style:font-name-asian="Arial" style:font-family-asian="Arial" style:font-family-generic-asian="swiss" style:font-pitch-asian="variable" style:font-size-asian="10pt" style:language-asian="ar" style:country-asian="SA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3_20_Char" style:display-name="Título 3 Char" style:family="text" style:parent-style-name="Default_20_Paragraph_20_Font"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pt" style:country-asian="BR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label" style:family="text" style:parent-style-name="Default_20_Paragraph_20_Font"/>
    <style:style style:name="Parte_20_superior-z_20_do_20_formulário_20_Char" style:display-name="Parte superior-z do formulário Char" style:family="text" style:parent-style-name="Default_20_Paragraph_20_Font"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Arial" style:font-family-complex="Arial" style:font-family-generic-complex="swiss" style:font-pitch-complex="variable" style:font-size-complex="8pt" text:display="none"/>
    </style:style>
    <style:style style:name="Parte_20_inferior_20_do_20_formulário_20_Char" style:display-name="Parte inferior do formulário Char" style:family="text" style:parent-style-name="Default_20_Paragraph_20_Font"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Arial" style:font-family-complex="Arial" style:font-family-generic-complex="swiss" style:font-pitch-complex="variable" style:font-size-complex="8pt" text:display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Endnote_20_Characters" style:display-name="WW-Endnote Characters" style:family="text"/>
    <style:style style:name="Fonte_20_parág._20_padrão" style:display-name="Fonte parág. padrão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>
      <style:text-properties fo:color="#000000" style:font-name="Symbol" fo:font-family="Symbol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Symbol" style:font-family-complex="Symbol" style:font-family-generic-complex="roman" style:font-pitch-complex="variable"/>
    </style:style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3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42z2" style:family="text">
      <style:text-properties style:font-name="Wingdings" fo:font-family="Wingdings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roman" style:font-pitch-complex="variable"/>
    </style:style>
    <style:style style:name="WW8Num42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42z0" style:family="text">
      <style:text-properties fo:color="#000000" style:font-name="Symbol" fo:font-family="Symbol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Symbol" style:font-family-complex="Symbol" style:font-family-generic-complex="roman" style:font-pitch-complex="variable"/>
    </style:style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3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37z2" style:family="text">
      <style:text-properties style:font-name="Wingdings" fo:font-family="Wingdings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7z0" style:family="text"/>
    <style:style style:name="WW8Num36z3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36z2" style:family="text">
      <style:text-properties style:font-name="Wingdings" fo:font-family="Wingdings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6z0" style:family="text">
      <style:text-properties fo:color="#000000" style:font-name="Symbol" fo:font-family="Symbol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Symbol" style:font-family-complex="Symbol" style:font-family-generic-complex="roman" style:font-pitch-complex="variable"/>
    </style:style>
    <style:style style:name="WW8Num35z3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35z2" style:family="text">
      <style:text-properties style:font-name="Wingdings" fo:font-family="Wingdings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5z0" style:family="text"/>
    <style:style style:name="WW8Num34z3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34z2" style:family="text">
      <style:text-properties style:font-name="Wingdings" fo:font-family="Wingdings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4z0" style:family="text"/>
    <style:style style:name="WW8Num33z3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33z2" style:family="text">
      <style:text-properties style:font-name="Wingdings" fo:font-family="Wingdings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3z0" style:family="text">
      <style:text-properties fo:color="#000000" style:font-name="Symbol" fo:font-family="Symbol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Symbol" style:font-family-complex="Symbol" style:font-family-generic-complex="roman" style:font-pitch-complex="variable"/>
    </style:style>
    <style:style style:name="WW8Num32z3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32z2" style:family="text">
      <style:text-properties style:font-name="Wingdings" fo:font-family="Wingdings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2z0" style:family="text"/>
    <style:style style:name="WW8Num31z3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31z2" style:family="text">
      <style:text-properties style:font-name="Wingdings" fo:font-family="Wingdings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1z0" style:family="text">
      <style:text-properties fo:color="#000000" style:font-name="Symbol" fo:font-family="Symbol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Symbol" style:font-family-complex="Symbol" style:font-family-generic-complex="roman" style:font-pitch-complex="variable"/>
    </style:style>
    <style:style style:name="WW8Num30z3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30z2" style:family="text">
      <style:text-properties style:font-name="Wingdings" fo:font-family="Wingdings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0z0" style:family="text">
      <style:text-properties fo:color="#000000" style:font-name="Symbol" fo:font-family="Symbol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Symbol" style:font-family-complex="Symbol" style:font-family-generic-complex="roman" style:font-pitch-complex="variable"/>
    </style:style>
    <style:style style:name="WW8Num29z3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29z2" style:family="text">
      <style:text-properties style:font-name="Wingdings" fo:font-family="Wingdings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9z0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3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22z2" style:family="text">
      <style:text-properties style:font-name="Wingdings" fo:font-family="Wingdings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1" style:family="text"/>
    <style:style style:name="WW8Num19z0" style:family="text">
      <style:text-properties fo:color="#0000ff" style:font-name="Arial" fo:font-family="Arial" style:font-family-generic="swiss" style:font-pitch="variable" fo:font-size="12pt" fo:font-style="normal" fo:font-weight="bold" style:font-name-asian="Arial" style:font-family-asian="Arial" style:font-family-generic-asian="swiss" style:font-pitch-asian="variable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18z3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18z2" style:family="text">
      <style:text-properties style:font-name="Wingdings" fo:font-family="Wingdings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8z0" style:family="text">
      <style:text-properties fo:color="#000000" style:font-name="Symbol" fo:font-family="Symbol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Symbol" style:font-family-complex="Symbol" style:font-family-generic-complex="roman" style:font-pitch-complex="variable"/>
    </style:style>
    <style:style style:name="WW8Num17z3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17z2" style:family="text">
      <style:text-properties style:font-name="Wingdings" fo:font-family="Wingdings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0" style:family="text"/>
    <style:style style:name="WW8Num15z4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14z3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14z2" style:family="text">
      <style:text-properties style:font-name="Wingdings" fo:font-family="Wingdings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4z0" style:family="text">
      <style:text-properties fo:color="#000000" style:font-name="Symbol" fo:font-family="Symbol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Symbol" style:font-family-complex="Symbol" style:font-family-generic-complex="roman" style:font-pitch-complex="variable"/>
    </style:style>
    <style:style style:name="WW8Num13z3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3z0" style:family="text">
      <style:text-properties fo:color="#000000" style:font-name="Symbol" fo:font-family="Symbol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Symbol" style:font-family-complex="Symbol" style:font-family-generic-complex="roman" style:font-pitch-complex="variable"/>
    </style:style>
    <style:style style:name="WW8Num12z4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2z2" style:family="text">
      <style:text-properties style:font-name="Wingdings" fo:font-family="Wingdings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11z3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1z0" style:family="text">
      <style:text-properties fo:color="#000000" style:font-name="Symbol" fo:font-family="Symbol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Symbol" style:font-family-complex="Symbol" style:font-family-generic-complex="roman" style:font-pitch-complex="variable"/>
    </style:style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3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roman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7z0" style:family="text">
      <style:text-properties fo:color="#000000" style:font-name="Symbol" fo:font-family="Symbol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Symbol" style:font-family-complex="Symbol" style:font-family-generic-complex="roman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WW8Num5z3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roman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o Roberto Lacerda Tavares</meta:initial-creator>
    <meta:creation-date>2016-07-20T14:45:00</meta:creation-date>
    <dc:date>2018-04-25T23:01:43.850327061</dc:date>
    <meta:editing-cycles>153</meta:editing-cycles>
    <meta:editing-duration>PT1H38M36S</meta:editing-duration>
    <meta:generator>LibreOffice/6.0.2.1$Windows_X86_64 LibreOffice_project/f7f06a8f319e4b62f9bc5095aa112a65d2f3ac89</meta:generator>
    <meta:document-statistic meta:table-count="1" meta:image-count="0" meta:object-count="0" meta:page-count="3" meta:paragraph-count="29" meta:word-count="314" meta:character-count="2084" meta:non-whitespace-character-count="1796"/>
    <meta:user-defined meta:name="AppVersion">14.0000</meta:user-defined>
    <meta:user-defined meta:name="Company">UFC-Cari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