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C87C1E73F628D64DF7.png" manifest:media-type="image/png"/>
  <manifest:file-entry manifest:full-path="Pictures/1000020100000FA00000009FEB35FCD459526E7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line-height="200%"/>
      <style:text-properties style:font-name="Calibri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Calibri" style:font-name-complex="Arial"/>
    </style:style>
    <style:style style:name="P8" style:family="paragraph" style:parent-style-name="Header">
      <style:paragraph-properties fo:text-align="center" style:justify-single-word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P9" style:family="paragraph" style:parent-style-name="Header">
      <style:paragraph-properties fo:text-align="center" style:justify-single-word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color="#000000" style:font-name="Calibri" fo:font-weight="bold" style:font-weight-asian="bold" style:font-name-complex="Times New Roman" style:font-weight-complex="bold"/>
    </style:style>
    <style:style style:name="P10" style:family="paragraph" style:parent-style-name="Header">
      <style:paragraph-properties fo:line-height="150%" fo:text-align="center" style:justify-single-word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color="#000000" style:font-name="Calibri" fo:language="pt" fo:country="PT" fo:font-weight="bold" style:language-asian="pt" style:country-asian="BR" style:font-weight-asian="bold" style:font-name-complex="Times New Roman" style:font-weight-complex="bold"/>
    </style:style>
    <style:style style:name="P11" style:family="paragraph" style:parent-style-name="Heading_20_2">
      <style:paragraph-properties fo:margin-top="0.423cm" fo:margin-bottom="0cm" loext:contextual-spacing="false"/>
      <style:text-properties style:font-name="Calibri"/>
    </style:style>
    <style:style style:name="P12" style:family="paragraph" style:parent-style-name="Legenda1" style:master-page-name="MP0">
      <style:paragraph-properties fo:margin-top="0.847cm" fo:margin-bottom="0cm" loext:contextual-spacing="false" fo:line-height="200%" style:page-number="auto" fo:break-before="page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 style:font-name-complex="Arial" style:font-weight-complex="bold"/>
    </style:style>
    <style:style style:name="T4" style:family="text">
      <style:text-properties style:font-name="Calibri" fo:letter-spacing="-0.007cm"/>
    </style:style>
    <style:style style:name="T5" style:family="text">
      <style:text-properties style:font-name="Calibri" officeooo:rsid="001f5d4f"/>
    </style:style>
    <style:style style:name="T6" style:family="text">
      <style:text-properties officeooo:rsid="001f5d4f"/>
    </style:style>
    <style:style style:name="T7" style:family="text">
      <style:text-properties fo:font-size="10.5pt" style:font-size-asian="10.5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3">DECLARAÇÃO</text:span></text:span></text:p>
      <text:p text:style-name="P5"/>
      <text:p text:style-name="P2"><text:span text:style-name="Fonte_20_parág._20_padrão"><text:span text:style-name="T2">Eu, </text:span></text:span><text:span text:style-name="Fonte_20_parág._20_padrão"><text:span text:style-name="T2"><office:annotation><dc:creator>Autor desconhecido</dc:creator><dc:date>2019-03-18T16:38:00</dc:date><text:p><text:span text:style-name="T7">Preencher as informações com um software editor de textos (Microssoft Office ou LibreOffice Writer)</text:span></text:p></office:annotation></text:span></text:span><text:span text:style-name="Fonte_20_parág._20_padrão"><text:span text:style-name="T2">________________________________________________________, portador (a) de RG nº _________________________ e CPF nº _____________________, estudante devidamente matriculado (a) no _________ semestre do Curso de Graduação em __________________________________________, da Universidade Federal do Cariri, matrícula nº ____________________, declaro, para os devidos e legais fins, que não exerço quaisquer outras atividades de bolsa remunerada, excetuando-se as bolsas de Permanência (MEC), estando ciente de que o acúmulo dessas atividades implica no cancelamento da bolsa concedida.</text:span></text:span></text:p>
      <text:p text:style-name="P2"><text:span text:style-name="Fonte_20_parág._20_padrão"><text:span text:style-name="T2">Declaro, ainda, que disponho de 20 horas semanais para atuar como bolsista na Bolsa do </text:span></text:span><text:span text:style-name="Fonte_20_parág._20_padrão"><text:span text:style-name="T4">Programa de Aprendizagem Prática, </text:span></text:span><text:span text:style-name="Fonte_20_parág._20_padrão"><text:span text:style-name="T2">no período de ______________ a ______________ de 202</text:span></text:span><text:span text:style-name="Fonte_20_parág._20_padrão"><text:span text:style-name="T5">2</text:span></text:span><text:span text:style-name="Fonte_20_parág._20_padrão"><text:span text:style-name="T2">.</text:span></text:span></text:p>
      <text:h text:style-name="P11" text:outline-level="2"/>
      <text:h text:style-name="P11" text:outline-level="2">Juazeiro do Norte CE, ______ de ___________de 202<text:span text:style-name="T6">2</text:span>.</text:h>
      <text:p text:style-name="P4"/>
      <text:p text:style-name="P4"/>
      <text:p text:style-name="P4"/>
      <text:p text:style-name="P6">________________<office:annotation><dc:creator>Autor desconhecido</dc:creator><dc:date>2022-03-16T14:47:08.318000000</dc:date><text:p text:style-name="P13"><text:span text:style-name="T8">Será permitida, preferencialmente, a assinatura digital. Em caso de impossibilidade, enviar documentos com a assinatura original.</text:span></text:p><text:p text:style-name="P14"><text:span text:style-name="T8">Link para vídeo explicativo feito pela DTI/UFCA: https://www.youtube.com/watch?v=bw46fzVfKPM</text:span></text:p></office:annotation>_____________________</text:p>
      <text:p text:style-name="P6">Assinatura do(a) Aluno(a)</text:p>
      <text:p text:style-name="P6"/>
      <text:p text:style-name="P6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end" style:justify-single-word="false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egenda1" style:family="paragraph" style:parent-style-name="Standard" style:next-style-name="Standard">
      <style:paragraph-properties fo:margin-top="0.423cm" fo:margin-bottom="0cm" loext:contextual-spacing="false" fo:text-align="center" style:justify-single-word="false" fo:hyphenation-ladder-count="no-limit"/>
      <style:text-properties fo:hyphenate="false"/>
    </style:style>
    <style:style style:name="Corpo_20_de_20_texto_20_21" style:display-name="Corpo de texto 21" style:family="paragraph" style:parent-style-name="Standard">
      <style:paragraph-properties fo:line-height="20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color="#000000" style:font-name="Calibri" fo:font-weight="bold" style:font-weight-asian="bold" style:font-name-complex="Times New Roman" style:font-weight-complex="bold"/>
    </style:style>
    <style:style style:name="MP5" style:family="paragraph" style:parent-style-name="Header">
      <style:paragraph-properties fo:line-height="150%" fo:text-align="center" style:justify-single-word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color="#000000" style:font-name="Calibri" fo:language="pt" fo:country="PT" fo:font-weight="bold" style:language-asian="pt" style:country-asian="BR" style:font-weight-asian="bold" style:font-name-complex="Times New Roman" style:font-weight-complex="bold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1" text:anchor-type="paragraph" svg:x="6.685cm" svg:y="-1.088cm" svg:width="3.12cm" style:rel-width="scale" svg:height="2.725cm" style:rel-height="scale" draw:z-index="0"><draw:image xlink:href="Pictures/10000000000000C8000000C87C1E73F628D64DF7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/>
        <text:p text:style-name="MP4">UNIVERSIDADE FEDERAL DO CARIRI</text:p>
        <text:p text:style-name="MP4">PRÓ-REITORIA DE GESTÃO DE PESSOAS</text:p>
        <text:p text:style-name="MP5">COORDENADORIA DE ADMISSÃO E DIMENSIONAMENTO</text:p>
      </style:header>
      <style:footer>
        <text:p text:style-name="Footer"><draw:frame draw:style-name="Mfr2" draw:name="Imagem2" text:anchor-type="paragraph" svg:x="-1.972cm" svg:y="1.263cm" svg:width="20.973cm" style:rel-width="scale" svg:height="1.224cm" style:rel-height="scale" draw:z-index="1"><draw:image xlink:href="Pictures/1000020100000FA00000009FEB35FCD459526E7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7-03-14T14:29:00Z</meta:creation-date>
    <dc:date>2022-03-16T14:47:42.291000000</dc:date>
    <meta:editing-cycles>12</meta:editing-cycles>
    <meta:editing-duration>PT1H46M12S</meta:editing-duration>
    <meta:document-statistic meta:table-count="0" meta:image-count="2" meta:object-count="0" meta:page-count="1" meta:paragraph-count="9" meta:word-count="123" meta:character-count="988" meta:non-whitespace-character-count="874"/>
    <meta:template xlink:type="simple" xlink:actuate="onRequest" xlink:title="" xlink:href="Normal"/>
  </office:meta>
</office:document-meta>
</file>