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33.88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47.89mm"/>
    </style:style>
    <style:style style:name="co9" style:family="table-column">
      <style:table-column-properties fo:break-before="auto" style:column-width="57.1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71.49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46.73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109.27mm"/>
    </style:style>
    <style:style style:name="co18" style:family="table-column">
      <style:table-column-properties fo:break-before="auto" style:column-width="50.01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35.2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66.41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17.73mm"/>
    </style:style>
    <style:style style:name="co26" style:family="table-column">
      <style:table-column-properties fo:break-before="auto" style:column-width="22.49mm"/>
    </style:style>
    <style:style style:name="co27" style:family="table-column">
      <style:table-column-properties fo:break-before="auto" style:column-width="23.81mm"/>
    </style:style>
    <style:style style:name="co28" style:family="table-column">
      <style:table-column-properties fo:break-before="auto" style:column-width="16.4mm"/>
    </style:style>
    <style:style style:name="co29" style:family="table-column">
      <style:table-column-properties fo:break-before="auto" style:column-width="152.14mm"/>
    </style:style>
    <style:style style:name="co30" style:family="table-column">
      <style:table-column-properties fo:break-before="auto" style:column-width="25.93mm"/>
    </style:style>
    <style:style style:name="co31" style:family="table-column">
      <style:table-column-properties fo:break-before="auto" style:column-width="24.87mm"/>
    </style:style>
    <style:style style:name="co32" style:family="table-column">
      <style:table-column-properties fo:break-before="auto" style:column-width="29.37mm"/>
    </style:style>
    <style:style style:name="co33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10.58mm" fo:break-before="auto" style:use-optimal-row-height="tru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9.7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3.41mm" fo:break-before="auto" style:use-optimal-row-height="false"/>
    </style:style>
    <style:style style:name="ro20" style:family="table-row">
      <style:table-row-properties style:row-height="9.05mm" fo:break-before="auto" style:use-optimal-row-height="false"/>
    </style:style>
    <style:style style:name="ro21" style:family="table-row">
      <style:table-row-properties style:row-height="11.22mm" fo:break-before="auto" style:use-optimal-row-height="false"/>
    </style:style>
    <style:style style:name="ro22" style:family="table-row">
      <style:table-row-properties style:row-height="9.42mm" fo:break-before="auto" style:use-optimal-row-height="false"/>
    </style:style>
    <style:style style:name="ro23" style:family="table-row">
      <style:table-row-properties style:row-height="14.85mm" fo:break-before="auto" style:use-optimal-row-height="false"/>
    </style:style>
    <style:style style:name="ro24" style:family="table-row">
      <style:table-row-properties style:row-height="8.33mm" fo:break-before="auto" style:use-optimal-row-height="false"/>
    </style:style>
    <style:style style:name="ro25" style:family="table-row">
      <style:table-row-properties style:row-height="10.87mm" fo:break-before="auto" style:use-optimal-row-height="false"/>
    </style:style>
    <style:style style:name="ro26" style:family="table-row">
      <style:table-row-properties style:row-height="10.5mm" fo:break-before="auto" style:use-optimal-row-height="false"/>
    </style:style>
    <style:style style:name="ro27" style:family="table-row">
      <style:table-row-properties style:row-height="11.59mm" fo:break-before="auto" style:use-optimal-row-height="false"/>
    </style:style>
    <style:style style:name="ro28" style:family="table-row">
      <style:table-row-properties style:row-height="10.14mm" fo:break-before="auto" style:use-optimal-row-height="false"/>
    </style:style>
    <style:style style:name="ro29" style:family="table-row">
      <style:table-row-properties style:row-height="21.17mm" fo:break-before="auto" style:use-optimal-row-height="true"/>
    </style:style>
    <style:style style:name="ro30" style:family="table-row">
      <style:table-row-properties style:row-height="29.37mm" fo:break-before="auto" style:use-optimal-row-height="false"/>
    </style:style>
    <style:style style:name="ro31" style:family="table-row">
      <style:table-row-properties style:row-height="23.28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16.93mm" fo:break-before="auto" style:use-optimal-row-height="false"/>
    </style:style>
    <style:style style:name="ro36" style:family="table-row">
      <style:table-row-properties style:row-height="22.75mm" fo:break-before="auto" style:use-optimal-row-height="false"/>
    </style:style>
    <style:style style:name="ro37" style:family="table-row">
      <style:table-row-properties style:row-height="22.23mm" fo:break-before="auto" style:use-optimal-row-height="true"/>
    </style:style>
    <style:style style:name="ro3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71" style:family="table-cell" style:parent-style-name="Default" style:data-style-name="N0">
      <style:table-cell-properties fo:border-bottom="0.06pt solid #000000" fo:background-color="#f2f2f2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173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mm"/>
    </style:style>
    <style:style style:name="ce174" style:family="table-cell" style:parent-style-name="Default" style:data-style-name="N0">
      <style:table-cell-properties fo:background-color="#f2f2f2" style:text-align-source="fix" style:repeat-content="false" fo:wrap-option="wrap" style:vertical-align="automatic"/>
      <style:paragraph-properties fo:text-align="start" fo:margin-left="0mm"/>
    </style:style>
    <style:style style:name="ce175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70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7" style:family="table-cell" style:parent-style-name="Default" style:data-style-name="N0">
      <style:table-cell-properties fo:border-bottom="0.06pt solid #ffffff" fo:background-color="#70ad47" style:text-align-source="fix" style:repeat-content="false" fo:border-left="none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70ad47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0">
      <style:table-cell-properties fo:background-color="#70ad47" style:text-align-source="fix" style:repeat-content="false" fo:wrap-option="wrap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107">
      <style:table-cell-properties fo:background-color="#f4b183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111">
      <style:table-cell-properties fo:background-color="#70ad47" style:text-align-source="fix" style:repeat-content="false" style:vertical-align="automatic"/>
      <style:paragraph-properties fo:text-align="center"/>
      <style:text-properties fo:color="#ffffff"/>
    </style:style>
    <style:style style:name="ce4" style:family="table-cell" style:parent-style-name="Default" style:data-style-name="N110">
      <style:table-cell-properties fo:background-color="#f4b183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4b183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0">
      <style:table-cell-properties fo:background-color="#f4b183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1">
      <style:table-cell-properties style:vertical-align="automatic"/>
    </style:style>
    <style:style style:name="ce10" style:family="table-cell" style:parent-style-name="Default" style:data-style-name="N11">
      <style:table-cell-properties fo:background-color="#f4b183" style:vertical-align="automatic"/>
    </style:style>
    <style:style style:name="ce188" style:family="table-cell" style:parent-style-name="Default" style:data-style-name="N0">
      <style:table-cell-properties fo:border-bottom="2.49pt solid #ffffff" fo:background-color="#70ad47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0">
      <style:table-cell-properties fo:border-bottom="0.06pt solid #ffffff" fo:background-color="#c5e0b4" style:text-align-source="fix" style:repeat-content="false" fo:wrap-option="wrap" fo:border-left="none" fo:border-right="none" fo:border-top="2.49pt solid #ffffff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a9d18e"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bottom="2.49pt solid #ffffff" fo:background-color="#70ad47" style:text-align-source="fix" style:repeat-content="false" fo:border-left="none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ffffff" fo:background-color="#c5e0b4" style:text-align-source="fix" style:repeat-content="false" fo:border-left="none" fo:border-right="0.06pt solid #ffffff" fo:border-top="2.49pt solid #ffffff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6pt solid #ffffff" fo:background-color="#e2f0d9" style:text-align-source="fix" style:repeat-content="false" fo:border-left="none" fo:border-right="0.06pt solid #ffffff" fo:border-top="0.06pt solid #ffffff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0.06pt solid #ffffff" fo:background-color="#c5e0b4" style:text-align-source="fix" style:repeat-content="false" fo:border-left="none" fo:border-right="0.06pt solid #ffffff" fo:border-top="0.06pt solid #ffffff" style:vertical-align="automatic"/>
      <style:paragraph-properties fo:text-align="center"/>
    </style:style>
    <style:style style:name="ce184" style:family="table-cell" style:parent-style-name="Default" style:data-style-name="N0">
      <style:table-cell-properties fo:border-bottom="2.49pt solid #ffffff" fo:background-color="#70ad47" style:text-align-source="fix" style:repeat-content="false" fo:border-left="0.06pt solid #ffffff" fo:border-right="0.06pt solid #ffffff" fo:border-top="0.06pt solid #ffffff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2.49pt solid #ffffff" fo:background-color="#70ad47" style:text-align-source="fix" style:repeat-content="false" fo:wrap-option="wrap" fo:border-left="none" fo:border-right="0.06pt solid #ffffff" fo:border-top="2.49pt solid #ffffff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0.06pt solid #ffffff" fo:background-color="#c5e0b4" style:text-align-source="fix" style:repeat-content="false" fo:border-left="0.06pt solid #ffffff" fo:border-right="0.06pt solid #ffffff" fo:border-top="2.49pt solid #ffffff" style:vertical-align="automatic"/>
      <style:paragraph-properties fo:text-align="center"/>
    </style:style>
    <style:style style:name="ce183" style:family="table-cell" style:parent-style-name="Default" style:data-style-name="N0">
      <style:table-cell-properties fo:background-color="#e2f0d9" fo:border="0.06pt solid #ffffff" style:vertical-align="automatic"/>
    </style:style>
    <style:style style:name="ce151" style:family="table-cell" style:parent-style-name="Default" style:data-style-name="N0">
      <style:table-cell-properties fo:border-bottom="none" fo:background-color="#70ad47" style:text-align-source="fix" style:repeat-content="false" fo:border-left="none" fo:border-right="0.06pt solid #ffffff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00">
      <style:table-cell-properties fo:background-color="#a9d18e" style:text-align-source="fix" style:repeat-content="false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order-bottom="0.06pt solid #ffffff" fo:background-color="#c5e0b4" fo:border-left="0.06pt solid #ffffff" fo:border-right="0.06pt solid #ffffff" fo:border-top="2.49pt solid #ffffff" style:vertical-align="automatic"/>
    </style:style>
    <style:style style:name="ce31" style:family="table-cell" style:parent-style-name="Default" style:data-style-name="N0">
      <style:table-cell-properties fo:background-color="#e2f0d9" fo:border="0.06pt solid #ffffff" style:vertical-align="automatic"/>
    </style:style>
    <style:style style:name="ce33" style:family="table-cell" style:parent-style-name="Default" style:data-style-name="N0">
      <style:table-cell-properties fo:background-color="#c5e0b4" fo:border="0.06pt solid #ffffff" style:vertical-align="automatic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6" style:family="table-cell" style:parent-style-name="Default" style:data-style-name="N0">
      <style:table-cell-properties fo:background-color="#70ad47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order-bottom="2.49pt solid #ffffff" fo:background-color="#70ad47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ffffff" fo:background-color="#c5e0b4" style:text-align-source="fix" style:repeat-content="false" fo:border-left="0.06pt solid #ffffff" fo:border-right="0.06pt solid #ffffff" fo:border-top="2.49pt solid #ffffff" style:vertical-align="middle"/>
      <style:paragraph-properties fo:text-align="start" fo:margin-left="0mm"/>
    </style:style>
    <style:style style:name="ce72" style:family="table-cell" style:parent-style-name="Default" style:data-style-name="N0">
      <style:table-cell-properties fo:border-bottom="2.49pt solid #ffffff" fo:background-color="#e2f0d9" style:text-align-source="fix" style:repeat-content="false" fo:border-left="0.06pt solid #ffffff" fo:border-right="0.06pt solid #ffffff" fo:border-top="0.06pt solid #ffffff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a9d18e" style:text-align-source="fix" style:repeat-content="false" style:vertical-align="automatic"/>
      <style:paragraph-properties fo:text-align="start" fo:margin-left="0mm"/>
    </style:style>
    <style:style style:name="ce191" style:family="table-cell" style:parent-style-name="Default" style:data-style-name="N0">
      <style:table-cell-properties fo:border-bottom="0.06pt solid #ffffff" fo:background-color="#f4b183" style:text-align-source="fix" style:repeat-content="false" fo:border-left="0.06pt solid #ffffff" fo:border-right="0.06pt solid #ffffff" fo:border-top="2.49pt solid #ffffff" style:vertical-align="automatic"/>
      <style:paragraph-properties fo:text-align="center"/>
    </style:style>
    <style:style style:name="ce185" style:family="table-cell" style:parent-style-name="Default" style:data-style-name="N0">
      <style:table-cell-properties fo:background-color="#f4b183" style:text-align-source="fix" style:repeat-content="false" fo:border="0.06pt solid #ffffff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2.49pt solid #ffffff" fo:background-color="#70ad47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4b183" style:text-align-source="fix" style:repeat-content="false" fo:border="0.06pt solid #ffffff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f4b183" style:text-align-source="fix" style:repeat-content="false" fo:wrap-option="wrap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6pt solid #ffffff" fo:background-color="#c5e0b4" style:text-align-source="fix" style:repeat-content="false" fo:border-left="0.06pt solid #ffffff" fo:border-right="0.06pt solid #ffffff" fo:border-top="2.49pt solid #ffffff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2.49pt solid #ffffff" fo:background-color="#e2f0d9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1">
      <style:table-cell-properties fo:background-color="#ffffff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f79646" style:text-align-source="fix" style:repeat-content="false" style:vertical-align="automatic"/>
      <style:paragraph-properties fo:text-align="center"/>
      <style:text-properties fo:color="#000000"/>
    </style:style>
    <style:style style:name="ce53" style:family="table-cell" style:parent-style-name="Default" style:data-style-name="N111">
      <style:table-cell-properties fo:background-color="#f79646" style:text-align-source="fix" style:repeat-content="false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ackground-color="#f79646" style:vertical-align="automatic"/>
      <style:text-properties fo:color="#000000"/>
    </style:style>
    <style:style style:name="ce5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11">
      <style:table-cell-properties fo:background-color="#f4b183"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11">
      <style:table-cell-properties fo:background-color="#f4b183"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113">
      <style:table-cell-properties fo:background-color="#f4b183"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69" style:family="table-cell" style:parent-style-name="Default" style:data-style-name="N114">
      <style:table-cell-properties style:vertical-align="automatic"/>
    </style:style>
    <style:style style:name="ce73" style:family="table-cell" style:parent-style-name="Default" style:data-style-name="N112">
      <style:table-cell-properties fo:background-color="#f4b183" style:vertical-align="automatic"/>
    </style:style>
    <style:style style:name="ce74" style:family="table-cell" style:parent-style-name="Default" style:data-style-name="N115">
      <style:table-cell-properties fo:background-color="#f4b183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49pt solid #ffffff" fo:background-color="#70ad47" style:text-align-source="fix" style:repeat-content="false" fo:border-left="0.06pt solid #ffffff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ffffff" fo:background-color="#f4b183" style:text-align-source="fix" style:repeat-content="false" fo:border-left="0.06pt solid #ffffff" fo:border-right="none" fo:border-top="0.06pt solid #ffffff" style:vertical-align="automatic"/>
      <style:paragraph-properties fo:text-align="center"/>
    </style:style>
    <style:style style:name="ce38" style:family="table-cell" style:parent-style-name="Default" style:data-style-name="N111">
      <style:table-cell-properties fo:border-bottom="0.06pt solid #ffffff" fo:background-color="#f4b183" style:text-align-source="fix" style:repeat-content="false" fo:border-left="0.06pt solid #ffffff" fo:border-right="none" fo:border-top="0.06pt solid #ffffff" style:vertical-align="automatic"/>
      <style:paragraph-properties fo:text-align="center"/>
    </style:style>
    <style:style style:name="ce39" style:family="table-cell" style:parent-style-name="Default" style:data-style-name="N111">
      <style:table-cell-properties fo:background-color="#f4b183"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00">
      <style:table-cell-properties fo:background-color="#f4b183"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112">
      <style:table-cell-properties fo:border-bottom="2.49pt solid #ffffff" fo:background-color="#f4b183" style:text-align-source="fix" style:repeat-content="false" fo:border-left="0.06pt solid #ffffff" fo:border-right="0.06pt solid #ffffff" fo:border-top="0.06pt solid #ffffff" style:vertical-align="middle"/>
      <style:paragraph-properties fo:text-align="center"/>
    </style:style>
    <style:style style:name="ce47" style:family="table-cell" style:parent-style-name="Default" style:data-style-name="N112">
      <style:table-cell-properties fo:border-bottom="2.49pt solid #ffffff" fo:background-color="#f4b183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111">
      <style:table-cell-properties fo:background-color="#f79646" style:text-align-source="fix" style:repeat-content="false" style:vertical-align="automatic"/>
      <style:paragraph-properties fo:text-align="center"/>
      <style:text-properties fo:color="#000000"/>
    </style:style>
    <style:style style:name="ce58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111">
      <style:table-cell-properties fo:background-color="#f4b183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11">
      <style:table-cell-properties style:vertical-align="middle"/>
      <style:text-properties fo:color="#ffffff"/>
    </style:style>
    <style:style style:name="ce67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68" style:family="table-cell" style:parent-style-name="Default" style:data-style-name="N111">
      <style:table-cell-properties fo:background-color="#f4b183" style:text-align-source="fix" style:repeat-content="false" style:vertical-align="automatic"/>
      <style:paragraph-properties fo:text-align="center"/>
      <style:text-properties fo:color="#f4b183"/>
    </style:style>
    <style:style style:name="ce70" style:family="table-cell" style:parent-style-name="Default" style:data-style-name="N10112">
      <style:table-cell-properties fo:background-color="#ffffff" style:text-align-source="fix" style:repeat-content="false" style:vertical-align="automatic"/>
      <style:paragraph-properties fo:text-align="center"/>
    </style:style>
    <style:style style:name="ce77" style:family="table-cell" style:parent-style-name="Default" style:data-style-name="N111">
      <style:table-cell-properties fo:background-color="#70ad47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111">
      <style:table-cell-properties style:vertical-align="automatic"/>
    </style:style>
    <style:style style:name="ce79" style:family="table-cell" style:parent-style-name="Default" style:data-style-name="N0">
      <style:table-cell-properties fo:background-color="#f79646"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111">
      <style:table-cell-properties fo:background-color="#f79646"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f79646" style:vertical-align="automatic"/>
    </style:style>
    <style:style style:name="ce86" style:family="table-cell" style:parent-style-name="Default" style:data-style-name="N11">
      <style:table-cell-properties fo:background-color="#f4b084"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111">
      <style:table-cell-properties fo:background-color="#f79646"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111">
      <style:table-cell-properties fo:background-color="#f4b084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111">
      <style:table-cell-properties fo:background-color="#f4b084"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10112">
      <style:table-cell-properties fo:background-color="#f4b183"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10">
      <style:table-cell-properties style:vertical-align="automatic"/>
    </style:style>
    <style:style style:name="ce90" style:family="table-cell" style:parent-style-name="Default" style:data-style-name="N0">
      <style:table-cell-properties fo:background-color="#ff9900" style:text-align-source="fix" style:repeat-content="false" style:vertical-align="automatic"/>
      <style:paragraph-properties fo:text-align="center"/>
    </style:style>
    <style:style style:name="ce94" style:family="table-cell" style:parent-style-name="Default" style:data-style-name="N111">
      <style:table-cell-properties fo:background-color="#ff9900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f9900" style:vertical-align="automatic"/>
    </style:style>
    <style:style style:name="ce91" style:family="table-cell" style:parent-style-name="Default" style:data-style-name="N111">
      <style:table-cell-properties fo:background-color="#ff9900" style:text-align-source="fix" style:repeat-content="false" style:vertical-align="automatic"/>
      <style:paragraph-properties fo:text-align="center"/>
    </style:style>
    <style:style style:name="ce192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a9d08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99" style:family="table-cell" style:parent-style-name="Default" style:data-style-name="N10112">
      <style:table-cell-properties fo:background-color="#f4b084"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</style:style>
    <style:style style:name="ce194" style:family="table-cell" style:parent-style-name="Default" style:data-style-name="N10112">
      <style:table-cell-properties fo:background-color="#808080" style:text-align-source="fix" style:repeat-content="false" style:vertical-align="automatic"/>
      <style:paragraph-properties fo:text-align="center"/>
    </style:style>
    <style:style style:name="ce195" style:family="table-cell" style:parent-style-name="Default" style:data-style-name="N0">
      <style:table-cell-properties fo:border-bottom="2.49pt solid #ffffff" fo:background-color="#70ad47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7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3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8" style:family="table-cell" style:parent-style-name="Default" style:data-style-name="N116">
      <style:table-cell-properties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1" style:family="table-cell" style:parent-style-name="Default" style:data-style-name="N0">
      <style:table-cell-properties fo:background-color="#70ad47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9" style:family="table-cell" style:parent-style-name="Default" style:data-style-name="N114">
      <style:table-cell-properties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0" style:family="table-cell" style:parent-style-name="Default" style:data-style-name="N120">
      <style:table-cell-properties style:vertical-align="automatic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4b183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ientações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998" table:default-cell-style-name="ce2"/>
        <table:table-row table:style-name="ro1">
          <table:table-cell table:style-name="ce171" office:value-type="string" calcext:value-type="string" table:number-columns-spanned="11" table:number-rows-spanned="1">
            <text:p>Orientações para utilização desta Planilh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72" office:value-type="string" calcext:value-type="string" table:number-columns-spanned="11" table:number-rows-spanned="1">
            <text:p>Esta planilha tem como finalidade orientar o planejamento da contratação e fundamentar seu custo estimado , conforme item 2.9, b, do Anexo V da Instrução Normativa SEGES/MPDG nº 05, de 2017.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73" office:value-type="string" calcext:value-type="string" table:number-columns-spanned="11" table:number-rows-spanned="1">
            <text:p>Além dos cálculos e valores constantes na própria IN 05/2017, foi utilizada a metodologia de cálculo constante no caderno técnico de limpeza do Ministério do Planejamento.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73" office:value-type="string" calcext:value-type="string" table:number-columns-spanned="11" table:number-rows-spanned="1">
            <text:p>Para não haver alteração nas fórmulas constantes nas planilhas, recomenda-se, com exceção da aba "Ambientes", que somente se altere os valores que constam células com fundo <text:span text:style-name="T1">laranja.</text:span>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74" office:value-type="string" calcext:value-type="string" table:number-columns-spanned="11" table:number-rows-spanned="1">
            <text:p>A lista de materiais, equipamentos, EPIs e Uniformes, bem como seus respectivos valores unitários são meramente exemplificativos. Cabe à equipe de planejamento realizar o levantamento dos materiais e respectivos quantitativos necessários à execução dos serviços, bem como realizar pesquisa de preço de cada insumo, inserindo-os na planilha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4" office:value-type="string" calcext:value-type="string" table:number-columns-spanned="11" table:number-rows-spanned="1">
            <text:p>Esta planilha calcula automaticamente o quantitativo de área para cada tipo previsto na IN 05/2017, de acordo com os ambientes inseridos na tabela correspondente. Caso a unidade já tenha o quantitativo consolidade, decorrente de estimativas pretéritas, basta inserir os valores diretamente na planilha "Tipos de Área e Produtividade", na coluna "Quantidade" (Obs. Recomenda-se apagar todo o conteúdo da coluna antes de inserir os valores).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74" office:value-type="string" calcext:value-type="string" table:number-columns-spanned="11" table:number-rows-spanned="1">
            <text:p>As produtividades que a unidade deseja utilizar deve ser inserida na planilha "Tipos de Área e Produtividade" no campo "Produtividade Personalizada". A planilha calculará automaticamente o quantitativo de serventes previsto, com base na quantidade demandada e na produtividade inserida. 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74" office:value-type="string" calcext:value-type="string" table:number-columns-spanned="11" table:number-rows-spanned="1">
            <text:p>A planilha automaticamente arredonda o quantitativo de serventes, realizando os devidos ajustes nas produtividades e as utilizando para os demais cálculos da planilha.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73" office:value-type="string" calcext:value-type="string" table:number-columns-spanned="11" table:number-rows-spanned="1">
            <text:p>Caso a unidade opte pela não utilização do encarregado (recomendado nos casos de quantitativos pequenos de servente), os valores da coluna "Preço Homem Mês - Encarregado" deve ser removido.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173" office:value-type="string" calcext:value-type="string" table:number-columns-spanned="11" table:number-rows-spanned="1">
            <text:p>Foi utilizado os percentuais de lucro e custos indireitos do caderno técnico de limpeza. Recomenda-se que seja realizada pesquisa de mercado para apuração do média de mercado para tais rubricas.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175" office:value-type="string" calcext:value-type="string" table:number-columns-spanned="11" table:number-rows-spanned="1">
            <text:p>Em caso de dúvidas ou sugestões, entrar em contato por meio do e-mail: daniel.souza@ifpb.edu.br ou danieloxyjp@gmail.com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6" office:value-type="string" calcext:value-type="string" table:number-columns-spanned="11" table:number-rows-spanned="1">
            <text:p>Última atualização: 28/02/2019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office:value-type="string" calcext:value-type="string" table:number-columns-spanned="11" table:number-rows-spanned="1">
            <text:p><text:s/>Daniel Carlos Cruz de Souz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office:value-type="string" calcext:value-type="string" table:number-columns-spanned="11" table:number-rows-spanned="1">
            <text:p>Coordenação de Planejamento em Aquisições - Reitoria/IFPB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ervente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3" table:number-columns-repeated="5" table:default-cell-style-name="ce2"/>
        <table:table-column table:style-name="co4" table:number-columns-repeated="998" table:default-cell-style-name="ce2"/>
        <table:table-row table:style-name="ro1">
          <table:table-cell table:style-name="ce180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3"/>
          <table:table-cell/>
          <table:table-cell table:style-name="ce127" office:value-type="string" calcext:value-type="string" table:number-columns-spanned="2" table:number-rows-spanned="1">
            <text:p>Dados Gerais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Item</text:p>
          </table:table-cell>
          <table:table-cell office:value-type="string" calcext:value-type="string">
            <text:p>Descri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/>
          <table:table-cell office:value-type="string" calcext:value-type="string">
            <text:p>Descrição</text:p>
          </table:table-cell>
          <table:table-cell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Tipo de Serviço </text:p>
          </table:table-cell>
          <table:table-cell table:style-name="ce3"/>
          <table:table-cell table:style-name="ce3" office:value-type="string" calcext:value-type="string">
            <text:p>Limpeza</text:p>
          </table:table-cell>
          <table:table-cell/>
          <table:table-cell office:value-type="string" calcext:value-type="string">
            <text:p>Valor do Vale Transporte</text:p>
          </table:table-cell>
          <table:table-cell table:style-name="ce4" office:value-type="float" office:value="0" calcext:value-type="float">
            <text:p><text:s/>R$ - 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lassificação Brasileira de Ocupações (CBO)</text:p>
          </table:table-cell>
          <table:table-cell table:style-name="ce3"/>
          <table:table-cell table:style-name="ce3" office:value-type="string" calcext:value-type="string">
            <text:p>5143-20 </text:p>
          </table:table-cell>
          <table:table-cell/>
          <table:table-cell office:value-type="string" calcext:value-type="string">
            <text:p>Valor do Auxílio Alimentação</text:p>
          </table:table-cell>
          <table:table-cell table:style-name="ce4" office:value-type="float" office:value="12" calcext:value-type="float">
            <text:p><text:s/>R$ 12,00 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alário Normativo da Categoria Profissional</text:p>
          </table:table-cell>
          <table:table-cell table:style-name="ce3" office:value-type="string" calcext:value-type="string">
            <text:p>Salário Mínimo (Decreto</text:p>
          </table:table-cell>
          <table:table-cell table:style-name="ce5" office:value-type="currency" office:currency="BRL" office:value="998" calcext:value-type="currency">
            <text:p>R$998,00</text:p>
          </table:table-cell>
          <table:table-cell/>
          <table:table-cell office:value-type="string" calcext:value-type="string">
            <text:p>Dias de Trabalho no mês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ategoria Profissional</text:p>
          </table:table-cell>
          <table:table-cell table:style-name="ce3" office:value-type="string" calcext:value-type="string">
            <text:p><text:s/>CCT PB000405/2018 </text:p>
          </table:table-cell>
          <table:table-cell table:style-name="ce3" office:value-type="string" calcext:value-type="string">
            <text:p>Servente de Limpeza</text:p>
          </table:table-cell>
          <table:table-cell/>
          <table:table-cell office:value-type="string" calcext:value-type="string">
            <text:p>RAT x SAT</text:p>
          </table:table-cell>
          <table:table-cell table:style-name="ce7" office:value-type="percentage" office:value="0.03" calcext:value-type="percentage">
            <text:p>3%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ata-Base da Categoria</text:p>
          </table:table-cell>
          <table:table-cell table:style-name="ce3"/>
          <table:table-cell table:style-name="ce3" office:value-type="string" calcext:value-type="string">
            <text:p>01 de Janeiro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27" office:value-type="string" calcext:value-type="string" table:number-columns-spanned="2" table:number-rows-spanned="1">
            <text:p>Dados sobre Desligamento</text:p>
          </table:table-cell>
          <table:covered-table-cell/>
          <table:table-cell table:number-columns-repeated="1017"/>
        </table:table-row>
        <table:table-row table:style-name="ro1">
          <table:table-cell table:style-name="ce177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/>
          <table:table-cell/>
          <table:table-cell office:value-type="string" calcext:value-type="string">
            <text:p>Tipos</text:p>
          </table:table-cell>
          <table:table-cell office:value-type="string" calcext:value-type="string">
            <text:p>Percentua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</text:p>
          </table:table-cell>
          <table:table-cell office:value-type="string" calcext:value-type="string">
            <text:p>Composição da Remunera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/>
          <table:table-cell office:value-type="string" calcext:value-type="string">
            <text:p>SEM justa causa - AP INDENIZADO</text:p>
          </table:table-cell>
          <table:table-cell table:style-name="ce8" office:value-type="percentage" office:value="0.4337" calcext:value-type="percentage">
            <text:p>43,37%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office:value-type="string" calcext:value-type="string">
            <text:p>Salário-Base</text:p>
          </table:table-cell>
          <table:table-cell table:style-name="ce3"/>
          <table:table-cell table:style-name="ce9" office:value-type="string" calcext:value-type="string">
            <text:p>#ERROR!</text:p>
          </table:table-cell>
          <table:table-cell/>
          <table:table-cell office:value-type="string" calcext:value-type="string">
            <text:p>SEM justa causa - AP TRABALHADO</text:p>
          </table:table-cell>
          <table:table-cell table:style-name="ce8" office:value-type="percentage" office:value="0.4337" calcext:value-type="percentage">
            <text:p>43,37%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</text:p>
          </table:table-cell>
          <table:table-cell office:value-type="string" calcext:value-type="string">
            <text:p>Adicional de Periculosidade</text:p>
          </table:table-cell>
          <table:table-cell table:style-name="ce3"/>
          <table:table-cell table:style-name="ce9"/>
          <table:table-cell/>
          <table:table-cell office:value-type="string" calcext:value-type="string">
            <text:p>Demissões COM justa causa</text:p>
          </table:table-cell>
          <table:table-cell table:style-name="ce8" office:value-type="percentage" office:value="0.0218" calcext:value-type="percentage">
            <text:p>2,18%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</text:p>
          </table:table-cell>
          <table:table-cell office:value-type="string" calcext:value-type="string">
            <text:p>Adicional de Insalubridade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office:value-type="string" calcext:value-type="string">
            <text:p>Adicional Noturno</text:p>
          </table:table-cell>
          <table:table-cell table:style-name="ce3"/>
          <table:table-cell table:style-name="ce9"/>
          <table:table-cell/>
          <table:table-cell table:style-name="ce127" office:value-type="string" calcext:value-type="string" table:number-columns-spanned="2" table:number-rows-spanned="1">
            <text:p>CITL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E</text:p>
          </table:table-cell>
          <table:table-cell office:value-type="string" calcext:value-type="string">
            <text:p>Adicional de Hora Noturna Reduzida</text:p>
          </table:table-cell>
          <table:table-cell table:style-name="ce3"/>
          <table:table-cell table:style-name="ce9"/>
          <table:table-cell/>
          <table:table-cell office:value-type="string" calcext:value-type="string">
            <text:p>Descrição</text:p>
          </table:table-cell>
          <table:table-cell office:value-type="string" calcext:value-type="string">
            <text:p>Percentua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</text:p>
          </table:table-cell>
          <table:table-cell office:value-type="string" calcext:value-type="string">
            <text:p>Outros (especificar)</text:p>
          </table:table-cell>
          <table:table-cell table:style-name="ce3"/>
          <table:table-cell table:style-name="ce9"/>
          <table:table-cell/>
          <table:table-cell office:value-type="string" calcext:value-type="string">
            <text:p>Custos indiretos</text:p>
          </table:table-cell>
          <table:table-cell table:style-name="ce10" office:value-type="percentage" office:value="0.0471" calcext:value-type="percentage">
            <office:annotation draw:style-name="gr1" draw:text-style-name="P2" svg:width="63.5mm" svg:height="14.29mm" svg:x="352.69mm" svg:y="87.05mm" draw:caption-point-x="-3.81mm" draw:caption-point-y="-7.58mm">
              <dc:date>2022-08-12T00:00:00</dc:date>
              <text:p text:style-name="P1">Daniel Carlos:</text:p>
              <text:p text:style-name="P1">Valores que constam no caderno técnico. A unidade deve realizar pesquisa de mercado para o levantamento do percentual médio destas rubricas.</text:p>
            </office:annotation>
            <text:p>4,71%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BTOTAL(109;[Servente.$D$11:.$D$17])" office:value-type="float" office:value="0" calcext:value-type="float">
            <text:p>R$ 0,00</text:p>
          </table:table-cell>
          <table:table-cell/>
          <table:table-cell office:value-type="string" calcext:value-type="string">
            <text:p>Lucro</text:p>
          </table:table-cell>
          <table:table-cell table:style-name="ce10" office:value-type="percentage" office:value="0.0467" calcext:value-type="percentage">
            <text:p>4,67%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PIS</text:p>
          </table:table-cell>
          <table:table-cell table:style-name="ce8" office:value-type="percentage" office:value="0.0165" calcext:value-type="percentage">
            <text:p>1,65%</text:p>
          </table:table-cell>
          <table:table-cell table:number-columns-repeated="1017"/>
        </table:table-row>
        <table:table-row table:style-name="ro1">
          <table:table-cell table:style-name="ce179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/>
          <table:table-cell/>
          <table:table-cell office:value-type="string" calcext:value-type="string">
            <text:p>COFINS</text:p>
          </table:table-cell>
          <table:table-cell table:style-name="ce8" office:value-type="percentage" office:value="0.076" calcext:value-type="percentage">
            <text:p>7,60%</text:p>
          </table:table-cell>
          <table:table-cell table:number-columns-repeated="1017"/>
        </table:table-row>
        <table:table-row table:style-name="ro1">
          <table:table-cell table:style-name="ce127" office:value-type="string" calcext:value-type="string" table:number-columns-spanned="4" table:number-rows-spanned="1">
            <text:p> Submódulo 2.1 - 13º (décimo terceiro) Salário, Férias e Adicional de Férias</text:p>
          </table:table-cell>
          <table:covered-table-cell table:number-columns-repeated="3"/>
          <table:table-cell/>
          <table:table-cell office:value-type="string" calcext:value-type="string">
            <text:p>ISS</text:p>
          </table:table-cell>
          <table:table-cell table:style-name="ce8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13º (décimo terceiro) Salário</text:p>
          </table:table-cell>
          <table:table-cell/>
          <table:table-cell table:style-name="ce9" table:formula="of:=#REF!/1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Férias e Adicional de Férias</text:p>
          </table:table-cell>
          <table:table-cell/>
          <table:table-cell table:style-name="ce9" table:formula="of:=(#REF!/12)*(1+(1/3)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SUBTOTAL(109;[Servente.$D$22:.$D$24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33" office:value-type="string" calcext:value-type="string" table:number-columns-spanned="4" table:number-rows-spanned="1">
            <text:p>Memória de Cálculo - Submódulo 2.1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Rubrica</text:p>
          </table:table-cell>
          <table:table-cell table:style-name="ce11" office:value-type="string" calcext:value-type="string">
            <text:p>Base de Cálculo</text:p>
          </table:table-cell>
          <table:table-cell table:style-name="ce12" office:value-type="string" calcext:value-type="string">
            <text:p>Memória de Cálculo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</text:p>
          </table:table-cell>
          <table:table-cell table:style-name="ce14" office:value-type="string" calcext:value-type="string">
            <text:p>13 º (décimo terceiro) Salário</text:p>
          </table:table-cell>
          <table:table-cell table:style-name="ce15" office:value-type="string" calcext:value-type="string">
            <text:p>Módulo 1 (Total)</text:p>
          </table:table-cell>
          <table:table-cell table:style-name="ce14" office:value-type="string" calcext:value-type="string">
            <text:p>8,33% <text:s/>x Base de Cálculo, Sendo 8,33% = 1 ÷ 12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B</text:p>
          </table:table-cell>
          <table:table-cell table:style-name="ce16" office:value-type="string" calcext:value-type="string">
            <text:p>Férias e Adicional de Férias</text:p>
          </table:table-cell>
          <table:table-cell table:style-name="ce15" office:value-type="string" calcext:value-type="string">
            <text:p>Módulo 1 (Total)</text:p>
          </table:table-cell>
          <table:table-cell table:style-name="ce14" office:value-type="string" calcext:value-type="string">
            <text:p>Base de Cálculo x [(1 ÷ 12) x ( 1 + (1 ÷ 3))]</text:p>
          </table:table-cell>
          <table:table-cell table:number-columns-repeated="1020"/>
        </table:table-row>
        <table:table-row table:style-name="ro11">
          <table:table-cell table:style-name="ce3" table:number-columns-repeated="2"/>
          <table:table-cell table:style-name="ce17"/>
          <table:table-cell table:number-columns-repeated="1021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9" table:formula="of:=[.C33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9" table:formula="of:=[.C34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AT</text:p>
          </table:table-cell>
          <table:table-cell table:style-name="ce18" table:formula="of:=[Servente.G6]" office:value-type="percentage" office:value="0.03" calcext:value-type="percentage">
            <text:p>3,00%</text:p>
          </table:table-cell>
          <table:table-cell table:style-name="ce9" table:formula="of:=[.C35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SESC ou SESI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9" table:formula="of:=[.C36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ENAI -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9" table:formula="of:=[.C37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9" table:formula="of:=[.C38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G</text:p>
          </table:table-cell>
          <table:table-cell office:value-type="string" calcext:value-type="string">
            <text:p>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9" table:formula="of:=[.C39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H</text:p>
          </table:table-cell>
          <table:table-cell office:value-type="string" calcext:value-type="string">
            <text:p>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9" table:formula="of:=[.C40]*(#REF!+#REF!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18" table:formula="of:=SUBTOTAL(109;[Servente.$C$33:.$C$41])" office:value-type="percentage" office:value="0.368" calcext:value-type="percentage">
            <text:p>36,80%</text:p>
          </table:table-cell>
          <table:table-cell table:style-name="ce9" table:formula="of:=SUBTOTAL(109;[Servente.$D$33:.$D$41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33" office:value-type="string" calcext:value-type="string" table:number-columns-spanned="4" table:number-rows-spanned="1">
            <text:p>Memória de Cálculo - Submódulo 2.2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Rubrica</text:p>
          </table:table-cell>
          <table:table-cell table:style-name="ce11" office:value-type="string" calcext:value-type="string">
            <text:p>Base de Cálculo</text:p>
          </table:table-cell>
          <table:table-cell table:style-name="ce12" office:value-type="string" calcext:value-type="string">
            <text:p>Memória de Cálculo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 a H</text:p>
          </table:table-cell>
          <table:table-cell table:style-name="ce14" office:value-type="string" calcext:value-type="string">
            <text:p>GPS, FGTS e outras contribuições</text:p>
          </table:table-cell>
          <table:table-cell table:style-name="ce14" office:value-type="string" calcext:value-type="string">
            <text:p>Módulo 1 (Total) + Submódulo 2.1</text:p>
          </table:table-cell>
          <table:table-cell table:style-name="ce14" office:value-type="string" calcext:value-type="string">
            <text:p>Alíquota x Base de Cálculo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3 - Benefícios Mensais e Diário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Transporte</text:p>
          </table:table-cell>
          <table:table-cell/>
          <table:table-cell table:style-name="ce9" table:formula="of:=IF([.G3]=0;0;([Servente.G3]*2*[Servente.G5])-(6%*_1A)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uxílio-Refeição/Alimentação</text:p>
          </table:table-cell>
          <table:table-cell/>
          <table:table-cell table:style-name="ce9" table:formula="of:=([Servente.G4]*[Servente.G5])*80%" office:value-type="float" office:value="211.2" calcext:value-type="float">
            <text:p>R$ 211,2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Assistência Médica e Familiar</text:p>
          </table:table-cell>
          <table:table-cell/>
          <table:table-cell table:style-name="ce9"/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Outros (especificar)</text:p>
          </table:table-cell>
          <table:table-cell/>
          <table:table-cell table:style-name="ce9"/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office:value-type="float" office:value="211.2" calcext:value-type="float">
            <text:p>R$ 211,20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33" office:value-type="string" calcext:value-type="string" table:number-columns-spanned="4" table:number-rows-spanned="1">
            <text:p>Memória de Cálculo - Submódulo 2.3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Rubrica</text:p>
          </table:table-cell>
          <table:table-cell table:style-name="ce11" office:value-type="string" calcext:value-type="string">
            <text:p>Base de Cálculo</text:p>
          </table:table-cell>
          <table:table-cell table:style-name="ce11" office:value-type="string" calcext:value-type="string">
            <text:p>Memória de Cálculo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</text:p>
          </table:table-cell>
          <table:table-cell table:style-name="ce14" office:value-type="string" calcext:value-type="string">
            <text:p>Transport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(Valor do Vale x 2 Vales/dia x Dias de Trabalho) - 6% x Salário Base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B</text:p>
          </table:table-cell>
          <table:table-cell table:style-name="ce16" office:value-type="string" calcext:value-type="string">
            <text:p>Auxílio-Refeição/Alimentaçã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(Valor do Vale Alim. x Qtde. Dias de Trab) <text:s/>x 80%</text:p>
          </table:table-cell>
          <table:table-cell table:number-columns-repeated="1020"/>
        </table:table-row>
        <table:table-row table:style-name="ro13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2 - Encargos e Benefícios anuais, mensais e diári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</text:p>
          </table:table-cell>
          <table:table-cell office:value-type="string" calcext:value-type="string">
            <text:p>Encargos e Benefícios Anuais,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office:value-type="float" office:value="843.932" calcext:value-type="float">
            <text:p>R$ 843,93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3</text:p>
          </table:table-cell>
          <table:table-cell office:value-type="string" calcext:value-type="string">
            <text:p>Provisão para Rescis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Aviso Prévio Indenizado</text:p>
          </table:table-cell>
          <table:table-cell/>
          <table:table-cell table:style-name="ce9" table:formula="of:=((#REF!+[.D62]+[.D64])/12)*[Servente.G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Incidência do FGTS sobre o Aviso Prévio Indenizado</text:p>
          </table:table-cell>
          <table:table-cell/>
          <table:table-cell table:style-name="ce9" table:formula="of:=([.D40]/12)*[Servente.G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ulta do FGTS e contribuição social sobre o Aviso Prévio Indenizado</text:p>
          </table:table-cell>
          <table:table-cell/>
          <table:table-cell table:style-name="ce9" table:formula="of:=[.D40]*50%*[Servente.G10]" office:value-type="string" office:string-value="" calcext:value-type="error">
            <text:p>#NOME?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viso Prévio Trabalhado</text:p>
          </table:table-cell>
          <table:table-cell/>
          <table:table-cell table:style-name="ce9" table:formula="of:=((#REF!+#REF!)/12)*[Servente.G1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Multa do FGTS e contribuição social sobre o Aviso Prévio Trabalhado</text:p>
          </table:table-cell>
          <table:table-cell/>
          <table:table-cell table:style-name="ce9" table:formula="of:=[.D40]*50%*[Servente.G11]" office:value-type="string" office:string-value="" calcext:value-type="error">
            <text:p>#NOME?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(-)Demissão por justa causa</text:p>
          </table:table-cell>
          <table:table-cell/>
          <table:table-cell table:style-name="ce9" table:formula="of:=-[.D62]*[Servente.G12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SUBTOTAL(109;[Servente.$D$69:.$D$75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33" office:value-type="string" calcext:value-type="string" table:number-columns-spanned="4" table:number-rows-spanned="1">
            <text:p>Memória de Cálculo - Módulo 3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Rubrica</text:p>
          </table:table-cell>
          <table:table-cell table:style-name="ce11" office:value-type="string" calcext:value-type="string">
            <text:p>Base de Cálculo</text:p>
          </table:table-cell>
          <table:table-cell table:style-name="ce11" office:value-type="string" calcext:value-type="string">
            <text:p>Memória de Cálculo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</text:p>
          </table:table-cell>
          <table:table-cell table:style-name="ce14" office:value-type="string" calcext:value-type="string">
            <text:p>Aviso Prévio Indenizado</text:p>
          </table:table-cell>
          <table:table-cell table:style-name="ce15" office:value-type="string" calcext:value-type="string">
            <text:p>Módulo 1 (Total) + Submódulo 2.1 + Submódulo 2.3</text:p>
          </table:table-cell>
          <table:table-cell table:style-name="ce15" office:value-type="string" calcext:value-type="string">
            <text:p>(Base de Cálculo / 12) x Percentual de AP Indenizado (Tabela "Dados sobre desligamento")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B</text:p>
          </table:table-cell>
          <table:table-cell table:style-name="ce16" office:value-type="string" calcext:value-type="string">
            <text:p>Incidência do FGTS sobre o Aviso Prévio Indenizado</text:p>
          </table:table-cell>
          <table:table-cell table:style-name="ce15" office:value-type="string" calcext:value-type="string">
            <text:p>Item H do submódulo 2.2 (FGTS)</text:p>
          </table:table-cell>
          <table:table-cell table:style-name="ce15" office:value-type="string" calcext:value-type="string">
            <text:p>(Base de Cálculo / 12) x Percentual de AP Indenizado (Tabela "Dados sobre desligamento")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C</text:p>
          </table:table-cell>
          <table:table-cell table:style-name="ce16" office:value-type="string" calcext:value-type="string">
            <text:p>Multa do FGTS e contribuição social sobre o Aviso Prévio Indenizado</text:p>
          </table:table-cell>
          <table:table-cell table:style-name="ce15" office:value-type="string" calcext:value-type="string">
            <text:p>Item H do submódulo 2.2 (FGTS)</text:p>
          </table:table-cell>
          <table:table-cell table:style-name="ce19" office:value-type="string" calcext:value-type="string">
            <text:p>Base de Cálculo x 50 % (40% de multa + 10% contribuição social) x Percentual de AP Indenizado (Tabela "Dados sobre desligamento")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D</text:p>
          </table:table-cell>
          <table:table-cell table:style-name="ce20" office:value-type="string" calcext:value-type="string">
            <text:p>Aviso Prévio Trabalhado</text:p>
          </table:table-cell>
          <table:table-cell table:style-name="ce15" office:value-type="string" calcext:value-type="string">
            <text:p>Módulo 1 (Total) + Módulo 2 (Total)</text:p>
          </table:table-cell>
          <table:table-cell table:style-name="ce19" office:value-type="string" calcext:value-type="string">
            <text:p>(Base de Cálculo / 12) x Percentual de AP Trabalhado (Tabela "Dados sobre desligamento")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E</text:p>
          </table:table-cell>
          <table:table-cell table:style-name="ce20" office:value-type="string" calcext:value-type="string">
            <text:p>Multa do FGTS e contribuição social sobre o Aviso Prévio Trabalhado</text:p>
          </table:table-cell>
          <table:table-cell table:style-name="ce15" office:value-type="string" calcext:value-type="string">
            <text:p>Item H do submódulo 2.2 (FGTS)</text:p>
          </table:table-cell>
          <table:table-cell table:style-name="ce19" office:value-type="string" calcext:value-type="string">
            <text:p>Base de Cálculo x 50 % (40% de multa + 10% contribuição social) x Percentual de AP Trabalhado (Tabela "Dados sobre desligamento")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F</text:p>
          </table:table-cell>
          <table:table-cell table:style-name="ce20" office:value-type="string" calcext:value-type="string">
            <text:p>(-)Demissão por justa causa</text:p>
          </table:table-cell>
          <table:table-cell table:style-name="ce15" office:value-type="string" calcext:value-type="string">
            <text:p>Submódulo 2.1</text:p>
          </table:table-cell>
          <table:table-cell table:style-name="ce19" office:value-type="string" calcext:value-type="string">
            <text:p>Base de Cálculo x Percentual de Demissões COM justa Causa (Tabela "Dados sobre desligamento")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178" office:value-type="string" calcext:value-type="string" table:number-columns-spanned="4" table:number-rows-spanned="1">
            <text:p>Módulo 4 - Custo de Reposição do Profissional Ausente</text:p>
            <text:p/>
            <text:p/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1 - Substituto nas Ausências Legai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 table:style-name="ce3" office:value-type="string" calcext:value-type="string">
            <text:p>Dias de ausência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ubstituto na cobertura de Férias</text:p>
          </table:table-cell>
          <table:table-cell table:style-name="ce3" office:value-type="float" office:value="20.71" calcext:value-type="float">
            <text:p>20,71</text:p>
          </table:table-cell>
          <table:table-cell table:style-name="ce9" table:formula="of:=(((#REF!+#REF!+#REF!)/30)*[.C89])/1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ubstituto na cobertura de Ausências Legais</text:p>
          </table:table-cell>
          <table:table-cell table:style-name="ce3" office:value-type="float" office:value="1.4181" calcext:value-type="float">
            <text:p>1,4181</text:p>
          </table:table-cell>
          <table:table-cell table:style-name="ce9" table:formula="of:=(((#REF!+#REF!+#REF!)/30)*[.C90])/1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ubstituto na cobertura de Licença-Paternidade</text:p>
          </table:table-cell>
          <table:table-cell table:style-name="ce3" office:value-type="float" office:value="0.1898" calcext:value-type="float">
            <text:p>0,1898</text:p>
          </table:table-cell>
          <table:table-cell table:style-name="ce9" table:formula="of:=(((#REF!+#REF!+#REF!)/30)*[.C91])/1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Substituto na cobertura de Ausência por acidente de trabalho</text:p>
          </table:table-cell>
          <table:table-cell table:style-name="ce3" office:value-type="float" office:value="0.9545" calcext:value-type="float">
            <text:p>0,9545</text:p>
          </table:table-cell>
          <table:table-cell table:style-name="ce9" table:formula="of:=(((#REF!+#REF!+#REF!)/30)*[.C92])/1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ubstituto na cobertura de Afastamento Maternidade</text:p>
          </table:table-cell>
          <table:table-cell table:style-name="ce3" office:value-type="float" office:value="2.4723" calcext:value-type="float">
            <text:p>2,4723</text:p>
          </table:table-cell>
          <table:table-cell table:style-name="ce9" table:formula="of:=(((#REF!+#REF!+#REF!)/30)*[.C93])/1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Substituto na cobertura de Ausência por Doença</text:p>
          </table:table-cell>
          <table:table-cell table:style-name="ce3" office:value-type="float" office:value="3.4521" calcext:value-type="float">
            <text:p>3,4521</text:p>
          </table:table-cell>
          <table:table-cell table:style-name="ce9" table:formula="of:=(((#REF!+#REF!+#REF!)/30)*[.C94])/1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 table:formula="of:=SUBTOTAL(109;[Servente.$C$89:.$C$95])" office:value-type="float" office:value="29.1968" calcext:value-type="float">
            <text:p>29,1968</text:p>
          </table:table-cell>
          <table:table-cell table:style-name="ce9" table:formula="of:=SUBTOTAL(109;[Servente.$D$89:.$D$95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style-name="ce133" office:value-type="string" calcext:value-type="string" table:number-columns-spanned="4" table:number-rows-spanned="1">
            <text:p>Memória de Cálculo - Módulo 4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Rubrica</text:p>
          </table:table-cell>
          <table:table-cell table:style-name="ce11" office:value-type="string" calcext:value-type="string">
            <text:p>Base de Cálculo</text:p>
          </table:table-cell>
          <table:table-cell table:style-name="ce11" office:value-type="string" calcext:value-type="string">
            <text:p>Memória de Cálculo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 a F</text:p>
          </table:table-cell>
          <table:table-cell table:style-name="ce14" office:value-type="string" calcext:value-type="string">
            <text:p>Dias de Ausência conforme caderno técnico de limpeza/PB 2018, p. 20.</text:p>
          </table:table-cell>
          <table:table-cell table:style-name="ce15" table:number-columns-repeated="2"/>
          <table:table-cell table:number-columns-repeated="1020"/>
        </table:table-row>
        <table:table-row table:style-name="ro11">
          <table:table-cell table:style-name="ce13" office:value-type="string" calcext:value-type="string">
            <text:p>A a F</text:p>
          </table:table-cell>
          <table:table-cell table:style-name="ce16" office:value-type="string" calcext:value-type="string">
            <text:p>Valor das rubricas de A a F</text:p>
          </table:table-cell>
          <table:table-cell table:style-name="ce15" office:value-type="string" calcext:value-type="string">
            <text:p>Custo diário para o repositor = (Módulo 1 + Módulo 2 + Módulo 3) / 30 </text:p>
          </table:table-cell>
          <table:table-cell table:style-name="ce15" office:value-type="string" calcext:value-type="string">
            <text:p>Base de cálculo x Dias de Ausência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2 - Substituto na Intrajornad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 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ubstituto na cobertura de Intervalo para repouso ou alimentação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BTOTAL(109;[Servente.$D$104:.$D$105]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4 - Custo de Reposição do Profissional Ausente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</text:p>
          </table:table-cell>
          <table:table-cell office:value-type="string" calcext:value-type="string">
            <text:p>Custo de Reposição do Profissional Ausente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SUBTOTAL(109;[Servente.$D$109:.$D$111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5 - Insumos Divers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5</text:p>
          </table:table-cell>
          <table:table-cell office:value-type="string" calcext:value-type="string">
            <text:p>Insumos Divers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Uniformes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Materiais</text:p>
          </table:table-cell>
          <table:table-cell/>
          <table:table-cell table:style-name="ce9" table:formula="of:=#REF!/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Equipamentos</text:p>
          </table:table-cell>
          <table:table-cell/>
          <table:table-cell table:style-name="ce9" table:formula="of:=#REF!/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EPI</text:p>
          </table:table-cell>
          <table:table-cell/>
          <table:table-cell table:style-name="ce9"/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SUBTOTAL(109;[Servente.$D$115:.$D$119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33" office:value-type="string" calcext:value-type="string" table:number-columns-spanned="4" table:number-rows-spanned="1">
            <text:p>Memória de Cálculo - Módulo 5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Rubrica</text:p>
          </table:table-cell>
          <table:table-cell table:style-name="ce11" office:value-type="string" calcext:value-type="string">
            <text:p>Base de Cálculo</text:p>
          </table:table-cell>
          <table:table-cell table:style-name="ce11" office:value-type="string" calcext:value-type="string">
            <text:p>Memória de Cálculo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</text:p>
          </table:table-cell>
          <table:table-cell table:style-name="ce14" office:value-type="string" calcext:value-type="string">
            <text:p>Uniformes</text:p>
          </table:table-cell>
          <table:table-cell table:style-name="ce15" office:value-type="string" calcext:value-type="string">
            <text:p>Tabela Uniformes Serventes</text:p>
          </table:table-cell>
          <table:table-cell table:style-name="ce15"/>
          <table:table-cell table:number-columns-repeated="1020"/>
        </table:table-row>
        <table:table-row table:style-name="ro11">
          <table:table-cell table:style-name="ce13" office:value-type="string" calcext:value-type="string">
            <text:p>B</text:p>
          </table:table-cell>
          <table:table-cell table:style-name="ce16" office:value-type="string" calcext:value-type="string">
            <text:p>Materiais</text:p>
          </table:table-cell>
          <table:table-cell table:style-name="ce15" office:value-type="string" calcext:value-type="string">
            <text:p>Total da Tabela Materiais</text:p>
          </table:table-cell>
          <table:table-cell table:style-name="ce15" office:value-type="string" calcext:value-type="string">
            <text:p>Base de Cálculo / Qtde. de Serventes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C</text:p>
          </table:table-cell>
          <table:table-cell table:style-name="ce16" office:value-type="string" calcext:value-type="string">
            <text:p>Equipamentos</text:p>
          </table:table-cell>
          <table:table-cell table:style-name="ce15" office:value-type="string" calcext:value-type="string">
            <text:p>Custo total dos equipamentos (Manutenção + Depreciação)</text:p>
          </table:table-cell>
          <table:table-cell table:style-name="ce15" office:value-type="string" calcext:value-type="string">
            <text:p>Base de Cálculo / Qtde. de Serventes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D</text:p>
          </table:table-cell>
          <table:table-cell table:style-name="ce16" office:value-type="string" calcext:value-type="string">
            <text:p>EPI</text:p>
          </table:table-cell>
          <table:table-cell table:style-name="ce15" table:number-columns-repeated="2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/>
          <table:table-cell table:number-columns-repeated="1020"/>
        </table:table-row>
        <table:table-row-group>
          <table:table-row table:style-name="ro11">
            <table:table-cell table:style-name="ce3" office:value-type="string" calcext:value-type="string">
              <text:p>6</text:p>
            </table:table-cell>
            <table:table-cell office:value-type="string" calcext:value-type="string">
              <text:p>Custos Indiretos, Tributos e Lucro</text:p>
            </table:table-cell>
            <table:table-cell table:style-name="ce3" office:value-type="string" calcext:value-type="string">
              <text:p>Percentual</text:p>
            </table:table-cell>
            <table:table-cell table:style-name="ce3" office:value-type="string" calcext:value-type="string">
              <text:p>Valor</text:p>
            </table:table-cell>
            <table:table-cell table:number-columns-repeated="1020"/>
          </table:table-row>
          <table:table-row table:style-name="ro11">
            <table:table-cell table:style-name="ce3" office:value-type="string" calcext:value-type="string">
              <text:p>A</text:p>
            </table:table-cell>
            <table:table-cell office:value-type="string" calcext:value-type="string">
              <text:p>Custos Indiretos</text:p>
            </table:table-cell>
            <table:table-cell table:style-name="ce18" table:formula="of:=[.G16]" office:value-type="percentage" office:value="0.0471" calcext:value-type="percentage">
              <text:p>4,71%</text:p>
            </table:table-cell>
            <table:table-cell table:style-name="ce9" table:formula="of:=[Servente.$C130]*([.D141]+[.D142]+[.D143]+[.D144]+[.D145])" office:value-type="string" office:string-value="" calcext:value-type="error">
              <text:p>#REF!</text:p>
            </table:table-cell>
            <table:table-cell table:number-columns-repeated="1020"/>
          </table:table-row>
          <table:table-row table:style-name="ro11">
            <table:table-cell table:style-name="ce3" office:value-type="string" calcext:value-type="string">
              <text:p>B</text:p>
            </table:table-cell>
            <table:table-cell office:value-type="string" calcext:value-type="string">
              <text:p>Lucro</text:p>
            </table:table-cell>
            <table:table-cell table:style-name="ce18" table:formula="of:=[.G17]" office:value-type="percentage" office:value="0.0467" calcext:value-type="percentage">
              <text:p>4,67%</text:p>
            </table:table-cell>
            <table:table-cell table:style-name="ce9" table:formula="of:=(SUM([.D141:.D145])+[.D130])*[Servente.$C131]" office:value-type="string" office:string-value="" calcext:value-type="error">
              <text:p>#REF!</text:p>
            </table:table-cell>
            <table:table-cell table:number-columns-repeated="1020"/>
          </table:table-row>
        </table:table-row-group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Tributos</text:p>
          </table:table-cell>
          <table:table-cell table:style-name="ce18" table:formula="of:=SUM([.C133:.C135])" office:value-type="percentage" office:value="0.1425" calcext:value-type="percentage">
            <text:p>14,25%</text:p>
          </table:table-cell>
          <table:table-cell table:style-name="ce9" table:formula="of:=[Servente.$C132]*[.D148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.1</text:p>
          </table:table-cell>
          <table:table-cell office:value-type="string" calcext:value-type="string">
            <text:p>PIS</text:p>
          </table:table-cell>
          <table:table-cell table:style-name="ce18" table:formula="of:=[.G18]" office:value-type="percentage" office:value="0.0165" calcext:value-type="percentage">
            <text:p>1,65%</text:p>
          </table:table-cell>
          <table:table-cell table:style-name="ce9" table:formula="of:=[Servente.$C133]*[.D148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.2</text:p>
          </table:table-cell>
          <table:table-cell office:value-type="string" calcext:value-type="string">
            <text:p>COFINS</text:p>
          </table:table-cell>
          <table:table-cell table:style-name="ce18" table:formula="of:=[.G19]" office:value-type="percentage" office:value="0.076" calcext:value-type="percentage">
            <text:p>7,60%</text:p>
          </table:table-cell>
          <table:table-cell table:style-name="ce9" table:formula="of:=[Servente.$C134]*[.D148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.3</text:p>
          </table:table-cell>
          <table:table-cell office:value-type="string" calcext:value-type="string">
            <text:p>ISS</text:p>
          </table:table-cell>
          <table:table-cell table:style-name="ce18" table:formula="of:=[.G20]" office:value-type="percentage" office:value="0.05" calcext:value-type="percentage">
            <text:p>5,00%</text:p>
          </table:table-cell>
          <table:table-cell table:style-name="ce9" table:formula="of:=[Servente.$C135]*[.D148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.D130:.D132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Mão de obra vinculada à execução contratu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Módulo 1 - Composição da Remuneração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Módulo 2 - Encargos e Benefícios Anuais, Mensais e Diários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ódulo 3 - Provisão para Rescisão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Módulo 4 - Custo de Reposição do Profissional Ausente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Módulo 5 - Insumos Diversos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Subtotal (A + B +C+ D+E)</text:p>
          </table:table-cell>
          <table:table-cell table:number-columns-repeated="2"/>
          <table:table-cell table:style-name="ce9" table:formula="of:=SUM([.D141:.D145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Módulo 6 - Custos Indiretos, Tributos e Lucro</text:p>
          </table:table-cell>
          <table:table-cell/>
          <table:table-cell table:style-name="ce9" table:formula="of:=#REF!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>
          <table:table-cell table:style-name="ce21" office:value-type="string" calcext:value-type="string">
            <text:p>Valor Total por Empregado</text:p>
          </table:table-cell>
          <table:table-cell table:style-name="ce21" table:number-columns-repeated="2"/>
          <table:table-cell table:style-name="ce22" table:formula="of:=(SUM([.D141:.D145])+[.D130]+[.D131])/(100%-[.C132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1" table:number-rows-repeated="85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radutor-Intérprete_Brejo_Santo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19" table:default-cell-style-name="ce2"/>
        <table:table-column table:style-name="co4" table:number-columns-repeated="998" table:default-cell-style-name="ce2"/>
        <table:table-row table:style-name="ro1">
          <table:table-cell table:number-columns-repeated="1024"/>
        </table:table-row>
        <table:table-row table:style-name="ro14">
          <table:table-cell table:style-name="ce18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89" office:value-type="string" calcext:value-type="string" table:number-columns-spanned="4" table:number-rows-spanned="1">
            <text:p>Processo Administrativo n.° 23507.000760|2022-89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23" office:value-type="string" calcext:value-type="string">
            <text:p>Licitação n°</text:p>
          </table:table-cell>
          <table:table-cell table:style-name="ce24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6"/>
          <table:table-cell table:style-name="ce27" table:number-columns-repeated="3"/>
          <table:table-cell table:number-columns-repeated="1020"/>
        </table:table-row>
        <table:table-row table:style-name="ro1">
          <table:table-cell table:style-name="ce190" office:value-type="string" calcext:value-type="string" table:number-columns-spanned="4" table:number-rows-spanned="1">
            <text:p>Discriminação dos Serviços (Dados Referente à Contratação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29" office:value-type="string" calcext:value-type="string">
            <text:p>Data - <text:s/>Apresentação da Proposta</text:p>
          </table:table-cell>
          <table:table-cell table:style-name="ce191" office:value-type="string" calcext:value-type="string" table:number-columns-spanned="2" table:number-rows-spanned="1">
            <text:p>....../......./20.......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B</text:p>
          </table:table-cell>
          <table:table-cell table:style-name="ce31" office:value-type="string" calcext:value-type="string">
            <text:p>Brejo Santo - ISSQN</text:p>
          </table:table-cell>
          <table:table-cell table:style-name="ce185" office:value-type="string" calcext:value-type="string" table:number-columns-spanned="2" table:number-rows-spanned="1">
            <text:p>ISSQN 5 % (cinco por cento)</text:p>
          </table:table-cell>
          <table:covered-table-cell/>
          <table:table-cell table:number-columns-repeated="1020"/>
        </table:table-row>
        <table:table-row table:style-name="ro1">
          <table:table-cell table:style-name="ce32" office:value-type="string" calcext:value-type="string">
            <text:p>C</text:p>
          </table:table-cell>
          <table:table-cell table:style-name="ce33" office:value-type="string" calcext:value-type="string">
            <text:p>Ano Acordo, Convenção ou Dissídio Coletivo</text:p>
          </table:table-cell>
          <table:table-cell table:style-name="ce185" office:value-type="string" calcext:value-type="string" table:number-columns-spanned="2" table:number-rows-spanned="1">
            <text:p>CE000092-2022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E</text:p>
          </table:table-cell>
          <table:table-cell table:style-name="ce31" office:value-type="string" calcext:value-type="string">
            <text:p>Número de Meses de Execução Contratual</text:p>
          </table:table-cell>
          <table:table-cell table:style-name="ce185" office:value-type="string" calcext:value-type="string" table:number-columns-spanned="2" table:number-rows-spanned="1">
            <text:p>12 (doze) meses</text:p>
          </table:table-cell>
          <table:covered-table-cell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Identificação do Serviço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86" office:value-type="string" calcext:value-type="string" table:number-columns-spanned="2" table:number-rows-spanned="1">
            <text:p>Tipo de Serviço</text:p>
          </table:table-cell>
          <table:covered-table-cell/>
          <table:table-cell table:style-name="ce34" office:value-type="string" calcext:value-type="string">
            <text:p>Unidade de Medida</text:p>
          </table:table-cell>
          <table:table-cell table:style-name="ce35" office:value-type="string" calcext:value-type="string">
            <text:p>Quantidade Total a Contratar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 table:number-columns-spanned="2" table:number-rows-spanned="1">
            <text:p>Tradutor-Intérprete de Libras</text:p>
          </table:table-cell>
          <table:covered-table-cell/>
          <table:table-cell table:style-name="ce36" office:value-type="string" calcext:value-type="string">
            <text:p>40 horas</text:p>
          </table:table-cell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_</text:p>
          </table:table-cell>
          <table:table-cell table:number-columns-repeated="1019"/>
        </table:table-row>
        <table:table-row table:style-name="ro1">
          <table:table-cell table:style-name="ce183" table:number-columns-spanned="2" table:number-rows-spanned="1"/>
          <table:covered-table-cell/>
          <table:table-cell table:style-name="ce36"/>
          <table:table-cell table:style-name="ce38"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3"/>
          <table:table-cell/>
          <table:table-cell table:style-name="ce154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Item</text:p>
          </table:table-cell>
          <table:table-cell office:value-type="string" calcext:value-type="string">
            <text:p>Descri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Tipo de Serviço </text:p>
          </table:table-cell>
          <table:table-cell table:style-name="ce6" office:value-type="string" calcext:value-type="string">
            <text:p>-</text:p>
          </table:table-cell>
          <table:table-cell table:style-name="ce6" table:formula="of:=[.A13]" office:value-type="string" office:string-value="Tradutor-Intérprete de Libras" calcext:value-type="string">
            <text:p>Tradutor-Intérprete de Libras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lassificação Brasileira de Ocupações (CBO)</text:p>
          </table:table-cell>
          <table:table-cell table:style-name="ce6" office:value-type="string" calcext:value-type="string">
            <text:p>MTE</text:p>
          </table:table-cell>
          <table:table-cell table:style-name="ce6" office:value-type="string" calcext:value-type="string">
            <text:p>2614-25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alário Normativo da Categoria Profissional</text:p>
          </table:table-cell>
          <table:table-cell table:style-name="ce6"/>
          <table:table-cell table:style-name="ce39" office:value-type="float" office:value="4218.58" calcext:value-type="float">
            <text:p>R$ 4.218,58</text:p>
          </table:table-cell>
          <table:table-cell/>
          <table:table-cell table:style-name="ce40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ategoria Profissional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6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ata-Base da Categoria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number-columns-repeated="5"/>
          <table:table-cell table:style-name="ce154"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1</text:p>
          </table:table-cell>
          <table:table-cell office:value-type="string" calcext:value-type="string">
            <text:p>Composição da Remunera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alário-Base</text:p>
          </table:table-cell>
          <table:table-cell table:style-name="ce42"/>
          <table:table-cell table:style-name="ce39" table:formula="of:=[.D19]" office:value-type="float" office:value="4218.58" calcext:value-type="float">
            <text:p>R$ 4.218,58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dicional de Periculos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Adicional de Insalubr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dicional Noturno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Adicional de Hora Noturna Reduzida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Outros (especificar)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TRUNC((SUM([.D25:.D30]));2)" office:value-type="float" office:value="4218.58" calcext:value-type="float">
            <text:p>R$ 4.218,58</text:p>
          </table:table-cell>
          <table:table-cell/>
          <table:table-cell table:style-name="ce154"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179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/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 Submódulo 2.1 - 13º (décimo terceiro) Salário, Férias e Adicional de Férias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" office:value-type="string" calcext:value-type="string">
            <text:p>2.1</text:p>
          </table:table-cell>
          <table:table-cell table:style-name="ce52" office:value-type="string" calcext:value-type="string">
            <text:p>13º (décimo terceiro) Salário, Férias e Adicional de Féria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13º (décimo terceiro) Salário</text:p>
          </table:table-cell>
          <table:table-cell table:style-name="ce18" table:formula="of:=(1/12)" office:value-type="percentage" office:value="0.0833333333333333" calcext:value-type="percentage">
            <text:p>8,33%</text:p>
          </table:table-cell>
          <table:table-cell table:style-name="ce9" table:formula="of:=TRUNC([.$D$31]*[.C37];2)" office:value-type="float" office:value="351.54" calcext:value-type="float">
            <text:p>R$ 351,5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Férias e Adicional de Férias</text:p>
          </table:table-cell>
          <table:table-cell table:style-name="ce18" table:formula="of:=(((1+1/3)/12))" office:value-type="percentage" office:value="0.111111111111111" calcext:value-type="percentage">
            <text:p>11,11%</text:p>
          </table:table-cell>
          <table:table-cell table:style-name="ce9" table:formula="of:=TRUNC([.$D$31]*[.C38];2)" office:value-type="float" office:value="468.73" calcext:value-type="float">
            <text:p>R$ 468,7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TRUNC((SUM([.D37:.D38]));2)" office:value-type="float" office:value="820.27" calcext:value-type="float">
            <text:p>R$ 820,27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3">
            <text:p>BASE DE CÁLCULO PARA O SUBMÓDULO 2.2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.1</text:p>
          </table:table-cell>
          <table:table-cell table:style-name="ce45" table:formula="of:=[.D39]" office:value-type="float" office:value="820.27" calcext:value-type="float">
            <text:p>R$820,27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TOTAL</text:p>
          </table:table-cell>
          <table:table-cell table:style-name="ce47" table:formula="of:=TRUNC((SUM([.D41:.D42]));2)" office:value-type="float" office:value="5038.85" calcext:value-type="float">
            <text:p>R$5.038,85 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9" table:formula="of:=TRUNC(([.$D$43]*[.C47]);2)" office:value-type="float" office:value="1007.77" calcext:value-type="float">
            <text:p>R$ 1.007,7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9" table:formula="of:=TRUNC(([.$D$43]*[.C48]);2)" office:value-type="float" office:value="125.97" calcext:value-type="float">
            <text:p>R$ 125,9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AT (+FAP de 0,5 a 2,0) (Variação: 0,5% a 6 %)</text:p>
          </table:table-cell>
          <table:table-cell table:style-name="ce48" office:value-type="percentage" office:value="0.06" calcext:value-type="percentage">
            <text:p>6,00%</text:p>
          </table:table-cell>
          <table:table-cell table:style-name="ce49" table:formula="of:=TRUNC(([.$D$43]*[.C49]);2)" office:value-type="float" office:value="302.33" calcext:value-type="float">
            <text:p>R$ 302,3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SESC ou SESI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9" table:formula="of:=TRUNC(([.$D$43]*[.C50]);2)" office:value-type="float" office:value="75.58" calcext:value-type="float">
            <text:p>R$ 75,5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ENAI -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9" table:formula="of:=TRUNC(([.$D$43]*[.C51]);2)" office:value-type="float" office:value="50.38" calcext:value-type="float">
            <text:p>R$ 50,3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9" table:formula="of:=TRUNC(([.$D$43]*[.C52]);2)" office:value-type="float" office:value="30.23" calcext:value-type="float">
            <text:p>R$ 30,2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G</text:p>
          </table:table-cell>
          <table:table-cell office:value-type="string" calcext:value-type="string">
            <text:p>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9" table:formula="of:=TRUNC(([.$D$43]*[.C53]);2)" office:value-type="float" office:value="10.07" calcext:value-type="float">
            <text:p>R$ 10,0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H</text:p>
          </table:table-cell>
          <table:table-cell office:value-type="string" calcext:value-type="string">
            <text:p>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9" table:formula="of:=TRUNC(([.$D$43]*[.C54]);2)" office:value-type="float" office:value="403.1" calcext:value-type="float">
            <text:p>R$ 403,1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18" table:formula="of:=SUM([.C47:.C54])" office:value-type="percentage" office:value="0.398" calcext:value-type="percentage">
            <text:p>39,80%</text:p>
          </table:table-cell>
          <table:table-cell table:style-name="ce9" table:formula="of:=TRUNC(SUM([.D47:.D54]);2)" office:value-type="float" office:value="2005.43" calcext:value-type="float">
            <text:p>R$ 2.005,43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3 - Benefícios Mensais e Diário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50" office:value-type="string" calcext:value-type="string">
            <text:p>Comentário</text:p>
          </table:table-cell>
          <table:table-cell table:style-name="ce50" office:value-type="string" calcext:value-type="string">
            <text:p>Valor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A</text:p>
          </table:table-cell>
          <table:table-cell office:value-type="string" calcext:value-type="string">
            <text:p>Transporte</text:p>
          </table:table-cell>
          <table:table-cell table:style-name="ce50"/>
          <table:table-cell table:style-name="ce51"/>
          <table:table-cell table:style-name="ce52"/>
          <table:table-cell table:number-columns-repeated="1019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uxílio-Refeição/Alimentação</text:p>
          </table:table-cell>
          <table:table-cell table:style-name="ce50" table:formula="of:=[.C9]" office:value-type="string" office:string-value="CE000092-2022" calcext:value-type="string">
            <text:p>CE000092-2022</text:p>
          </table:table-cell>
          <table:table-cell table:style-name="ce51" table:formula="of:=(23.11*22)" office:value-type="float" office:value="508.42" calcext:value-type="float">
            <text:p>R$ 508,42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13" office:value-type="string" calcext:value-type="string">
            <text:p>C</text:p>
          </table:table-cell>
          <table:table-cell office:value-type="string" calcext:value-type="string">
            <text:p>Assistência Médica e Familiar</text:p>
          </table:table-cell>
          <table:table-cell table:style-name="ce50"/>
          <table:table-cell table:style-name="ce51"/>
          <table:table-cell table:style-name="ce52"/>
          <table:table-cell table:number-columns-repeated="1019"/>
        </table:table-row>
        <table:table-row table:style-name="ro19">
          <table:table-cell table:style-name="ce3" office:value-type="string" calcext:value-type="string">
            <text:p>D</text:p>
          </table:table-cell>
          <table:table-cell table:style-name="ce17" office:value-type="string" calcext:value-type="string">
            <text:p>Intervalo Intrajornada (<text:span text:style-name="T2">não usufruído pelo empregado</text:span>)</text:p>
          </table:table-cell>
          <table:table-cell table:style-name="ce53" table:number-columns-repeated="2"/>
          <table:table-cell table:style-name="ce52"/>
          <table:table-cell table:style-name="ce20"/>
          <table:table-cell table:number-columns-repeated="1018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Cesta Básica</text:p>
          </table:table-cell>
          <table:table-cell table:style-name="ce50"/>
          <table:table-cell table:style-name="ce51"/>
          <table:table-cell table:style-name="ce52"/>
          <table:table-cell table:number-columns-repeated="1019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4" office:value-type="string" calcext:value-type="string">
            <text:p>Auxílio Morte/Funeral</text:p>
          </table:table-cell>
          <table:table-cell table:style-name="ce53"/>
          <table:table-cell table:style-name="ce51"/>
          <table:table-cell table:style-name="ce52"/>
          <table:table-cell table:number-columns-repeated="1019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5"/>
          <table:table-cell table:style-name="ce51" table:formula="of:=TRUNC((SUM([.D59:.D64]));2)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2 - Encargos e Benefícios anuais, mensais e diários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3" office:value-type="string" calcext:value-type="string">
            <text:p>2</text:p>
          </table:table-cell>
          <table:table-cell table:style-name="ce52" office:value-type="string" calcext:value-type="string">
            <text:p>Encargos e Benefícios Anuais,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2.1</text:p>
          </table:table-cell>
          <table:table-cell table:style-name="ce52" office:value-type="string" calcext:value-type="string">
            <text:p>13º (décimo terceiro) Salário, Férias e Adicional de Férias</text:p>
          </table:table-cell>
          <table:table-cell table:style-name="ce3"/>
          <table:table-cell table:style-name="ce9" table:formula="of:=[.D39]" office:value-type="float" office:value="820.27" calcext:value-type="float">
            <text:p>R$ 820,2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/>
          <table:table-cell table:style-name="ce9" table:formula="of:=[.D55]" office:value-type="float" office:value="2005.43" calcext:value-type="float">
            <text:p>R$ 2.005,4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/>
          <table:table-cell table:style-name="ce9" table:formula="of:=[.D65]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'Tradutor-Intérprete_Brejo_Santo'.$D$69:.$D$71])" office:value-type="float" office:value="3334.12" calcext:value-type="float">
            <text:p>R$ 3.334,12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3</text:p>
          </table:table-cell>
          <table:table-cell office:value-type="string" calcext:value-type="string">
            <text:p>Provisão para Rescisã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Aviso Prévio Indenizado</text:p>
          </table:table-cell>
          <table:table-cell table:style-name="ce48" table:formula="of:=((1/12)*5%)" office:value-type="percentage" office:value="0.00416666666666667" calcext:value-type="percentage">
            <text:p>0,42%</text:p>
          </table:table-cell>
          <table:table-cell table:style-name="ce49" table:formula="of:=TRUNC(([.$D$31]*[.C76]);2)" office:value-type="float" office:value="17.57" calcext:value-type="float">
            <text:p>R$ 17,57</text:p>
          </table:table-cell>
          <table:table-cell table:number-columns-repeated="1020"/>
        </table:table-row>
        <table:table-row table:style-name="ro22">
          <table:table-cell table:style-name="ce3" office:value-type="string" calcext:value-type="string">
            <text:p>B</text:p>
          </table:table-cell>
          <table:table-cell table:style-name="ce52" office:value-type="string" calcext:value-type="string">
            <text:p>Incidência do FGTS sobre o Aviso Prévio Indenizado</text:p>
          </table:table-cell>
          <table:table-cell table:style-name="ce56" office:value-type="percentage" office:value="0.08" calcext:value-type="percentage">
            <text:p>8,00%</text:p>
          </table:table-cell>
          <table:table-cell table:style-name="ce9" table:formula="of:=TRUNC(([.$D$76]*[.C77]);2)" office:value-type="float" office:value="1.4" calcext:value-type="float">
            <text:p>R$ 1,40</text:p>
          </table:table-cell>
          <table:table-cell table:number-columns-repeated="1020"/>
        </table:table-row>
        <table:table-row table:style-name="ro20">
          <table:table-cell table:style-name="ce3" office:value-type="string" calcext:value-type="string">
            <text:p>C</text:p>
          </table:table-cell>
          <table:table-cell table:style-name="ce52" office:value-type="string" calcext:value-type="string">
            <text:p>Multa do FGTS e contribuição social sobre o Aviso Prévio Indenizado</text:p>
          </table:table-cell>
          <table:table-cell table:style-name="ce57" table:formula="of:=(0.08*0.4*0.05)" office:value-type="percentage" office:value="0.0016" calcext:value-type="percentage">
            <text:p>0,16%</text:p>
          </table:table-cell>
          <table:table-cell table:style-name="ce58" table:formula="of:=TRUNC(([.$D$31]*[.C78]);2)" office:value-type="float" office:value="6.74" calcext:value-type="float">
            <text:p>R$ 6,7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viso Prévio Trabalhado</text:p>
          </table:table-cell>
          <table:table-cell table:style-name="ce57" table:formula="of:=(((7/30)/12)*0.95)" office:value-type="percentage" office:value="0.0184722222222222" calcext:value-type="percentage">
            <text:p>1,85%</text:p>
          </table:table-cell>
          <table:table-cell table:style-name="ce49" table:formula="of:=TRUNC(([.$D$31]*[.C79]);2)" office:value-type="float" office:value="77.92" calcext:value-type="float">
            <text:p>R$ 77,92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E</text:p>
          </table:table-cell>
          <table:table-cell table:style-name="ce52" office:value-type="string" calcext:value-type="string">
            <text:p>Incidência de GPS, FGTS e outras contribuições sobre o Aviso Prévio Trabalhado</text:p>
          </table:table-cell>
          <table:table-cell table:style-name="ce56" table:formula="of:=[.C55]" office:value-type="percentage" office:value="0.398" calcext:value-type="percentage">
            <text:p>39,80%</text:p>
          </table:table-cell>
          <table:table-cell table:style-name="ce59" table:formula="of:=TRUNC(([.$D$79]*[.C80]);2)" office:value-type="float" office:value="31.01" calcext:value-type="float">
            <text:p>R$ 31,01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Multa do FGTS e contribuição social sobre o Aviso Prévio Trabalhado</text:p>
          </table:table-cell>
          <table:table-cell table:style-name="ce57" table:formula="of:=4%-[.C78]" office:value-type="percentage" office:value="0.0384" calcext:value-type="percentage">
            <text:p>3,84%</text:p>
          </table:table-cell>
          <table:table-cell table:style-name="ce58" table:formula="of:=TRUNC(([.$D$31]*[.C81]);2)" office:value-type="float" office:value="161.99" calcext:value-type="float">
            <text:p>R$ 161,99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76:.C81])" office:value-type="percentage" office:value="0.540638888888889" calcext:value-type="percentage">
            <text:p>54,06%</text:p>
          </table:table-cell>
          <table:table-cell table:style-name="ce9" table:formula="of:=TRUNC((SUM([.D76:.D81]));2)" office:value-type="float" office:value="296.63" calcext:value-type="float">
            <text:p>R$ 296,63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4">
            <text:p>BASE DE CÁLCULO PARA O MÓDULO 4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3334.12" calcext:value-type="float">
            <text:p>R$3.334,1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296.63" calcext:value-type="float">
            <text:p>R$296,63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84:.D86]));2)" office:value-type="float" office:value="7849.33" calcext:value-type="float">
            <text:p>R$7.849,33 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2">
          <table:table-cell table:style-name="ce178" office:value-type="string" calcext:value-type="string" table:number-columns-spanned="4" table:number-rows-spanned="1">
            <text:p>Módulo 4 - Custo de Reposição do Profissional Ausente</text:p>
            <text:p/>
            <text:p/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1 - Substituto nas Ausências Legai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</text:p>
          </table:table-cell>
          <table:table-cell table:style-name="ce52" office:value-type="string" calcext:value-type="string">
            <text:p>Substituto na cobertura de 13º (décimo terceiro) Salário, Férias e Adicional de Férias</text:p>
          </table:table-cell>
          <table:table-cell table:style-name="ce56" table:formula="of:=(((1+1/3)/12)/12)+((1/12)/12)" office:value-type="percentage" office:value="0.0162037037037037" calcext:value-type="percentage">
            <text:p>1,62%</text:p>
          </table:table-cell>
          <table:table-cell table:style-name="ce9" table:formula="of:=TRUNC(([.$D$87]*[.C92]);2)" office:value-type="float" office:value="127.18" calcext:value-type="float">
            <text:p>R$ 127,1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ubstituto na cobertura de Ausências Legais</text:p>
          </table:table-cell>
          <table:table-cell table:style-name="ce60" table:formula="of:=((2/30)/12)" office:value-type="percentage" office:value="0.00555555555555556" calcext:value-type="percentage">
            <text:p>0,56%</text:p>
          </table:table-cell>
          <table:table-cell table:style-name="ce61" table:formula="of:=TRUNC(([.$D$87]*[.C93]);2)" office:value-type="float" office:value="43.6" calcext:value-type="float">
            <text:p>R$ 43,60</text:p>
          </table:table-cell>
          <table:table-cell table:number-columns-repeated="1020"/>
        </table:table-row>
        <table:table-row table:style-name="ro20">
          <table:table-cell table:style-name="ce3" office:value-type="string" calcext:value-type="string">
            <text:p>C</text:p>
          </table:table-cell>
          <table:table-cell table:style-name="ce52" office:value-type="string" calcext:value-type="string">
            <text:p>Substituto na cobertura de Licença-Paternidade</text:p>
          </table:table-cell>
          <table:table-cell table:style-name="ce60" table:formula="of:=((5/30)/12)*0.02" office:value-type="percentage" office:value="0.000277777777777778" calcext:value-type="percentage">
            <text:p>0,03%</text:p>
          </table:table-cell>
          <table:table-cell table:style-name="ce61" table:formula="of:=TRUNC(([.$D$87]*[.C94]);2)" office:value-type="float" office:value="2.18" calcext:value-type="float">
            <text:p>R$ 2,18</text:p>
          </table:table-cell>
          <table:table-cell table:number-columns-repeated="1020"/>
        </table:table-row>
        <table:table-row table:style-name="ro25">
          <table:table-cell table:style-name="ce13" office:value-type="string" calcext:value-type="string">
            <text:p>D</text:p>
          </table:table-cell>
          <table:table-cell table:style-name="ce52" office:value-type="string" calcext:value-type="string">
            <text:p>Substituto na cobertura de Ausência por acidente de trabalho</text:p>
          </table:table-cell>
          <table:table-cell table:style-name="ce62" table:formula="of:=((15/30)/12)*0.08" office:value-type="percentage" office:value="0.00333333333333333" calcext:value-type="percentage">
            <text:p>0,33%</text:p>
          </table:table-cell>
          <table:table-cell table:style-name="ce61" table:formula="of:=TRUNC(([.$D$87]*[.C95]);2)" office:value-type="float" office:value="26.16" calcext:value-type="float">
            <text:p>R$ 26,16</text:p>
          </table:table-cell>
          <table:table-cell table:number-columns-repeated="1020"/>
        </table:table-row>
        <table:table-row table:style-name="ro26">
          <table:table-cell table:style-name="ce3" office:value-type="string" calcext:value-type="string">
            <text:p>E</text:p>
          </table:table-cell>
          <table:table-cell table:style-name="ce52" office:value-type="string" calcext:value-type="string">
            <text:p>Substituto na cobertura de Afastamento Maternidade</text:p>
          </table:table-cell>
          <table:table-cell table:style-name="ce60" table:formula="of:=((1+1/3)/12)*0.03*((4/12))" office:value-type="percentage" office:value="0.00111111111111111" calcext:value-type="percentage">
            <text:p>0,11%</text:p>
          </table:table-cell>
          <table:table-cell table:style-name="ce61" table:formula="of:=TRUNC(([.$D$87]*[.C96]);2)" office:value-type="float" office:value="8.72" calcext:value-type="float">
            <text:p>R$ 8,72</text:p>
          </table:table-cell>
          <table:table-cell table:number-columns-repeated="1020"/>
        </table:table-row>
        <table:table-row table:style-name="ro27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Substituto na cobertura de Outras ausências (especificar)</text:p>
          </table:table-cell>
          <table:table-cell table:style-name="ce63" office:value-type="float" office:value="0" calcext:value-type="float">
            <text:p>0,00 </text:p>
          </table:table-cell>
          <table:table-cell table:style-name="ce61" table:formula="of:=TRUNC([.$D$87]*[.C97]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92:.C97])" office:value-type="percentage" office:value="0.0264814814814815" calcext:value-type="percentage">
            <text:p>2,65%</text:p>
          </table:table-cell>
          <table:table-cell table:style-name="ce9" table:formula="of:=TRUNC((SUM([.D92:.D97]));2)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2 - Substituto na Intrajornad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 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26"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Substituto na cobertura de Intervalo para repouso ou alimentação</text:p>
          </table:table-cell>
          <table:table-cell table:style-name="ce64" office:value-type="string" calcext:value-type="string">
            <text:p>*Nota: APLICÁVEL, APENAS, PARA quando o TITULAR do posto USUFRUIR do descanso intrajornada e o posto de trabalho NÃO PUDER FICAR DESCOBERTO</text:p>
          </table:table-cell>
          <table:table-cell table:style-name="ce65" office:value-type="string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66"/>
          <table:table-cell table:style-name="ce67" table:formula="of:=[.D102]" office:value-type="string" office:string-value="*=TRUNCAR(($D$86/220)*(1*(365/12))/2)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4 - Custo de Reposição do Profissional Ausente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</text:p>
          </table:table-cell>
          <table:table-cell office:value-type="string" calcext:value-type="string">
            <text:p>Custo de Reposição do Profissional Ausente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/>
          <table:table-cell table:style-name="ce39" table:formula="of:=[.D98]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</text:p>
          </table:table-cell>
          <table:table-cell/>
          <table:table-cell table:style-name="ce68"/>
          <table:table-cell table:number-columns-repeated="1020"/>
        </table:table-row>
        <table:table-row table:style-name="ro11">
          <table:table-cell table:style-name="ce13" office:value-type="string" calcext:value-type="string">
            <text:p>Total</text:p>
          </table:table-cell>
          <table:table-cell table:style-name="ce20"/>
          <table:table-cell table:style-name="ce64" office:value-type="string" calcext:value-type="string">
            <text:p>*Nota: Se o titular USUFRUIR do descanso intrajornada, o total é o somatório dos subitens 4.1 e 4.2</text:p>
          </table:table-cell>
          <table:table-cell table:style-name="ce59" table:formula="of:=TRUNC((SUM([.D107:.D108]));2)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5 - Insumos Divers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3" office:value-type="string" calcext:value-type="string">
            <text:p>5</text:p>
          </table:table-cell>
          <table:table-cell table:style-name="ce20" office:value-type="string" calcext:value-type="string">
            <text:p>Insumos Diversos</text:p>
          </table:table-cell>
          <table:table-cell table:style-name="ce13" office:value-type="string" calcext:value-type="string">
            <text:p>Comentário</text:p>
          </table:table-cell>
          <table:table-cell table:style-name="ce1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Uniformes</text:p>
          </table:table-cell>
          <table:table-cell table:style-name="ce69"/>
          <table:table-cell table:style-name="ce49" table:formula="of:=[Uniforme_Tradutores.G11]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Equipamentos de Proteção Coletiva - EPC</text:p>
          </table:table-cell>
          <table:table-cell/>
          <table:table-cell table:style-name="ce4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ateriais</text:p>
          </table:table-cell>
          <table:table-cell/>
          <table:table-cell table:style-name="ce4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Equipamentos</text:p>
          </table:table-cell>
          <table:table-cell/>
          <table:table-cell table:style-name="ce4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Diárias</text:p>
          </table:table-cell>
          <table:table-cell table:style-name="ce3"/>
          <table:table-cell table:style-name="ce70" office:value-type="currency" office:currency="BRL" office:value="0" calcext:value-type="currency">
            <text:p>R$0,00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49" table:formula="of:=SUBTOTAL(109;['Tradutor-Intérprete_Brejo_Santo'.$D$113:.$D$117])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51" office:value-type="string" calcext:value-type="string" table:number-columns-spanned="2" table:number-rows-spanned="6">
            <text:p>BASE DE CÁLCULO PARA O MÓDULO 6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3334.12" calcext:value-type="float">
            <text:p>R$3.334,1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296.63" calcext:value-type="float">
            <text:p>R$296,63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4</text:p>
          </table:table-cell>
          <table:table-cell table:style-name="ce45" table:formula="of:=[.D109]" office:value-type="float" office:value="207.84" calcext:value-type="float">
            <text:p>R$207,84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5</text:p>
          </table:table-cell>
          <table:table-cell table:style-name="ce45" table:formula="of:=[.D118]" office:value-type="float" office:value="41.78" calcext:value-type="float">
            <text:p>R$41,7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120:.D124]));2)" office:value-type="float" office:value="8098.95" calcext:value-type="float">
            <text:p>R$8.098,95 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6</text:p>
          </table:table-cell>
          <table:table-cell office:value-type="string" calcext:value-type="string">
            <text:p>Custos Indiretos, Tributos e Lucr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Custos Indiretos</text:p>
          </table:table-cell>
          <table:table-cell table:style-name="ce48" office:value-type="percentage" office:value="0.05" calcext:value-type="percentage">
            <text:p>5,00%</text:p>
          </table:table-cell>
          <table:table-cell table:style-name="ce49" table:formula="of:=TRUNC(([.$D$125]*[.C129]);2)" office:value-type="float" office:value="404.94" calcext:value-type="float">
            <text:p>R$ 404,94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Lucro</text:p>
          </table:table-cell>
          <table:table-cell table:style-name="ce48" office:value-type="percentage" office:value="0.1" calcext:value-type="percentage">
            <text:p>10,00%</text:p>
          </table:table-cell>
          <table:table-cell table:style-name="ce49" table:formula="of:=TRUNC(([.C130]*([.D125]+[.D129]));2)" office:value-type="float" office:value="850.38" calcext:value-type="float">
            <text:p>R$ 850,38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Tributos</text:p>
          </table:table-cell>
          <table:table-cell table:style-name="ce48" table:formula="of:=SUM([.C132:.C134])" office:value-type="percentage" office:value="0.1425" calcext:value-type="percentage">
            <text:p>14,25%</text:p>
          </table:table-cell>
          <table:table-cell table:style-name="ce49" table:formula="of:=SUM([.D132:.D134])" office:value-type="float" office:value="1459.2" calcext:value-type="float">
            <text:p>R$ 1.459,20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3"/>
          <table:table-cell office:value-type="string" calcext:value-type="string">
            <text:p>C.1 - PIS</text:p>
          </table:table-cell>
          <table:table-cell table:style-name="ce48" office:value-type="percentage" office:value="0.0165" calcext:value-type="percentage">
            <text:p>1,65%</text:p>
          </table:table-cell>
          <table:table-cell table:style-name="ce49" table:formula="of:=TRUNC(([.$C$153]*[.C132]);2)" office:value-type="float" office:value="168.96" calcext:value-type="float">
            <text:p>R$ 168,96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3"/>
          <table:table-cell office:value-type="string" calcext:value-type="string">
            <text:p>C.2 - COFINS</text:p>
          </table:table-cell>
          <table:table-cell table:style-name="ce48" office:value-type="percentage" office:value="0.076" calcext:value-type="percentage">
            <text:p>7,60%</text:p>
          </table:table-cell>
          <table:table-cell table:style-name="ce49" table:formula="of:=TRUNC(([.$C$153]*[.C133]);2)" office:value-type="float" office:value="778.24" calcext:value-type="float">
            <text:p>R$ 778,24</text:p>
          </table:table-cell>
          <table:table-cell table:number-columns-repeated="1020"/>
        </table:table-row>
        <table:table-row table:style-name="ro11">
          <table:table-cell table:style-name="ce3"/>
          <table:table-cell office:value-type="string" calcext:value-type="string">
            <text:p>C.3 - ISS</text:p>
          </table:table-cell>
          <table:table-cell table:style-name="ce48" office:value-type="percentage" office:value="0.05" calcext:value-type="percentage">
            <text:p>5,00%</text:p>
          </table:table-cell>
          <table:table-cell table:style-name="ce49" table:formula="of:=TRUNC(([.$C$153]*[.C134]);2)" office:value-type="float" office:value="512" calcext:value-type="float">
            <text:p>R$ 512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.D129:.D131])" office:value-type="float" office:value="2714.52" calcext:value-type="float">
            <text:p>R$ 2.714,52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/>
          <table:table-cell table:number-columns-repeated="1020"/>
        </table:table-row>
        <table:table-row table:style-name="ro27">
          <table:table-cell table:style-name="ce3" office:value-type="string" calcext:value-type="string">
            <text:p>Item</text:p>
          </table:table-cell>
          <table:table-cell table:style-name="ce160" office:value-type="string" calcext:value-type="string">
            <text:p>Mão de obra vinculada à execução contratu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Módulo 1 - Composição da Remuneração</text:p>
          </table:table-cell>
          <table:table-cell/>
          <table:table-cell table:style-name="ce9" table:formula="of:=[.D31]" office:value-type="float" office:value="4218.58" calcext:value-type="float">
            <text:p>R$ 4.218,58</text:p>
          </table:table-cell>
          <table:table-cell table:number-columns-repeated="1020"/>
        </table:table-row>
        <table:table-row table:style-name="ro28">
          <table:table-cell table:style-name="ce3" office:value-type="string" calcext:value-type="string">
            <text:p>B</text:p>
          </table:table-cell>
          <table:table-cell table:style-name="ce52" office:value-type="string" calcext:value-type="string">
            <text:p>Módulo 2 - Encargos e Benefícios Anuais, Mensais e Diários</text:p>
          </table:table-cell>
          <table:table-cell/>
          <table:table-cell table:style-name="ce9" table:formula="of:=[.D72]" office:value-type="float" office:value="3334.12" calcext:value-type="float">
            <text:p>R$ 3.334,1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ódulo 3 - Provisão para Rescisão</text:p>
          </table:table-cell>
          <table:table-cell/>
          <table:table-cell table:style-name="ce9" table:formula="of:=[.D82]" office:value-type="float" office:value="296.63" calcext:value-type="float">
            <text:p>R$ 296,63</text:p>
          </table:table-cell>
          <table:table-cell table:number-columns-repeated="1020"/>
        </table:table-row>
        <table:table-row table:style-name="ro20">
          <table:table-cell table:style-name="ce3" office:value-type="string" calcext:value-type="string">
            <text:p>D</text:p>
          </table:table-cell>
          <table:table-cell table:style-name="ce52" office:value-type="string" calcext:value-type="string">
            <text:p>Módulo 4 - Custo de Reposição do Profissional Ausente</text:p>
          </table:table-cell>
          <table:table-cell/>
          <table:table-cell table:style-name="ce9" table:formula="of:=[.D109]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Módulo 5 - Insumos Diversos</text:p>
          </table:table-cell>
          <table:table-cell/>
          <table:table-cell table:style-name="ce9" table:formula="of:=[.D118]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/>
          <table:table-cell table:style-name="ce75" office:value-type="string" calcext:value-type="string">
            <text:p>Subtotal (A + B +C+ D+E)</text:p>
          </table:table-cell>
          <table:table-cell/>
          <table:table-cell table:style-name="ce9" table:formula="of:=SUM([.D140:.D144])" office:value-type="float" office:value="8098.95" calcext:value-type="float">
            <text:p>R$ 8.098,95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Módulo 6 - Custos Indiretos, Tributos e Lucro</text:p>
          </table:table-cell>
          <table:table-cell/>
          <table:table-cell table:style-name="ce9" table:formula="of:=[.D135]" office:value-type="float" office:value="2714.52" calcext:value-type="float">
            <text:p>R$ 2.714,52</text:p>
          </table:table-cell>
          <table:table-cell table:number-columns-repeated="1020"/>
        </table:table-row>
        <table:table-row table:style-name="ro11">
          <table:table-cell table:style-name="ce21"/>
          <table:table-cell table:style-name="ce76" office:value-type="string" calcext:value-type="string">
            <text:p>VALOR TOTAL POR EMPREGADO</text:p>
          </table:table-cell>
          <table:table-cell table:style-name="ce21"/>
          <table:table-cell table:style-name="ce77" table:formula="of:=TRUNC((SUM([.D140:.D144])+[.D146]);2)" office:value-type="float" office:value="10813.47" calcext:value-type="float">
            <text:p>R$ 10.813,47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82" office:value-type="string" calcext:value-type="string" table:number-columns-spanned="2" table:number-rows-spanned="1">
            <text:p>CÁLCULO POR DENTRO</text:p>
          </table:table-cell>
          <table:covered-table-cell/>
          <table:table-cell table:number-columns-repeated="1021"/>
        </table:table-row>
        <table:table-row table:style-name="ro11">
          <table:table-cell/>
          <table:table-cell table:style-name="ce71" office:value-type="string" calcext:value-type="string">
            <text:p>TOTAL DOS TRIBUTOS</text:p>
          </table:table-cell>
          <table:table-cell table:style-name="ce62" table:formula="of:=[.C131]" office:value-type="percentage" office:value="0.1425" calcext:value-type="percentage">
            <text:p>14,25%</text:p>
          </table:table-cell>
          <table:table-cell table:number-columns-repeated="1021"/>
        </table:table-row>
        <table:table-row table:style-name="ro11">
          <table:table-cell/>
          <table:table-cell table:style-name="ce72" office:value-type="string" calcext:value-type="string">
            <text:p>BASE DE CÁLCULO</text:p>
          </table:table-cell>
          <table:table-cell table:style-name="ce73" table:formula="of:=TRUNC(SUM([.D125];[.D129];[.D130]);2)" office:value-type="float" office:value="9354.27" calcext:value-type="float">
            <text:p>R$9.354,27 </text:p>
          </table:table-cell>
          <table:table-cell table:number-columns-repeated="1021"/>
        </table:table-row>
        <table:table-row table:style-name="ro11">
          <table:table-cell/>
          <table:table-cell table:style-name="ce71" office:value-type="string" calcext:value-type="string">
            <text:p>ÍNDICE</text:p>
          </table:table-cell>
          <table:table-cell table:style-name="ce74" table:formula="of:=(100-8.65)/100" office:value-type="float" office:value="0.9135" calcext:value-type="float">
            <text:p>0,9135 </text:p>
          </table:table-cell>
          <table:table-cell table:number-columns-repeated="1021"/>
        </table:table-row>
        <table:table-row table:style-name="ro11">
          <table:table-cell/>
          <table:table-cell table:style-name="ce72" office:value-type="string" calcext:value-type="string">
            <text:p>CÁLCULO POR DENTRO</text:p>
          </table:table-cell>
          <table:table-cell table:style-name="ce73" table:formula="of:=TRUNC(([.C151]/[.C152]);2)" office:value-type="float" office:value="10240.03" calcext:value-type="float">
            <text:p>R$10.240,03 </text:p>
          </table:table-cell>
          <table:table-cell table:number-columns-repeated="1021"/>
        </table:table-row>
        <table:table-row table:style-name="ro11" table:number-rows-repeated="847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radutor-Intérprete_Crato" table:style-name="ta3">
        <table:table-column table:style-name="co11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" table:default-cell-style-name="ce2"/>
        <table:table-column table:style-name="co15" table:default-cell-style-name="ce2"/>
        <table:table-column table:style-name="co19" table:default-cell-style-name="ce2"/>
        <table:table-column table:style-name="co3" table:number-columns-repeated="19" table:default-cell-style-name="ce2"/>
        <table:table-column table:style-name="co4" table:number-columns-repeated="998" table:default-cell-style-name="ce2"/>
        <table:table-row table:style-name="ro1">
          <table:table-cell table:number-columns-repeated="1024"/>
        </table:table-row>
        <table:table-row table:style-name="ro14">
          <table:table-cell table:style-name="ce18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89" office:value-type="string" calcext:value-type="string" table:number-columns-spanned="4" table:number-rows-spanned="1">
            <text:p>Processo Administrativo n.° 23507.000760|2022-89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23" office:value-type="string" calcext:value-type="string">
            <text:p>Licitação n°</text:p>
          </table:table-cell>
          <table:table-cell table:style-name="ce24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6"/>
          <table:table-cell table:style-name="ce27" table:number-columns-repeated="3"/>
          <table:table-cell table:number-columns-repeated="1020"/>
        </table:table-row>
        <table:table-row table:style-name="ro1">
          <table:table-cell table:style-name="ce190" office:value-type="string" calcext:value-type="string" table:number-columns-spanned="4" table:number-rows-spanned="1">
            <text:p>Discriminação dos Serviços (Dados Referente à Contratação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29" office:value-type="string" calcext:value-type="string">
            <text:p>Data - <text:s/>Apresentação da Proposta</text:p>
          </table:table-cell>
          <table:table-cell table:style-name="ce191" office:value-type="string" calcext:value-type="string" table:number-columns-spanned="2" table:number-rows-spanned="1">
            <text:p>....../......./20.......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B</text:p>
          </table:table-cell>
          <table:table-cell table:style-name="ce183" office:value-type="string" calcext:value-type="string">
            <text:p>Crato - ISSQN</text:p>
          </table:table-cell>
          <table:table-cell table:style-name="ce185" office:value-type="string" calcext:value-type="string" table:number-columns-spanned="2" table:number-rows-spanned="1">
            <text:p>ISSQN 5 % (cinco por cento)</text:p>
          </table:table-cell>
          <table:covered-table-cell/>
          <table:table-cell table:number-columns-repeated="1020"/>
        </table:table-row>
        <table:table-row table:style-name="ro1">
          <table:table-cell table:style-name="ce32" office:value-type="string" calcext:value-type="string">
            <text:p>C</text:p>
          </table:table-cell>
          <table:table-cell table:style-name="ce33" office:value-type="string" calcext:value-type="string">
            <text:p>Ano Acordo, Convenção ou Dissídio Coletivo</text:p>
          </table:table-cell>
          <table:table-cell table:style-name="ce185" office:value-type="string" calcext:value-type="string" table:number-columns-spanned="2" table:number-rows-spanned="1">
            <text:p>CE000092-2022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E</text:p>
          </table:table-cell>
          <table:table-cell table:style-name="ce183" office:value-type="string" calcext:value-type="string">
            <text:p>Número de Meses de Execução Contratual</text:p>
          </table:table-cell>
          <table:table-cell table:style-name="ce185" office:value-type="string" calcext:value-type="string" table:number-columns-spanned="2" table:number-rows-spanned="1">
            <text:p>12 (doze) meses</text:p>
          </table:table-cell>
          <table:covered-table-cell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Identificação do Serviço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86" office:value-type="string" calcext:value-type="string" table:number-columns-spanned="2" table:number-rows-spanned="1">
            <text:p>Tipo de Serviço</text:p>
          </table:table-cell>
          <table:covered-table-cell/>
          <table:table-cell table:style-name="ce34" office:value-type="string" calcext:value-type="string">
            <text:p>Unidade de Medida</text:p>
          </table:table-cell>
          <table:table-cell table:style-name="ce35" office:value-type="string" calcext:value-type="string">
            <text:p>Quantidade Total a Contratar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 table:number-columns-spanned="2" table:number-rows-spanned="1">
            <text:p>Tradutor-Intérprete de Libras</text:p>
          </table:table-cell>
          <table:covered-table-cell/>
          <table:table-cell table:style-name="ce185" office:value-type="string" calcext:value-type="string">
            <text:p>40 horas</text:p>
          </table:table-cell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_</text:p>
          </table:table-cell>
          <table:table-cell table:number-columns-repeated="1019"/>
        </table:table-row>
        <table:table-row table:style-name="ro1">
          <table:table-cell table:style-name="ce183" table:number-columns-spanned="2" table:number-rows-spanned="1"/>
          <table:covered-table-cell/>
          <table:table-cell table:style-name="ce185"/>
          <table:table-cell table:style-name="ce38"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Item</text:p>
          </table:table-cell>
          <table:table-cell office:value-type="string" calcext:value-type="string">
            <text:p>Descri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Tipo de Serviço </text:p>
          </table:table-cell>
          <table:table-cell table:style-name="ce6" office:value-type="string" calcext:value-type="string">
            <text:p>-</text:p>
          </table:table-cell>
          <table:table-cell table:style-name="ce6" table:formula="of:=[.A13]" office:value-type="string" office:string-value="Tradutor-Intérprete de Libras" calcext:value-type="string">
            <text:p>Tradutor-Intérprete de Libras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lassificação Brasileira de Ocupações (CBO)</text:p>
          </table:table-cell>
          <table:table-cell table:style-name="ce6" office:value-type="string" calcext:value-type="string">
            <text:p>MTE</text:p>
          </table:table-cell>
          <table:table-cell table:style-name="ce6" office:value-type="string" calcext:value-type="string">
            <text:p>2614-25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alário Normativo da Categoria Profissional</text:p>
          </table:table-cell>
          <table:table-cell table:style-name="ce6"/>
          <table:table-cell table:style-name="ce39" office:value-type="float" office:value="4218.58" calcext:value-type="float">
            <text:p>R$ 4.218,58</text:p>
          </table:table-cell>
          <table:table-cell/>
          <table:table-cell table:style-name="ce78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ategoria Profissional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6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ata-Base da Categoria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number-columns-repeated="5"/>
          <table:table-cell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1</text:p>
          </table:table-cell>
          <table:table-cell office:value-type="string" calcext:value-type="string">
            <text:p>Composição da Remunera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alário-Base</text:p>
          </table:table-cell>
          <table:table-cell table:style-name="ce42"/>
          <table:table-cell table:style-name="ce39" table:formula="of:=[.D19]" office:value-type="float" office:value="4218.58" calcext:value-type="float">
            <text:p>R$ 4.218,58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dicional de Periculos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Adicional de Insalubr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dicional Noturno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Adicional de Hora Noturna Reduzida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Outros (especificar)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TRUNC((SUM([.D25:.D30]));2)" office:value-type="float" office:value="4218.58" calcext:value-type="float">
            <text:p>R$ 4.218,58</text:p>
          </table:table-cell>
          <table: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179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/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 Submódulo 2.1 - 13º (décimo terceiro) Salário, Férias e Adicional de Féria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13º (décimo terceiro) Salário</text:p>
          </table:table-cell>
          <table:table-cell table:style-name="ce18" table:formula="of:=(1/12)" office:value-type="percentage" office:value="0.0833333333333333" calcext:value-type="percentage">
            <text:p>8,33%</text:p>
          </table:table-cell>
          <table:table-cell table:style-name="ce9" table:formula="of:=TRUNC([.$D$31]*[.C37];2)" office:value-type="float" office:value="351.54" calcext:value-type="float">
            <text:p>R$ 351,5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Férias e Adicional de Férias</text:p>
          </table:table-cell>
          <table:table-cell table:style-name="ce18" table:formula="of:=(((1+1/3)/12))" office:value-type="percentage" office:value="0.111111111111111" calcext:value-type="percentage">
            <text:p>11,11%</text:p>
          </table:table-cell>
          <table:table-cell table:style-name="ce9" table:formula="of:=TRUNC([.$D$31]*[.C38];2)" office:value-type="float" office:value="468.73" calcext:value-type="float">
            <text:p>R$ 468,7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TRUNC((SUM([.D37:.D38]));2)" office:value-type="float" office:value="820.27" calcext:value-type="float">
            <text:p>R$ 820,27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3">
            <text:p>BASE DE CÁLCULO PARA O SUBMÓDULO 2.2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.1</text:p>
          </table:table-cell>
          <table:table-cell table:style-name="ce45" table:formula="of:=[.D39]" office:value-type="float" office:value="820.27" calcext:value-type="float">
            <text:p>R$820,27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TOTAL</text:p>
          </table:table-cell>
          <table:table-cell table:style-name="ce47" table:formula="of:=TRUNC((SUM([.D41:.D42]));2)" office:value-type="float" office:value="5038.85" calcext:value-type="float">
            <text:p>R$5.038,85 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9" table:formula="of:=TRUNC(([.$D$43]*[.C47]);2)" office:value-type="float" office:value="1007.77" calcext:value-type="float">
            <text:p>R$ 1.007,7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9" table:formula="of:=TRUNC(([.$D$43]*[.C48]);2)" office:value-type="float" office:value="125.97" calcext:value-type="float">
            <text:p>R$ 125,9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AT (+FAP de 0,5 a 2,0) (Variação: 0,5% a 6 %)</text:p>
          </table:table-cell>
          <table:table-cell table:style-name="ce60" office:value-type="percentage" office:value="0.06" calcext:value-type="percentage">
            <text:p>6,00%</text:p>
          </table:table-cell>
          <table:table-cell table:style-name="ce39" table:formula="of:=TRUNC(([.$D$43]*[.C49]);2)" office:value-type="float" office:value="302.33" calcext:value-type="float">
            <text:p>R$ 302,3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SESC ou SESI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9" table:formula="of:=TRUNC(([.$D$43]*[.C50]);2)" office:value-type="float" office:value="75.58" calcext:value-type="float">
            <text:p>R$ 75,5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ENAI -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9" table:formula="of:=TRUNC(([.$D$43]*[.C51]);2)" office:value-type="float" office:value="50.38" calcext:value-type="float">
            <text:p>R$ 50,3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9" table:formula="of:=TRUNC(([.$D$43]*[.C52]);2)" office:value-type="float" office:value="30.23" calcext:value-type="float">
            <text:p>R$ 30,2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G</text:p>
          </table:table-cell>
          <table:table-cell office:value-type="string" calcext:value-type="string">
            <text:p>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9" table:formula="of:=TRUNC(([.$D$43]*[.C53]);2)" office:value-type="float" office:value="10.07" calcext:value-type="float">
            <text:p>R$ 10,0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H</text:p>
          </table:table-cell>
          <table:table-cell office:value-type="string" calcext:value-type="string">
            <text:p>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9" table:formula="of:=TRUNC(([.$D$43]*[.C54]);2)" office:value-type="float" office:value="403.1" calcext:value-type="float">
            <text:p>R$ 403,1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18" table:formula="of:=SUM([.C47:.C54])" office:value-type="percentage" office:value="0.398" calcext:value-type="percentage">
            <text:p>39,80%</text:p>
          </table:table-cell>
          <table:table-cell table:style-name="ce9" table:formula="of:=TRUNC(SUM([.D47:.D54]);2)" office:value-type="float" office:value="2005.43" calcext:value-type="float">
            <text:p>R$ 2.005,43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3 - Benefícios Mensais e Diário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Transporte</text:p>
          </table:table-cell>
          <table:table-cell table:style-name="ce79"/>
          <table:table-cell table:style-name="ce80"/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uxílio-Refeição/Alimentação</text:p>
          </table:table-cell>
          <table:table-cell table:style-name="ce79" office:value-type="string" calcext:value-type="string">
            <text:p>CE000092-2022</text:p>
          </table:table-cell>
          <table:table-cell table:style-name="ce80" table:formula="of:=(23.11*22)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C</text:p>
          </table:table-cell>
          <table:table-cell office:value-type="string" calcext:value-type="string">
            <text:p>Assistência Médica e Familiar</text:p>
          </table:table-cell>
          <table:table-cell table:style-name="ce79"/>
          <table:table-cell table:style-name="ce80"/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Intervalo Intrajornada (<text:span text:style-name="T2">não usufruído pelo empregado</text:span>)</text:p>
          </table:table-cell>
          <table:table-cell table:style-name="ce83" table:number-columns-repeated="2"/>
          <table:table-cell/>
          <table:table-cell table:style-name="ce20"/>
          <table:table-cell table:number-columns-repeated="1018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Cesta Básica</text:p>
          </table:table-cell>
          <table:table-cell table:style-name="ce79"/>
          <table:table-cell table:style-name="ce80"/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4" office:value-type="string" calcext:value-type="string">
            <text:p>Auxílio Morte/Funeral</text:p>
          </table:table-cell>
          <table:table-cell table:style-name="ce83"/>
          <table:table-cell table:style-name="ce80"/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84"/>
          <table:table-cell table:style-name="ce80" table:formula="of:=TRUNC((SUM([.D59:.D64]));2)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2 - Encargos e Benefícios anuais, mensais e diári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</text:p>
          </table:table-cell>
          <table:table-cell office:value-type="string" calcext:value-type="string">
            <text:p>Encargos e Benefícios Anuais,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/>
          <table:table-cell table:style-name="ce9" table:formula="of:=[.D39]" office:value-type="float" office:value="820.27" calcext:value-type="float">
            <text:p>R$ 820,2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/>
          <table:table-cell table:style-name="ce9" table:formula="of:=[.D55]" office:value-type="float" office:value="2005.43" calcext:value-type="float">
            <text:p>R$ 2.005,4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/>
          <table:table-cell table:style-name="ce9" table:formula="of:=[.D65]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'Tradutor-Intérprete_Crato'.$D$69:.$D$71])" office:value-type="float" office:value="3334.12" calcext:value-type="float">
            <text:p>R$ 3.334,12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3</text:p>
          </table:table-cell>
          <table:table-cell office:value-type="string" calcext:value-type="string">
            <text:p>Provisão para Rescisã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Aviso Prévio Indenizado</text:p>
          </table:table-cell>
          <table:table-cell table:style-name="ce60" table:formula="of:=((1/12)*5%)" office:value-type="percentage" office:value="0.00416666666666667" calcext:value-type="percentage">
            <text:p>0,42%</text:p>
          </table:table-cell>
          <table:table-cell table:style-name="ce39" table:formula="of:=TRUNC(([.$D$31]*[.C76]);2)" office:value-type="float" office:value="17.57" calcext:value-type="float">
            <text:p>R$ 17,5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Incidência do FGTS sobre o Aviso Prévio Indenizado</text:p>
          </table:table-cell>
          <table:table-cell table:style-name="ce56" office:value-type="percentage" office:value="0.08" calcext:value-type="percentage">
            <text:p>8,00%</text:p>
          </table:table-cell>
          <table:table-cell table:style-name="ce9" table:formula="of:=TRUNC(([.$D$76]*[.C77]);2)" office:value-type="float" office:value="1.4" calcext:value-type="float">
            <text:p>R$ 1,4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52" office:value-type="string" calcext:value-type="string">
            <text:p>Multa do FGTS e contribuição social sobre o Aviso Prévio Indenizado</text:p>
          </table:table-cell>
          <table:table-cell table:style-name="ce62" table:formula="of:=(0.08*0.4*0.05)" office:value-type="percentage" office:value="0.0016" calcext:value-type="percentage">
            <text:p>0,16%</text:p>
          </table:table-cell>
          <table:table-cell table:style-name="ce61" table:formula="of:=TRUNC(([.$D$31]*[.C78]);2)" office:value-type="float" office:value="6.74" calcext:value-type="float">
            <text:p>R$ 6,7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viso Prévio Trabalhado</text:p>
          </table:table-cell>
          <table:table-cell table:style-name="ce86" table:formula="of:=(((7/30)/12)*0.95)" office:value-type="percentage" office:value="0.0184722222222222" calcext:value-type="percentage">
            <text:p>1,85%</text:p>
          </table:table-cell>
          <table:table-cell table:style-name="ce87" table:formula="of:=TRUNC(([.$D$31]*[.C79]);2)" office:value-type="float" office:value="77.92" calcext:value-type="float">
            <text:p>R$ 77,9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table:style-name="ce52" office:value-type="string" calcext:value-type="string">
            <text:p>Incidência de GPS, FGTS e outras contribuições sobre o Aviso Prévio Trabalhado</text:p>
          </table:table-cell>
          <table:table-cell table:style-name="ce62" table:formula="of:=[.C55]" office:value-type="percentage" office:value="0.398" calcext:value-type="percentage">
            <text:p>39,80%</text:p>
          </table:table-cell>
          <table:table-cell table:style-name="ce61" table:formula="of:=TRUNC(([.$D$79]*[.C80]);2)" office:value-type="float" office:value="31.01" calcext:value-type="float">
            <text:p>R$ 31,0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Multa do FGTS e contribuição social sobre o Aviso Prévio Trabalhado</text:p>
          </table:table-cell>
          <table:table-cell table:style-name="ce86" office:value-type="percentage" office:value="0.0384" calcext:value-type="percentage">
            <text:p>3,84%</text:p>
          </table:table-cell>
          <table:table-cell table:style-name="ce88" table:formula="of:=TRUNC(([.$D$31]*[.C81]);2)" office:value-type="float" office:value="161.99" calcext:value-type="float">
            <text:p>R$ 161,99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76:.C81])" office:value-type="percentage" office:value="0.540638888888889" calcext:value-type="percentage">
            <text:p>54,06%</text:p>
          </table:table-cell>
          <table:table-cell table:style-name="ce9" table:formula="of:=TRUNC((SUM([.D76:.D81]));2)" office:value-type="float" office:value="296.63" calcext:value-type="float">
            <text:p>R$ 296,63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4">
            <text:p>BASE DE CÁLCULO PARA O MÓDULO 4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3334.12" calcext:value-type="float">
            <text:p>R$3.334,1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296.63" calcext:value-type="float">
            <text:p>R$296,63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84:.D86]));2)" office:value-type="float" office:value="7849.33" calcext:value-type="float">
            <text:p>R$7.849,33 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2">
          <table:table-cell table:style-name="ce178" office:value-type="string" calcext:value-type="string" table:number-columns-spanned="4" table:number-rows-spanned="1">
            <text:p>Módulo 4 - Custo de Reposição do Profissional Ausente</text:p>
            <text:p/>
            <text:p/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1 - Substituto nas Ausências Legai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ubstituto na cobertura de 13º (décimo terceiro) Salário, Férias e Adicional de Férias</text:p>
          </table:table-cell>
          <table:table-cell table:style-name="ce56" table:formula="of:=(((1+1/3)/12)/12)+((1/12)/12)" office:value-type="percentage" office:value="0.0162037037037037" calcext:value-type="percentage">
            <text:p>1,62%</text:p>
          </table:table-cell>
          <table:table-cell table:style-name="ce9" table:formula="of:=TRUNC(([.$D$87]*[.C92]);2)" office:value-type="float" office:value="127.18" calcext:value-type="float">
            <text:p>R$ 127,1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ubstituto na cobertura de Ausências Legais</text:p>
          </table:table-cell>
          <table:table-cell table:style-name="ce60" table:formula="of:=((2/30)/12)" office:value-type="percentage" office:value="0.00555555555555556" calcext:value-type="percentage">
            <text:p>0,56%</text:p>
          </table:table-cell>
          <table:table-cell table:style-name="ce61" table:formula="of:=TRUNC(([.$D$87]*[.C93]);2)" office:value-type="float" office:value="43.6" calcext:value-type="float">
            <text:p>R$ 43,6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ubstituto na cobertura de Licença-Paternidade</text:p>
          </table:table-cell>
          <table:table-cell table:style-name="ce60" table:formula="of:=((5/30)/12)*0.02" office:value-type="percentage" office:value="0.000277777777777778" calcext:value-type="percentage">
            <text:p>0,03%</text:p>
          </table:table-cell>
          <table:table-cell table:style-name="ce61" table:formula="of:=TRUNC(([.$D$87]*[.C94]);2)" office:value-type="float" office:value="2.18" calcext:value-type="float">
            <text:p>R$ 2,18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D</text:p>
          </table:table-cell>
          <table:table-cell table:style-name="ce52" office:value-type="string" calcext:value-type="string">
            <text:p>Substituto na cobertura de Ausência por acidente de trabalho</text:p>
          </table:table-cell>
          <table:table-cell table:style-name="ce62" table:formula="of:=((15/30)/12)*0.08" office:value-type="percentage" office:value="0.00333333333333333" calcext:value-type="percentage">
            <text:p>0,33%</text:p>
          </table:table-cell>
          <table:table-cell table:style-name="ce61" table:formula="of:=TRUNC(([.$D$87]*[.C95]);2)" office:value-type="float" office:value="26.16" calcext:value-type="float">
            <text:p>R$ 26,1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ubstituto na cobertura de Afastamento Maternidade</text:p>
          </table:table-cell>
          <table:table-cell table:style-name="ce60" table:formula="of:=((1+1/3)/12)*0.03*((4/12))" office:value-type="percentage" office:value="0.00111111111111111" calcext:value-type="percentage">
            <text:p>0,11%</text:p>
          </table:table-cell>
          <table:table-cell table:style-name="ce61" table:formula="of:=TRUNC(([.$D$87]*[.C96]);2)" office:value-type="float" office:value="8.72" calcext:value-type="float">
            <text:p>R$ 8,7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Substituto na cobertura de Outras ausências (especificar)</text:p>
          </table:table-cell>
          <table:table-cell table:style-name="ce63" office:value-type="float" office:value="0" calcext:value-type="float">
            <text:p>0,00 </text:p>
          </table:table-cell>
          <table:table-cell table:style-name="ce61" table:formula="of:=TRUNC([.$D$87]*[.C97]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92:.C97])" office:value-type="percentage" office:value="0.0264814814814815" calcext:value-type="percentage">
            <text:p>2,65%</text:p>
          </table:table-cell>
          <table:table-cell table:style-name="ce9" table:formula="of:=TRUNC((SUM([.D92:.D97]));2)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2 - Substituto na Intrajornad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 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Substituto na cobertura de Intervalo para repouso ou alimentação</text:p>
          </table:table-cell>
          <table:table-cell table:style-name="ce64" office:value-type="string" calcext:value-type="string">
            <text:p>*Nota: APLICÁVEL, APENAS, PARA quando o TITULAR do posto USUFRUIR do descanso intrajornada e o posto de trabalho NÃO PUDER FICAR DESCOBERTO</text:p>
          </table:table-cell>
          <table:table-cell table:style-name="ce65" office:value-type="string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66"/>
          <table:table-cell table:style-name="ce67" table:formula="of:=[.D102]" office:value-type="string" office:string-value="*=TRUNCAR(($D$86/220)*(1*(365/12))/2)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4 - Custo de Reposição do Profissional Ausente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</text:p>
          </table:table-cell>
          <table:table-cell office:value-type="string" calcext:value-type="string">
            <text:p>Custo de Reposição do Profissional Ausente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/>
          <table:table-cell table:style-name="ce39" table:formula="of:=[.D98]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</text:p>
          </table:table-cell>
          <table:table-cell/>
          <table:table-cell table:style-name="ce68"/>
          <table:table-cell table:number-columns-repeated="1020"/>
        </table:table-row>
        <table:table-row table:style-name="ro11">
          <table:table-cell table:style-name="ce13" office:value-type="string" calcext:value-type="string">
            <text:p>Total</text:p>
          </table:table-cell>
          <table:table-cell table:style-name="ce20"/>
          <table:table-cell table:style-name="ce64" office:value-type="string" calcext:value-type="string">
            <text:p>*Nota: Se o titular USUFRUIR do descanso intrajornada, o total é o somatório dos subitens 4.1 e 4.2</text:p>
          </table:table-cell>
          <table:table-cell table:style-name="ce59" table:formula="of:=TRUNC((SUM([.D107:.D108]));2)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5 - Insumos Divers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3" office:value-type="string" calcext:value-type="string">
            <text:p>5</text:p>
          </table:table-cell>
          <table:table-cell table:style-name="ce20" office:value-type="string" calcext:value-type="string">
            <text:p>Insumos Diversos</text:p>
          </table:table-cell>
          <table:table-cell table:style-name="ce13" office:value-type="string" calcext:value-type="string">
            <text:p>Comentário</text:p>
          </table:table-cell>
          <table:table-cell table:style-name="ce1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Uniformes</text:p>
          </table:table-cell>
          <table:table-cell table:style-name="ce69"/>
          <table:table-cell table:style-name="ce39" table:formula="of:=[Uniforme_Tradutores.G11]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Equipamentos de Proteção Coletiva - EPC</text:p>
          </table:table-cell>
          <table:table-cell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ateriais</text:p>
          </table:table-cell>
          <table:table-cell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Equipamentos</text:p>
          </table:table-cell>
          <table:table-cell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Diárias</text:p>
          </table:table-cell>
          <table:table-cell table:style-name="ce3"/>
          <table:table-cell table:style-name="ce89" office:value-type="currency" office:currency="BRL" office:value="0" calcext:value-type="currency">
            <text:p>R$0,00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SUBTOTAL(109;['Tradutor-Intérprete_Crato'.$D$113:.$D$117])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51" office:value-type="string" calcext:value-type="string" table:number-columns-spanned="2" table:number-rows-spanned="6">
            <text:p>BASE DE CÁLCULO PARA O MÓDULO 6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3334.12" calcext:value-type="float">
            <text:p>R$3.334,1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296.63" calcext:value-type="float">
            <text:p>R$296,63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4</text:p>
          </table:table-cell>
          <table:table-cell table:style-name="ce45" table:formula="of:=[.D109]" office:value-type="float" office:value="207.84" calcext:value-type="float">
            <text:p>R$207,84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5</text:p>
          </table:table-cell>
          <table:table-cell table:style-name="ce45" table:formula="of:=[.D118]" office:value-type="float" office:value="41.78" calcext:value-type="float">
            <text:p>R$41,7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120:.D124]));2)" office:value-type="float" office:value="8098.95" calcext:value-type="float">
            <text:p>R$8.098,95 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6</text:p>
          </table:table-cell>
          <table:table-cell office:value-type="string" calcext:value-type="string">
            <text:p>Custos Indiretos, Tributos e Lucr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/>
          <table:table-cell table:style-name="ce182" office:value-type="string" calcext:value-type="string" table:number-columns-spanned="2" table:number-rows-spanned="1">
            <text:p>CÁLCULO POR DENTRO</text:p>
          </table:table-cell>
          <table:covered-table-cell/>
          <table:table-cell table:number-columns-repeated="1017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Custos Indiretos</text:p>
          </table:table-cell>
          <table:table-cell table:style-name="ce60" office:value-type="percentage" office:value="0.05" calcext:value-type="percentage">
            <text:p>5,00%</text:p>
          </table:table-cell>
          <table:table-cell table:style-name="ce39" table:formula="of:=TRUNC(([.$D$125]*[.C129]);2)" office:value-type="float" office:value="404.94" calcext:value-type="float">
            <text:p>R$ 404,94</text:p>
          </table:table-cell>
          <table:table-cell/>
          <table:table-cell table:style-name="ce71" office:value-type="string" calcext:value-type="string">
            <text:p>TOTAL DOS TRIBUTOS</text:p>
          </table:table-cell>
          <table:table-cell table:style-name="ce62" table:formula="of:=[.C131]" office:value-type="percentage" office:value="0.1425" calcext:value-type="percentage">
            <text:p>14,25%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Lucro</text:p>
          </table:table-cell>
          <table:table-cell table:style-name="ce60" office:value-type="percentage" office:value="0.1" calcext:value-type="percentage">
            <text:p>10,00%</text:p>
          </table:table-cell>
          <table:table-cell table:style-name="ce39" table:formula="of:=TRUNC(([.C130]*([.D125]+[.D129]));2)" office:value-type="float" office:value="850.38" calcext:value-type="float">
            <text:p>R$ 850,38</text:p>
          </table:table-cell>
          <table:table-cell/>
          <table:table-cell table:style-name="ce72" office:value-type="string" calcext:value-type="string">
            <text:p>BASE DE CÁLCULO</text:p>
          </table:table-cell>
          <table:table-cell table:style-name="ce73" table:formula="of:=TRUNC(SUM([.D125];[.D129];[.D130]);2)" office:value-type="float" office:value="9354.27" calcext:value-type="float">
            <text:p>R$9.354,27 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Tributos</text:p>
          </table:table-cell>
          <table:table-cell table:style-name="ce60" office:value-type="percentage" office:value="0.1425" calcext:value-type="percentage">
            <text:p>14,25%</text:p>
          </table:table-cell>
          <table:table-cell table:style-name="ce39" table:formula="of:=SUM([.D132:.D134])" office:value-type="float" office:value="1459.2" calcext:value-type="float">
            <text:p>R$ 1.459,20</text:p>
          </table:table-cell>
          <table:table-cell/>
          <table:table-cell table:style-name="ce71" office:value-type="string" calcext:value-type="string">
            <text:p>ÍNDICE</text:p>
          </table:table-cell>
          <table:table-cell table:style-name="ce74" table:formula="of:=(100-8.65)/100" office:value-type="float" office:value="0.9135" calcext:value-type="float">
            <text:p>0,9135 </text:p>
          </table:table-cell>
          <table:table-cell table:number-columns-repeated="1017"/>
        </table:table-row>
        <table:table-row table:style-name="ro11">
          <table:table-cell table:style-name="ce3"/>
          <table:table-cell office:value-type="string" calcext:value-type="string">
            <text:p>C.1 - PIS</text:p>
          </table:table-cell>
          <table:table-cell table:style-name="ce60" office:value-type="percentage" office:value="0.0165" calcext:value-type="percentage">
            <text:p>1,65%</text:p>
          </table:table-cell>
          <table:table-cell table:style-name="ce39" table:formula="of:=TRUNC(([.$G$132]*[.C132]);2)" office:value-type="float" office:value="168.96" calcext:value-type="float">
            <text:p>R$ 168,96</text:p>
          </table:table-cell>
          <table:table-cell/>
          <table:table-cell table:style-name="ce72" office:value-type="string" calcext:value-type="string">
            <text:p>CÁLCULO POR DENTRO</text:p>
          </table:table-cell>
          <table:table-cell table:style-name="ce73" table:formula="of:=TRUNC(([.G130]/[.G131]);2)" office:value-type="float" office:value="10240.03" calcext:value-type="float">
            <text:p>R$10.240,03 </text:p>
          </table:table-cell>
          <table:table-cell table:number-columns-repeated="1017"/>
        </table:table-row>
        <table:table-row table:style-name="ro11">
          <table:table-cell table:style-name="ce3"/>
          <table:table-cell office:value-type="string" calcext:value-type="string">
            <text:p>C.2 - COFINS</text:p>
          </table:table-cell>
          <table:table-cell table:style-name="ce60" office:value-type="percentage" office:value="0.076" calcext:value-type="percentage">
            <text:p>7,60%</text:p>
          </table:table-cell>
          <table:table-cell table:style-name="ce39" table:formula="of:=TRUNC(([.$G$132]*[.C133]);2)" office:value-type="float" office:value="778.24" calcext:value-type="float">
            <text:p>R$ 778,24</text:p>
          </table:table-cell>
          <table:table-cell table:number-columns-repeated="1020"/>
        </table:table-row>
        <table:table-row table:style-name="ro11">
          <table:table-cell table:style-name="ce3"/>
          <table:table-cell office:value-type="string" calcext:value-type="string">
            <text:p>C.3 - ISS</text:p>
          </table:table-cell>
          <table:table-cell table:style-name="ce60" office:value-type="percentage" office:value="0.05" calcext:value-type="percentage">
            <text:p>5,00%</text:p>
          </table:table-cell>
          <table:table-cell table:style-name="ce39" table:formula="of:=TRUNC(([.$G$132]*[.C134]);2)" office:value-type="float" office:value="512" calcext:value-type="float">
            <text:p>R$ 512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.D129:.D131])" office:value-type="float" office:value="2714.52" calcext:value-type="float">
            <text:p>R$ 2.714,52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Mão de obra vinculada à execução contratu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Módulo 1 - Composição da Remuneração</text:p>
          </table:table-cell>
          <table:table-cell/>
          <table:table-cell table:style-name="ce9" table:formula="of:=[.D31]" office:value-type="float" office:value="4218.58" calcext:value-type="float">
            <text:p>R$ 4.218,5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Módulo 2 - Encargos e Benefícios Anuais, Mensais e Diários</text:p>
          </table:table-cell>
          <table:table-cell/>
          <table:table-cell table:style-name="ce9" table:formula="of:=[.D72]" office:value-type="float" office:value="3334.12" calcext:value-type="float">
            <text:p>R$ 3.334,1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ódulo 3 - Provisão para Rescisão</text:p>
          </table:table-cell>
          <table:table-cell/>
          <table:table-cell table:style-name="ce9" table:formula="of:=[.D82]" office:value-type="float" office:value="296.63" calcext:value-type="float">
            <text:p>R$ 296,6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Módulo 4 - Custo de Reposição do Profissional Ausente</text:p>
          </table:table-cell>
          <table:table-cell/>
          <table:table-cell table:style-name="ce9" table:formula="of:=[.D109]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Módulo 5 - Insumos Diversos</text:p>
          </table:table-cell>
          <table:table-cell/>
          <table:table-cell table:style-name="ce9" table:formula="of:=[.D118]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/>
          <table:table-cell table:style-name="ce75" office:value-type="string" calcext:value-type="string">
            <text:p>Subtotal (A + B +C+ D+E)</text:p>
          </table:table-cell>
          <table:table-cell/>
          <table:table-cell table:style-name="ce9" table:formula="of:=SUM([.D140:.D144])" office:value-type="float" office:value="8098.95" calcext:value-type="float">
            <text:p>R$ 8.098,95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Módulo 6 - Custos Indiretos, Tributos e Lucro</text:p>
          </table:table-cell>
          <table:table-cell/>
          <table:table-cell table:style-name="ce9" table:formula="of:=[.D135]" office:value-type="float" office:value="2714.52" calcext:value-type="float">
            <text:p>R$ 2.714,52</text:p>
          </table:table-cell>
          <table:table-cell table:number-columns-repeated="1020"/>
        </table:table-row>
        <table:table-row table:style-name="ro11">
          <table:table-cell table:style-name="ce21"/>
          <table:table-cell table:style-name="ce76" office:value-type="string" calcext:value-type="string">
            <text:p>VALOR TOTAL POR EMPREGADO</text:p>
          </table:table-cell>
          <table:table-cell table:style-name="ce21"/>
          <table:table-cell table:style-name="ce77" table:formula="of:=TRUNC((SUM([.D140:.D144])+[.D146]);2)" office:value-type="float" office:value="10813.47" calcext:value-type="float">
            <text:p>R$ 10.813,47</text:p>
          </table:table-cell>
          <table:table-cell table:number-columns-repeated="1020"/>
        </table:table-row>
        <table:table-row table:style-name="ro11" table:number-rows-repeated="853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radutor-Intérprete_Juazeiro" table:style-name="ta3">
        <table:table-column table:style-name="co11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19" table:default-cell-style-name="ce2"/>
        <table:table-column table:style-name="co4" table:number-columns-repeated="998" table:default-cell-style-name="ce2"/>
        <table:table-row table:style-name="ro1">
          <table:table-cell table:number-columns-repeated="1024"/>
        </table:table-row>
        <table:table-row table:style-name="ro14">
          <table:table-cell table:style-name="ce18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89" office:value-type="string" calcext:value-type="string" table:number-columns-spanned="4" table:number-rows-spanned="1">
            <text:p>Processo Administrativo n.° 23507.000760|2022-89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23" office:value-type="string" calcext:value-type="string">
            <text:p>Licitação n°</text:p>
          </table:table-cell>
          <table:table-cell table:style-name="ce24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6"/>
          <table:table-cell table:style-name="ce27" table:number-columns-repeated="3"/>
          <table:table-cell table:number-columns-repeated="1020"/>
        </table:table-row>
        <table:table-row table:style-name="ro1">
          <table:table-cell table:style-name="ce190" office:value-type="string" calcext:value-type="string" table:number-columns-spanned="4" table:number-rows-spanned="1">
            <text:p>Discriminação dos Serviços (Dados Referente à Contratação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29" office:value-type="string" calcext:value-type="string">
            <text:p>Data - <text:s/>Apresentação da Proposta</text:p>
          </table:table-cell>
          <table:table-cell table:style-name="ce191" office:value-type="string" calcext:value-type="string" table:number-columns-spanned="2" table:number-rows-spanned="1">
            <text:p>....../......./20.......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B</text:p>
          </table:table-cell>
          <table:table-cell table:style-name="ce183" office:value-type="string" calcext:value-type="string">
            <text:p>Juazeiro do Norte - ISSQN</text:p>
          </table:table-cell>
          <table:table-cell table:style-name="ce185" office:value-type="string" calcext:value-type="string" table:number-columns-spanned="2" table:number-rows-spanned="1">
            <text:p>ISSQN 5 % (cinco por cento)</text:p>
          </table:table-cell>
          <table:covered-table-cell/>
          <table:table-cell table:number-columns-repeated="1020"/>
        </table:table-row>
        <table:table-row table:style-name="ro1">
          <table:table-cell table:style-name="ce32" office:value-type="string" calcext:value-type="string">
            <text:p>C</text:p>
          </table:table-cell>
          <table:table-cell table:style-name="ce33" office:value-type="string" calcext:value-type="string">
            <text:p>Ano Acordo, Convenção ou Dissídio Coletivo</text:p>
          </table:table-cell>
          <table:table-cell table:style-name="ce185" office:value-type="string" calcext:value-type="string" table:number-columns-spanned="2" table:number-rows-spanned="1">
            <text:p>CE000092-2022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E</text:p>
          </table:table-cell>
          <table:table-cell table:style-name="ce183" office:value-type="string" calcext:value-type="string">
            <text:p>Número de Meses de Execução Contratual</text:p>
          </table:table-cell>
          <table:table-cell table:style-name="ce185" office:value-type="string" calcext:value-type="string" table:number-columns-spanned="2" table:number-rows-spanned="1">
            <text:p>12 (doze) meses</text:p>
          </table:table-cell>
          <table:covered-table-cell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Identificação do Serviço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86" office:value-type="string" calcext:value-type="string" table:number-columns-spanned="2" table:number-rows-spanned="1">
            <text:p>Tipo de Serviço</text:p>
          </table:table-cell>
          <table:covered-table-cell/>
          <table:table-cell table:style-name="ce34" office:value-type="string" calcext:value-type="string">
            <text:p>Unidade de Medida</text:p>
          </table:table-cell>
          <table:table-cell table:style-name="ce35" office:value-type="string" calcext:value-type="string">
            <text:p>Quantidade Total a Contratar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 table:number-columns-spanned="2" table:number-rows-spanned="1">
            <text:p>Tradutor-Intérprete de Libras</text:p>
          </table:table-cell>
          <table:covered-table-cell/>
          <table:table-cell table:style-name="ce185" office:value-type="string" calcext:value-type="string">
            <text:p>40 horas</text:p>
          </table:table-cell>
          <table:table-cell table:style-name="ce37"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table:number-columns-repeated="1019"/>
        </table:table-row>
        <table:table-row table:style-name="ro1">
          <table:table-cell table:style-name="ce183" table:number-columns-spanned="2" table:number-rows-spanned="1"/>
          <table:covered-table-cell/>
          <table:table-cell table:style-name="ce185"/>
          <table:table-cell table:style-name="ce38"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>
            <text:p>Item</text:p>
          </table:table-cell>
          <table:table-cell office:value-type="string" calcext:value-type="string">
            <text:p>Descri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Tipo de Serviço </text:p>
          </table:table-cell>
          <table:table-cell table:style-name="ce6" office:value-type="string" calcext:value-type="string">
            <text:p>-</text:p>
          </table:table-cell>
          <table:table-cell table:style-name="ce6" table:formula="of:=[.A13]" office:value-type="string" office:string-value="Tradutor-Intérprete de Libras" calcext:value-type="string">
            <text:p>Tradutor-Intérprete de Libras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lassificação Brasileira de Ocupações (CBO)</text:p>
          </table:table-cell>
          <table:table-cell table:style-name="ce6" office:value-type="string" calcext:value-type="string">
            <text:p>MTE</text:p>
          </table:table-cell>
          <table:table-cell table:style-name="ce6" office:value-type="string" calcext:value-type="string">
            <text:p>2614-25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alário Normativo da Categoria Profissional</text:p>
          </table:table-cell>
          <table:table-cell table:style-name="ce6"/>
          <table:table-cell table:style-name="ce39" office:value-type="float" office:value="4218.58" calcext:value-type="float">
            <text:p>R$ 4.218,58</text:p>
          </table:table-cell>
          <table:table-cell/>
          <table:table-cell table:style-name="ce40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ategoria Profissional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6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ata-Base da Categoria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number-columns-repeated="5"/>
          <table:table-cell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1</text:p>
          </table:table-cell>
          <table:table-cell office:value-type="string" calcext:value-type="string">
            <text:p>Composição da Remunera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alário-Base</text:p>
          </table:table-cell>
          <table:table-cell table:style-name="ce42"/>
          <table:table-cell table:style-name="ce39" table:formula="of:=[.D19]" office:value-type="float" office:value="4218.58" calcext:value-type="float">
            <text:p>R$ 4.218,58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dicional de Periculos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Adicional de Insalubr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dicional Noturno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Adicional de Hora Noturna Reduzida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Outros (especificar)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TRUNC((SUM([.D25:.D30]));2)" office:value-type="float" office:value="4218.58" calcext:value-type="float">
            <text:p>R$ 4.218,58</text:p>
          </table:table-cell>
          <table: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179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/>
          <table:table-cell table:number-columns-repeated="2"/>
          <table:table-cell table:style-name="ce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 Submódulo 2.1 - 13º (décimo terceiro) Salário, Férias e Adicional de Féria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13º (décimo terceiro) Salário</text:p>
          </table:table-cell>
          <table:table-cell table:style-name="ce18" table:formula="of:=(1/12)" office:value-type="percentage" office:value="0.0833333333333333" calcext:value-type="percentage">
            <text:p>8,33%</text:p>
          </table:table-cell>
          <table:table-cell table:style-name="ce9" table:formula="of:=TRUNC([.$D$31]*[.C37];2)" office:value-type="float" office:value="351.54" calcext:value-type="float">
            <text:p>R$ 351,5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Férias e Adicional de Férias</text:p>
          </table:table-cell>
          <table:table-cell table:style-name="ce18" table:formula="of:=(((1+1/3)/12))" office:value-type="percentage" office:value="0.111111111111111" calcext:value-type="percentage">
            <text:p>11,11%</text:p>
          </table:table-cell>
          <table:table-cell table:style-name="ce9" table:formula="of:=TRUNC([.$D$31]*[.C38];2)" office:value-type="float" office:value="468.73" calcext:value-type="float">
            <text:p>R$ 468,7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TRUNC((SUM([.D37:.D38]));2)" office:value-type="float" office:value="820.27" calcext:value-type="float">
            <text:p>R$ 820,27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3">
            <text:p>BASE DE CÁLCULO PARA O SUBMÓDULO 2.2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.1</text:p>
          </table:table-cell>
          <table:table-cell table:style-name="ce45" table:formula="of:=[.D39]" office:value-type="float" office:value="820.27" calcext:value-type="float">
            <text:p>R$820,27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TOTAL</text:p>
          </table:table-cell>
          <table:table-cell table:style-name="ce47" table:formula="of:=TRUNC((SUM([.D41:.D42]));2)" office:value-type="float" office:value="5038.85" calcext:value-type="float">
            <text:p>R$5.038,85 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9" table:formula="of:=TRUNC(([.$D$43]*[.C47]);2)" office:value-type="float" office:value="1007.77" calcext:value-type="float">
            <text:p>R$ 1.007,7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9" table:formula="of:=TRUNC(([.$D$43]*[.C48]);2)" office:value-type="float" office:value="125.97" calcext:value-type="float">
            <text:p>R$ 125,9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AT (+FAP de 0,5 a 2,0) (Variação: 0,5% a 6 %)</text:p>
          </table:table-cell>
          <table:table-cell table:style-name="ce48" office:value-type="percentage" office:value="0.06" calcext:value-type="percentage">
            <text:p>6,00%</text:p>
          </table:table-cell>
          <table:table-cell table:style-name="ce49" table:formula="of:=TRUNC(([.$D$43]*[.C49]);2)" office:value-type="float" office:value="302.33" calcext:value-type="float">
            <text:p>R$ 302,3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SESC ou SESI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9" table:formula="of:=TRUNC(([.$D$43]*[.C50]);2)" office:value-type="float" office:value="75.58" calcext:value-type="float">
            <text:p>R$ 75,5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ENAI -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9" table:formula="of:=TRUNC(([.$D$43]*[.C51]);2)" office:value-type="float" office:value="50.38" calcext:value-type="float">
            <text:p>R$ 50,3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9" table:formula="of:=TRUNC(([.$D$43]*[.C52]);2)" office:value-type="float" office:value="30.23" calcext:value-type="float">
            <text:p>R$ 30,2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G</text:p>
          </table:table-cell>
          <table:table-cell office:value-type="string" calcext:value-type="string">
            <text:p>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9" table:formula="of:=TRUNC(([.$D$43]*[.C53]);2)" office:value-type="float" office:value="10.07" calcext:value-type="float">
            <text:p>R$ 10,0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H</text:p>
          </table:table-cell>
          <table:table-cell office:value-type="string" calcext:value-type="string">
            <text:p>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9" table:formula="of:=TRUNC(([.$D$43]*[.C54]);2)" office:value-type="float" office:value="403.1" calcext:value-type="float">
            <text:p>R$ 403,1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18" table:formula="of:=SUM([.C47:.C54])" office:value-type="percentage" office:value="0.398" calcext:value-type="percentage">
            <text:p>39,80%</text:p>
          </table:table-cell>
          <table:table-cell table:style-name="ce9" table:formula="of:=TRUNC(SUM([.D47:.D54]);2)" office:value-type="float" office:value="2005.43" calcext:value-type="float">
            <text:p>R$ 2.005,43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3 - Benefícios Mensais e Diário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90" office:value-type="string" calcext:value-type="string">
            <text:p>Comentário</text:p>
          </table:table-cell>
          <table:table-cell table:style-name="ce90" office:value-type="string" calcext:value-type="string">
            <text:p>Valor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A</text:p>
          </table:table-cell>
          <table:table-cell office:value-type="string" calcext:value-type="string">
            <text:p>Transporte</text:p>
          </table:table-cell>
          <table:table-cell table:style-name="ce90"/>
          <table:table-cell table:style-name="ce91"/>
          <table:table-cell table:style-name="ce52"/>
          <table:table-cell table:number-columns-repeated="1019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uxílio-Refeição/Alimentação</text:p>
          </table:table-cell>
          <table:table-cell table:style-name="ce90" office:value-type="string" calcext:value-type="string">
            <text:p>CE000092-2022</text:p>
          </table:table-cell>
          <table:table-cell table:style-name="ce91" table:formula="of:=(23.11*22)" office:value-type="float" office:value="508.42" calcext:value-type="float">
            <text:p>R$ 508,42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13" office:value-type="string" calcext:value-type="string">
            <text:p>C</text:p>
          </table:table-cell>
          <table:table-cell office:value-type="string" calcext:value-type="string">
            <text:p>Assistência Médica e Familiar</text:p>
          </table:table-cell>
          <table:table-cell table:style-name="ce90"/>
          <table:table-cell table:style-name="ce91"/>
          <table:table-cell table:style-name="ce52"/>
          <table:table-cell table:number-columns-repeated="1019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Intervalo Intrajornada (<text:span text:style-name="T2">não usufruído pelo empregado</text:span>)</text:p>
          </table:table-cell>
          <table:table-cell table:style-name="ce94" table:number-columns-repeated="2"/>
          <table:table-cell table:style-name="ce52"/>
          <table:table-cell table:style-name="ce20"/>
          <table:table-cell table:number-columns-repeated="1018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Cesta Básica</text:p>
          </table:table-cell>
          <table:table-cell table:style-name="ce90"/>
          <table:table-cell table:style-name="ce91"/>
          <table:table-cell table:style-name="ce52"/>
          <table:table-cell table:number-columns-repeated="1019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4" office:value-type="string" calcext:value-type="string">
            <text:p>Auxílio Morte/Funeral</text:p>
          </table:table-cell>
          <table:table-cell table:style-name="ce94"/>
          <table:table-cell table:style-name="ce91"/>
          <table:table-cell table:style-name="ce52"/>
          <table:table-cell table:number-columns-repeated="1019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95"/>
          <table:table-cell table:style-name="ce91" table:formula="of:=TRUNC((SUM([.D59:.D64]));2)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2 - Encargos e Benefícios anuais, mensais e diári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</text:p>
          </table:table-cell>
          <table:table-cell office:value-type="string" calcext:value-type="string">
            <text:p>Encargos e Benefícios Anuais,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/>
          <table:table-cell table:style-name="ce9" table:formula="of:=[.D39]" office:value-type="float" office:value="820.27" calcext:value-type="float">
            <text:p>R$ 820,2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/>
          <table:table-cell table:style-name="ce9" table:formula="of:=[.D55]" office:value-type="float" office:value="2005.43" calcext:value-type="float">
            <text:p>R$ 2.005,4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/>
          <table:table-cell table:style-name="ce9" table:formula="of:=[.D65]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'Tradutor-Intérprete_Juazeiro'.$D$69:.$D$71])" office:value-type="float" office:value="3334.12" calcext:value-type="float">
            <text:p>R$ 3.334,12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3</text:p>
          </table:table-cell>
          <table:table-cell office:value-type="string" calcext:value-type="string">
            <text:p>Provisão para Rescisã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Aviso Prévio Indenizado</text:p>
          </table:table-cell>
          <table:table-cell table:style-name="ce48" table:formula="of:=((1/12)*5%)" office:value-type="percentage" office:value="0.00416666666666667" calcext:value-type="percentage">
            <text:p>0,42%</text:p>
          </table:table-cell>
          <table:table-cell table:style-name="ce49" table:formula="of:=TRUNC(([.$D$31]*[.C76]);2)" office:value-type="float" office:value="17.57" calcext:value-type="float">
            <text:p>R$ 17,5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Incidência do FGTS sobre o Aviso Prévio Indenizado</text:p>
          </table:table-cell>
          <table:table-cell table:style-name="ce56" office:value-type="percentage" office:value="0.08" calcext:value-type="percentage">
            <text:p>8,00%</text:p>
          </table:table-cell>
          <table:table-cell table:style-name="ce9" table:formula="of:=TRUNC(([.$D$76]*[.C77]);2)" office:value-type="float" office:value="1.4" calcext:value-type="float">
            <text:p>R$ 1,4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52" office:value-type="string" calcext:value-type="string">
            <text:p>Multa do FGTS e contribuição social sobre o Aviso Prévio Indenizado</text:p>
          </table:table-cell>
          <table:table-cell table:style-name="ce57" table:formula="of:=(0.08*0.4*0.05)" office:value-type="percentage" office:value="0.0016" calcext:value-type="percentage">
            <text:p>0,16%</text:p>
          </table:table-cell>
          <table:table-cell table:style-name="ce58" table:formula="of:=TRUNC(([.$D$31]*[.C78]);2)" office:value-type="float" office:value="6.74" calcext:value-type="float">
            <text:p>R$ 6,7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viso Prévio Trabalhado</text:p>
          </table:table-cell>
          <table:table-cell table:style-name="ce57" table:formula="of:=(((7/30)/12)*0.95)" office:value-type="percentage" office:value="0.0184722222222222" calcext:value-type="percentage">
            <text:p>1,85%</text:p>
          </table:table-cell>
          <table:table-cell table:style-name="ce49" table:formula="of:=TRUNC(([.$D$31]*[.C79]);2)" office:value-type="float" office:value="77.92" calcext:value-type="float">
            <text:p>R$ 77,9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table:style-name="ce52" office:value-type="string" calcext:value-type="string">
            <text:p>Incidência de GPS, FGTS e outras contribuições sobre o Aviso Prévio Trabalhado</text:p>
          </table:table-cell>
          <table:table-cell table:style-name="ce56" table:formula="of:=[.C55]" office:value-type="percentage" office:value="0.398" calcext:value-type="percentage">
            <text:p>39,80%</text:p>
          </table:table-cell>
          <table:table-cell table:style-name="ce59" table:formula="of:=TRUNC(([.$D$79]*[.C80]);2)" office:value-type="float" office:value="31.01" calcext:value-type="float">
            <text:p>R$ 31,0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Multa do FGTS e contribuição social sobre o Aviso Prévio Trabalhado</text:p>
          </table:table-cell>
          <table:table-cell table:style-name="ce57" table:formula="of:=4%-[.C78]" office:value-type="percentage" office:value="0.0384" calcext:value-type="percentage">
            <text:p>3,84%</text:p>
          </table:table-cell>
          <table:table-cell table:style-name="ce58" table:formula="of:=TRUNC(([.$D$31]*[.C81]);2)" office:value-type="float" office:value="161.99" calcext:value-type="float">
            <text:p>R$ 161,99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76:.C81])" office:value-type="percentage" office:value="0.540638888888889" calcext:value-type="percentage">
            <text:p>54,06%</text:p>
          </table:table-cell>
          <table:table-cell table:style-name="ce9" table:formula="of:=TRUNC((SUM([.D76:.D81]));2)" office:value-type="float" office:value="296.63" calcext:value-type="float">
            <text:p>R$ 296,63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4">
            <text:p>BASE DE CÁLCULO PARA O MÓDULO 4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3334.12" calcext:value-type="float">
            <text:p>R$3.334,1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296.63" calcext:value-type="float">
            <text:p>R$296,63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84:.D86]));2)" office:value-type="float" office:value="7849.33" calcext:value-type="float">
            <text:p>R$7.849,33 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2">
          <table:table-cell table:style-name="ce178" office:value-type="string" calcext:value-type="string" table:number-columns-spanned="4" table:number-rows-spanned="1">
            <text:p>Módulo 4 - Custo de Reposição do Profissional Ausente</text:p>
            <text:p/>
            <text:p/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1 - Substituto nas Ausências Legai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ubstituto na cobertura de 13º (décimo terceiro) Salário, Férias e Adicional de Férias</text:p>
          </table:table-cell>
          <table:table-cell table:style-name="ce56" table:formula="of:=(((1+1/3)/12)/12)+((1/12)/12)" office:value-type="percentage" office:value="0.0162037037037037" calcext:value-type="percentage">
            <text:p>1,62%</text:p>
          </table:table-cell>
          <table:table-cell table:style-name="ce9" table:formula="of:=TRUNC(([.$D$87]*[.C92]);2)" office:value-type="float" office:value="127.18" calcext:value-type="float">
            <text:p>R$ 127,1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ubstituto na cobertura de Ausências Legais</text:p>
          </table:table-cell>
          <table:table-cell table:style-name="ce60" table:formula="of:=((2/30)/12)" office:value-type="percentage" office:value="0.00555555555555556" calcext:value-type="percentage">
            <text:p>0,56%</text:p>
          </table:table-cell>
          <table:table-cell table:style-name="ce61" table:formula="of:=TRUNC(([.$D$87]*[.C93]);2)" office:value-type="float" office:value="43.6" calcext:value-type="float">
            <text:p>R$ 43,6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ubstituto na cobertura de Licença-Paternidade</text:p>
          </table:table-cell>
          <table:table-cell table:style-name="ce60" table:formula="of:=((5/30)/12)*0.02" office:value-type="percentage" office:value="0.000277777777777778" calcext:value-type="percentage">
            <text:p>0,03%</text:p>
          </table:table-cell>
          <table:table-cell table:style-name="ce61" table:formula="of:=TRUNC(([.$D$87]*[.C94]);2)" office:value-type="float" office:value="2.18" calcext:value-type="float">
            <text:p>R$ 2,18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D</text:p>
          </table:table-cell>
          <table:table-cell table:style-name="ce52" office:value-type="string" calcext:value-type="string">
            <text:p>Substituto na cobertura de Ausência por acidente de trabalho</text:p>
          </table:table-cell>
          <table:table-cell table:style-name="ce62" table:formula="of:=((15/30)/12)*0.08" office:value-type="percentage" office:value="0.00333333333333333" calcext:value-type="percentage">
            <text:p>0,33%</text:p>
          </table:table-cell>
          <table:table-cell table:style-name="ce61" table:formula="of:=TRUNC(([.$D$87]*[.C95]);2)" office:value-type="float" office:value="26.16" calcext:value-type="float">
            <text:p>R$ 26,1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ubstituto na cobertura de Afastamento Maternidade</text:p>
          </table:table-cell>
          <table:table-cell table:style-name="ce60" table:formula="of:=((1+1/3)/12)*0.03*((4/12))" office:value-type="percentage" office:value="0.00111111111111111" calcext:value-type="percentage">
            <text:p>0,11%</text:p>
          </table:table-cell>
          <table:table-cell table:style-name="ce61" table:formula="of:=TRUNC(([.$D$87]*[.C96]);2)" office:value-type="float" office:value="8.72" calcext:value-type="float">
            <text:p>R$ 8,7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Substituto na cobertura de Outras ausências (especificar)</text:p>
          </table:table-cell>
          <table:table-cell table:style-name="ce63" office:value-type="float" office:value="0" calcext:value-type="float">
            <text:p>0,00 </text:p>
          </table:table-cell>
          <table:table-cell table:style-name="ce61" table:formula="of:=TRUNC([.$D$87]*[.C97]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92:.C97])" office:value-type="percentage" office:value="0.0264814814814815" calcext:value-type="percentage">
            <text:p>2,65%</text:p>
          </table:table-cell>
          <table:table-cell table:style-name="ce9" table:formula="of:=TRUNC((SUM([.D92:.D97]));2)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2 - Substituto na Intrajornad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 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Substituto na cobertura de Intervalo para repouso ou alimentação</text:p>
          </table:table-cell>
          <table:table-cell table:style-name="ce64" office:value-type="string" calcext:value-type="string">
            <text:p>*Nota: APLICÁVEL, APENAS, PARA quando o TITULAR do posto USUFRUIR do descanso intrajornada e o posto de trabalho NÃO PUDER FICAR DESCOBERTO</text:p>
          </table:table-cell>
          <table:table-cell table:style-name="ce65" office:value-type="string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66"/>
          <table:table-cell table:style-name="ce67" table:formula="of:=[.D102]" office:value-type="string" office:string-value="*=TRUNCAR(($D$86/220)*(1*(365/12))/2)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4 - Custo de Reposição do Profissional Ausente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</text:p>
          </table:table-cell>
          <table:table-cell office:value-type="string" calcext:value-type="string">
            <text:p>Custo de Reposição do Profissional Ausente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/>
          <table:table-cell table:style-name="ce39" table:formula="of:=[.D98]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</text:p>
          </table:table-cell>
          <table:table-cell/>
          <table:table-cell table:style-name="ce68"/>
          <table:table-cell table:number-columns-repeated="1020"/>
        </table:table-row>
        <table:table-row table:style-name="ro11">
          <table:table-cell table:style-name="ce13" office:value-type="string" calcext:value-type="string">
            <text:p>Total</text:p>
          </table:table-cell>
          <table:table-cell table:style-name="ce20"/>
          <table:table-cell table:style-name="ce64" office:value-type="string" calcext:value-type="string">
            <text:p>*Nota: Se o titular USUFRUIR do descanso intrajornada, o total é o somatório dos subitens 4.1 e 4.2</text:p>
          </table:table-cell>
          <table:table-cell table:style-name="ce59" table:formula="of:=TRUNC((SUM([.D107:.D108]));2)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5 - Insumos Divers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3" office:value-type="string" calcext:value-type="string">
            <text:p>5</text:p>
          </table:table-cell>
          <table:table-cell table:style-name="ce20" office:value-type="string" calcext:value-type="string">
            <text:p>Insumos Diversos</text:p>
          </table:table-cell>
          <table:table-cell table:style-name="ce13" office:value-type="string" calcext:value-type="string">
            <text:p>Comentário</text:p>
          </table:table-cell>
          <table:table-cell table:style-name="ce1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Uniformes</text:p>
          </table:table-cell>
          <table:table-cell table:style-name="ce69"/>
          <table:table-cell table:style-name="ce49" table:formula="of:=[Uniforme_Tradutores.G11]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Equipamentos de Proteção Coletiva - EPC</text:p>
          </table:table-cell>
          <table:table-cell/>
          <table:table-cell table:style-name="ce4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ateriais</text:p>
          </table:table-cell>
          <table:table-cell/>
          <table:table-cell table:style-name="ce4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Equipamentos</text:p>
          </table:table-cell>
          <table:table-cell/>
          <table:table-cell table:style-name="ce4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Diárias</text:p>
          </table:table-cell>
          <table:table-cell table:style-name="ce3"/>
          <table:table-cell table:style-name="ce70" office:value-type="currency" office:currency="BRL" office:value="0" calcext:value-type="currency">
            <text:p>R$0,00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49" table:formula="of:=SUBTOTAL(109;['Tradutor-Intérprete_Juazeiro'.$D$113:.$D$117])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51" office:value-type="string" calcext:value-type="string" table:number-columns-spanned="2" table:number-rows-spanned="6">
            <text:p>BASE DE CÁLCULO PARA O MÓDULO 6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4218.58" calcext:value-type="float">
            <text:p>R$4.218,5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3334.12" calcext:value-type="float">
            <text:p>R$3.334,1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296.63" calcext:value-type="float">
            <text:p>R$296,63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4</text:p>
          </table:table-cell>
          <table:table-cell table:style-name="ce45" table:formula="of:=[.D109]" office:value-type="float" office:value="207.84" calcext:value-type="float">
            <text:p>R$207,84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5</text:p>
          </table:table-cell>
          <table:table-cell table:style-name="ce45" table:formula="of:=[.D118]" office:value-type="float" office:value="41.78" calcext:value-type="float">
            <text:p>R$41,78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120:.D124]));2)" office:value-type="float" office:value="8098.95" calcext:value-type="float">
            <text:p>R$8.098,95 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6</text:p>
          </table:table-cell>
          <table:table-cell office:value-type="string" calcext:value-type="string">
            <text:p>Custos Indiretos, Tributos e Lucr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/>
          <table:table-cell table:style-name="ce182" office:value-type="string" calcext:value-type="string" table:number-columns-spanned="2" table:number-rows-spanned="1">
            <text:p>CÁLCULO POR DENTRO</text:p>
          </table:table-cell>
          <table:covered-table-cell/>
          <table:table-cell table:number-columns-repeated="1017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Custos Indiretos</text:p>
          </table:table-cell>
          <table:table-cell table:style-name="ce48" office:value-type="percentage" office:value="0.05" calcext:value-type="percentage">
            <text:p>5,00%</text:p>
          </table:table-cell>
          <table:table-cell table:style-name="ce49" table:formula="of:=TRUNC(([.$D$125]*[.C129]);2)" office:value-type="float" office:value="404.94" calcext:value-type="float">
            <text:p>R$ 404,94</text:p>
          </table:table-cell>
          <table:table-cell/>
          <table:table-cell table:style-name="ce71" office:value-type="string" calcext:value-type="string">
            <text:p>TOTAL DOS TRIBUTOS</text:p>
          </table:table-cell>
          <table:table-cell table:style-name="ce62" table:formula="of:=[.C131]" office:value-type="percentage" office:value="0.1425" calcext:value-type="percentage">
            <text:p>14,25%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Lucro</text:p>
          </table:table-cell>
          <table:table-cell table:style-name="ce48" office:value-type="percentage" office:value="0.1" calcext:value-type="percentage">
            <text:p>10,00%</text:p>
          </table:table-cell>
          <table:table-cell table:style-name="ce49" table:formula="of:=TRUNC(([.C130]*([.D125]+[.D129]));2)" office:value-type="float" office:value="850.38" calcext:value-type="float">
            <text:p>R$ 850,38</text:p>
          </table:table-cell>
          <table:table-cell/>
          <table:table-cell table:style-name="ce72" office:value-type="string" calcext:value-type="string">
            <text:p>BASE DE CÁLCULO</text:p>
          </table:table-cell>
          <table:table-cell table:style-name="ce73" table:formula="of:=TRUNC(SUM([.D125];[.D129];[.D130]);2)" office:value-type="float" office:value="9354.27" calcext:value-type="float">
            <text:p>R$9.354,27 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Tributos</text:p>
          </table:table-cell>
          <table:table-cell table:style-name="ce48" table:formula="of:=SUM([.C132:.C134])" office:value-type="percentage" office:value="0.1425" calcext:value-type="percentage">
            <text:p>14,25%</text:p>
          </table:table-cell>
          <table:table-cell table:style-name="ce49" table:formula="of:=SUM([.D132:.D134])" office:value-type="float" office:value="1459.2" calcext:value-type="float">
            <text:p>R$ 1.459,20</text:p>
          </table:table-cell>
          <table:table-cell/>
          <table:table-cell table:style-name="ce71" office:value-type="string" calcext:value-type="string">
            <text:p>ÍNDICE</text:p>
          </table:table-cell>
          <table:table-cell table:style-name="ce74" table:formula="of:=(100-8.65)/100" office:value-type="float" office:value="0.9135" calcext:value-type="float">
            <text:p>0,9135 </text:p>
          </table:table-cell>
          <table:table-cell table:number-columns-repeated="1017"/>
        </table:table-row>
        <table:table-row table:style-name="ro11">
          <table:table-cell table:style-name="ce3"/>
          <table:table-cell office:value-type="string" calcext:value-type="string">
            <text:p>C.1 - PIS</text:p>
          </table:table-cell>
          <table:table-cell table:style-name="ce48" office:value-type="percentage" office:value="0.0165" calcext:value-type="percentage">
            <text:p>1,65%</text:p>
          </table:table-cell>
          <table:table-cell table:style-name="ce49" table:formula="of:=TRUNC(([.$G$132]*[.C132]);2)" office:value-type="float" office:value="168.96" calcext:value-type="float">
            <text:p>R$ 168,96</text:p>
          </table:table-cell>
          <table:table-cell/>
          <table:table-cell table:style-name="ce72" office:value-type="string" calcext:value-type="string">
            <text:p>CÁLCULO POR DENTRO</text:p>
          </table:table-cell>
          <table:table-cell table:style-name="ce73" table:formula="of:=TRUNC(([.G130]/[.G131]);2)" office:value-type="float" office:value="10240.03" calcext:value-type="float">
            <text:p>R$10.240,03 </text:p>
          </table:table-cell>
          <table:table-cell table:number-columns-repeated="1017"/>
        </table:table-row>
        <table:table-row table:style-name="ro11">
          <table:table-cell table:style-name="ce3"/>
          <table:table-cell office:value-type="string" calcext:value-type="string">
            <text:p>C.2 - COFINS</text:p>
          </table:table-cell>
          <table:table-cell table:style-name="ce48" office:value-type="percentage" office:value="0.076" calcext:value-type="percentage">
            <text:p>7,60%</text:p>
          </table:table-cell>
          <table:table-cell table:style-name="ce49" table:formula="of:=TRUNC(([.$G$132]*[.C133]);2)" office:value-type="float" office:value="778.24" calcext:value-type="float">
            <text:p>R$ 778,24</text:p>
          </table:table-cell>
          <table:table-cell table:number-columns-repeated="1020"/>
        </table:table-row>
        <table:table-row table:style-name="ro11">
          <table:table-cell table:style-name="ce3"/>
          <table:table-cell office:value-type="string" calcext:value-type="string">
            <text:p>C.3 - ISS</text:p>
          </table:table-cell>
          <table:table-cell table:style-name="ce48" office:value-type="percentage" office:value="0.05" calcext:value-type="percentage">
            <text:p>5,00%</text:p>
          </table:table-cell>
          <table:table-cell table:style-name="ce49" table:formula="of:=TRUNC(([.$G$132]*[.C134]);2)" office:value-type="float" office:value="512" calcext:value-type="float">
            <text:p>R$ 512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.D129:.D131])" office:value-type="float" office:value="2714.52" calcext:value-type="float">
            <text:p>R$ 2.714,52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Mão de obra vinculada à execução contratu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Módulo 1 - Composição da Remuneração</text:p>
          </table:table-cell>
          <table:table-cell/>
          <table:table-cell table:style-name="ce9" table:formula="of:=[.D31]" office:value-type="float" office:value="4218.58" calcext:value-type="float">
            <text:p>R$ 4.218,5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Módulo 2 - Encargos e Benefícios Anuais, Mensais e Diários</text:p>
          </table:table-cell>
          <table:table-cell/>
          <table:table-cell table:style-name="ce9" table:formula="of:=[.D72]" office:value-type="float" office:value="3334.12" calcext:value-type="float">
            <text:p>R$ 3.334,1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ódulo 3 - Provisão para Rescisão</text:p>
          </table:table-cell>
          <table:table-cell/>
          <table:table-cell table:style-name="ce9" table:formula="of:=[.D82]" office:value-type="float" office:value="296.63" calcext:value-type="float">
            <text:p>R$ 296,6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Módulo 4 - Custo de Reposição do Profissional Ausente</text:p>
          </table:table-cell>
          <table:table-cell/>
          <table:table-cell table:style-name="ce9" table:formula="of:=[.D109]" office:value-type="float" office:value="207.84" calcext:value-type="float">
            <text:p>R$ 207,8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Módulo 5 - Insumos Diversos</text:p>
          </table:table-cell>
          <table:table-cell/>
          <table:table-cell table:style-name="ce9" table:formula="of:=[.D118]" office:value-type="float" office:value="41.78" calcext:value-type="float">
            <text:p>R$ 41,78</text:p>
          </table:table-cell>
          <table:table-cell table:number-columns-repeated="1020"/>
        </table:table-row>
        <table:table-row table:style-name="ro11">
          <table:table-cell/>
          <table:table-cell table:style-name="ce75" office:value-type="string" calcext:value-type="string">
            <text:p>Subtotal (A + B +C+ D+E)</text:p>
          </table:table-cell>
          <table:table-cell/>
          <table:table-cell table:style-name="ce9" table:formula="of:=SUM([.D140:.D144])" office:value-type="float" office:value="8098.95" calcext:value-type="float">
            <text:p>R$ 8.098,95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Módulo 6 - Custos Indiretos, Tributos e Lucro</text:p>
          </table:table-cell>
          <table:table-cell/>
          <table:table-cell table:style-name="ce9" table:formula="of:=[.D135]" office:value-type="float" office:value="2714.52" calcext:value-type="float">
            <text:p>R$ 2.714,52</text:p>
          </table:table-cell>
          <table:table-cell table:number-columns-repeated="1020"/>
        </table:table-row>
        <table:table-row table:style-name="ro11">
          <table:table-cell table:style-name="ce21"/>
          <table:table-cell table:style-name="ce76" office:value-type="string" calcext:value-type="string">
            <text:p>VALOR TOTAL POR EMPREGADO</text:p>
          </table:table-cell>
          <table:table-cell table:style-name="ce21"/>
          <table:table-cell table:style-name="ce77" table:formula="of:=TRUNC((SUM([.D140:.D144])+[.D146]);2)" office:value-type="float" office:value="10813.47" calcext:value-type="float">
            <text:p>R$ 10.813,47</text:p>
          </table:table-cell>
          <table:table-cell table:number-columns-repeated="1020"/>
        </table:table-row>
        <table:table-row table:style-name="ro11" table:number-rows-repeated="853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ranscritor" table:style-name="ta4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2" table:default-cell-style-name="ce2"/>
        <table:table-column table:style-name="co3" table:number-columns-repeated="20" table:default-cell-style-name="ce2"/>
        <table:table-column table:style-name="co4" table:number-columns-repeated="998" table:default-cell-style-name="ce2"/>
        <table:table-row table:style-name="ro1">
          <table:table-cell table:number-columns-repeated="1024"/>
        </table:table-row>
        <table:table-row table:style-name="ro14">
          <table:table-cell table:style-name="ce188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89" office:value-type="string" calcext:value-type="string" table:number-columns-spanned="4" table:number-rows-spanned="1">
            <text:p>Processo Administrativo n.° 23507.000760|2022-89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23" office:value-type="string" calcext:value-type="string">
            <text:p>Licitação n°</text:p>
          </table:table-cell>
          <table:table-cell table:style-name="ce24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6"/>
          <table:table-cell table:style-name="ce27" table:number-columns-repeated="3"/>
          <table:table-cell table:number-columns-repeated="1020"/>
        </table:table-row>
        <table:table-row table:style-name="ro1">
          <table:table-cell table:style-name="ce190" office:value-type="string" calcext:value-type="string" table:number-columns-spanned="4" table:number-rows-spanned="1">
            <text:p>Discriminação dos Serviços (Dados Referente à Contratação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29" office:value-type="string" calcext:value-type="string">
            <text:p>Data - <text:s/>Apresentação da Proposta</text:p>
          </table:table-cell>
          <table:table-cell table:style-name="ce191" office:value-type="string" calcext:value-type="string" table:number-columns-spanned="2" table:number-rows-spanned="1">
            <text:p>....../......./20.......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B</text:p>
          </table:table-cell>
          <table:table-cell table:style-name="ce183" office:value-type="string" calcext:value-type="string">
            <text:p>Juazeiro do Norte - ISSQN</text:p>
          </table:table-cell>
          <table:table-cell table:style-name="ce185" office:value-type="string" calcext:value-type="string" table:number-columns-spanned="2" table:number-rows-spanned="1">
            <text:p>ISSQN 5 % (cinco por cento)</text:p>
          </table:table-cell>
          <table:covered-table-cell/>
          <table:table-cell table:number-columns-repeated="1020"/>
        </table:table-row>
        <table:table-row table:style-name="ro1">
          <table:table-cell table:style-name="ce32" office:value-type="string" calcext:value-type="string">
            <text:p>C</text:p>
          </table:table-cell>
          <table:table-cell table:style-name="ce33" office:value-type="string" calcext:value-type="string">
            <text:p>Ano Acordo, Convenção ou Dissídio Coletivo</text:p>
          </table:table-cell>
          <table:table-cell table:style-name="ce185" office:value-type="string" calcext:value-type="string" table:number-columns-spanned="2" table:number-rows-spanned="1">
            <text:p>CE000092-2022</text:p>
          </table:table-cell>
          <table:covered-table-cell/>
          <table:table-cell table:number-columns-repeated="1020"/>
        </table:table-row>
        <table:table-row table:style-name="ro1">
          <table:table-cell table:style-name="ce30" office:value-type="string" calcext:value-type="string">
            <text:p>E</text:p>
          </table:table-cell>
          <table:table-cell table:style-name="ce183" office:value-type="string" calcext:value-type="string">
            <text:p>Número de Meses de Execução Contratual</text:p>
          </table:table-cell>
          <table:table-cell table:style-name="ce185" office:value-type="string" calcext:value-type="string" table:number-columns-spanned="2" table:number-rows-spanned="1">
            <text:p>12 (doze) meses</text:p>
          </table:table-cell>
          <table:covered-table-cell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Identificação do Serviço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86" office:value-type="string" calcext:value-type="string" table:number-columns-spanned="2" table:number-rows-spanned="1">
            <text:p>Tipo de Serviço</text:p>
          </table:table-cell>
          <table:covered-table-cell/>
          <table:table-cell table:style-name="ce34" office:value-type="string" calcext:value-type="string">
            <text:p>Unidade de Medida</text:p>
          </table:table-cell>
          <table:table-cell table:style-name="ce35" office:value-type="string" calcext:value-type="string">
            <text:p>Quantidade Total a Contratar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 table:number-columns-spanned="2" table:number-rows-spanned="1">
            <text:p>Transcritor de Sistema Braille</text:p>
          </table:table-cell>
          <table:covered-table-cell/>
          <table:table-cell table:style-name="ce185" office:value-type="string" calcext:value-type="string">
            <text:p>40 Horas</text:p>
          </table:table-cell>
          <table:table-cell table:style-name="ce37" table:formula="of:=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3" table:number-columns-spanned="2" table:number-rows-spanned="1"/>
          <table:covered-table-cell/>
          <table:table-cell table:style-name="ce185"/>
          <table:table-cell table:style-name="ce38"/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Item</text:p>
          </table:table-cell>
          <table:table-cell office:value-type="string" calcext:value-type="string">
            <text:p>Descri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Tipo de Serviço </text:p>
          </table:table-cell>
          <table:table-cell table:style-name="ce6" office:value-type="string" calcext:value-type="string">
            <text:p>-</text:p>
          </table:table-cell>
          <table:table-cell table:style-name="ce6" table:formula="of:=[.A13]" office:value-type="string" office:string-value="Transcritor de Sistema Braille" calcext:value-type="string">
            <text:p>Transcritor de Sistema Braille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lassificação Brasileira de Ocupações (CBO)</text:p>
          </table:table-cell>
          <table:table-cell table:style-name="ce6" office:value-type="string" calcext:value-type="string">
            <text:p>MTE</text:p>
          </table:table-cell>
          <table:table-cell table:style-name="ce6" office:value-type="string" calcext:value-type="string">
            <text:p>2392-25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alário Normativo da Categoria Profissional</text:p>
          </table:table-cell>
          <table:table-cell table:style-name="ce6"/>
          <table:table-cell table:style-name="ce39" office:value-type="float" office:value="1819.11" calcext:value-type="float">
            <text:p>R$ 1.819,11</text:p>
          </table:table-cell>
          <table:table-cell/>
          <table:table-cell table:style-name="ce78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ategoria Profissional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6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ata-Base da Categoria</text:p>
          </table:table-cell>
          <table:table-cell table:style-name="ce6" table:formula="of:=[.C9]" office:value-type="string" office:string-value="CE000092-2022" calcext:value-type="string">
            <text:p>CE000092-2022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1</text:p>
          </table:table-cell>
          <table:table-cell office:value-type="string" calcext:value-type="string">
            <text:p>Composição da Remuneração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alário-Base</text:p>
          </table:table-cell>
          <table:table-cell table:style-name="ce42"/>
          <table:table-cell table:style-name="ce39" table:formula="of:=[.D19]" office:value-type="float" office:value="1819.11" calcext:value-type="float">
            <text:p>R$ 1.819,1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dicional de Periculos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Adicional de Insalubridade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dicional Noturno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Adicional de Hora Noturna Reduzida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Outros (especificar)</text:p>
          </table:table-cell>
          <table:table-cell table:style-name="ce6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TRUNC((SUM([.D25:.D30]));2)" office:value-type="float" office:value="1819.11" calcext:value-type="float">
            <text:p>R$ 1.819,11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9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 Submódulo 2.1 - 13º (décimo terceiro) Salário, Férias e Adicional de Féria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13º (décimo terceiro) Salário</text:p>
          </table:table-cell>
          <table:table-cell table:style-name="ce18" table:formula="of:=(1/12)" office:value-type="percentage" office:value="0.0833333333333333" calcext:value-type="percentage">
            <text:p>8,33%</text:p>
          </table:table-cell>
          <table:table-cell table:style-name="ce9" table:formula="of:=TRUNC([.$D$31]*[.C37];2)" office:value-type="float" office:value="151.59" calcext:value-type="float">
            <text:p>R$ 151,59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Férias e Adicional de Férias</text:p>
          </table:table-cell>
          <table:table-cell table:style-name="ce18" table:formula="of:=(((1+1/3)/12))" office:value-type="percentage" office:value="0.111111111111111" calcext:value-type="percentage">
            <text:p>11,11%</text:p>
          </table:table-cell>
          <table:table-cell table:style-name="ce9" table:formula="of:=TRUNC([.$D$31]*[.C38];2)" office:value-type="float" office:value="202.12" calcext:value-type="float">
            <text:p>R$ 202,1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TRUNC((SUM([.D37:.D38]));2)" office:value-type="float" office:value="353.71" calcext:value-type="float">
            <text:p>R$ 353,71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3">
            <text:p>BASE DE CÁLCULO PARA O SUBMÓDULO 2.2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1819.11" calcext:value-type="float">
            <text:p>R$1.819,11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.1</text:p>
          </table:table-cell>
          <table:table-cell table:style-name="ce45" table:formula="of:=[.D39]" office:value-type="float" office:value="353.71" calcext:value-type="float">
            <text:p>R$353,71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TOTAL</text:p>
          </table:table-cell>
          <table:table-cell table:style-name="ce47" table:formula="of:=TRUNC((SUM([.D41:.D42]));2)" office:value-type="float" office:value="2172.82" calcext:value-type="float">
            <text:p>R$2.172,82 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 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9" table:formula="of:=TRUNC(([.$D$43]*[.C47]);2)" office:value-type="float" office:value="434.56" calcext:value-type="float">
            <text:p>R$ 434,5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9" table:formula="of:=TRUNC(([.$D$43]*[.C48]);2)" office:value-type="float" office:value="54.32" calcext:value-type="float">
            <text:p>R$ 54,3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AT (+FAP de 0,5 a 2,0) (Variação: 0,5% a 6 %)</text:p>
          </table:table-cell>
          <table:table-cell table:style-name="ce60" office:value-type="percentage" office:value="0.06" calcext:value-type="percentage">
            <text:p>6,00%</text:p>
          </table:table-cell>
          <table:table-cell table:style-name="ce39" table:formula="of:=TRUNC(([.$D$43]*[.C49]);2)" office:value-type="float" office:value="130.36" calcext:value-type="float">
            <text:p>R$ 130,3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SESC ou SESI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9" table:formula="of:=TRUNC(([.$D$43]*[.C50]);2)" office:value-type="float" office:value="32.59" calcext:value-type="float">
            <text:p>R$ 32,59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ENAI -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9" table:formula="of:=TRUNC(([.$D$43]*[.C51]);2)" office:value-type="float" office:value="21.72" calcext:value-type="float">
            <text:p>R$ 21,7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9" table:formula="of:=TRUNC(([.$D$43]*[.C52]);2)" office:value-type="float" office:value="13.03" calcext:value-type="float">
            <text:p>R$ 13,0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G</text:p>
          </table:table-cell>
          <table:table-cell office:value-type="string" calcext:value-type="string">
            <text:p>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9" table:formula="of:=TRUNC(([.$D$43]*[.C53]);2)" office:value-type="float" office:value="4.34" calcext:value-type="float">
            <text:p>R$ 4,3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H</text:p>
          </table:table-cell>
          <table:table-cell office:value-type="string" calcext:value-type="string">
            <text:p>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9" table:formula="of:=TRUNC(([.$D$43]*[.C54]);2)" office:value-type="float" office:value="173.82" calcext:value-type="float">
            <text:p>R$ 173,8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18" table:formula="of:=SUM([.C47:.C54])" office:value-type="percentage" office:value="0.398" calcext:value-type="percentage">
            <text:p>39,80%</text:p>
          </table:table-cell>
          <table:table-cell table:style-name="ce9" table:formula="of:=TRUNC(SUM([.D47:.D54]);2)" office:value-type="float" office:value="864.74" calcext:value-type="float">
            <text:p>R$ 864,74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18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2.3 - Benefícios Mensais e Diário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Transporte</text:p>
          </table:table-cell>
          <table:table-cell table:style-name="ce79"/>
          <table:table-cell table:style-name="ce80" office:value-type="float" office:value="109.15" calcext:value-type="float">
            <text:p>R$ 109,15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Auxílio-Refeição/Alimentação</text:p>
          </table:table-cell>
          <table:table-cell table:style-name="ce79" office:value-type="string" calcext:value-type="string">
            <text:p>CE000092-2022</text:p>
          </table:table-cell>
          <table:table-cell table:style-name="ce80" table:formula="of:=(23.11*22)" office:value-type="float" office:value="508.42" calcext:value-type="float">
            <text:p>R$ 508,4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Assistência Médica e Familiar</text:p>
          </table:table-cell>
          <table:table-cell table:style-name="ce79"/>
          <table:table-cell table:style-name="ce80"/>
          <table:table-cell table:number-columns-repeated="1020"/>
        </table:table-row>
        <table:table-row table:style-name="ro11">
          <table:table-cell table:style-name="ce13" office:value-type="string" calcext:value-type="string">
            <text:p>D</text:p>
          </table:table-cell>
          <table:table-cell table:style-name="ce20" office:value-type="string" calcext:value-type="string">
            <text:p>Intervalo Intrajornada (<text:span text:style-name="T2">não usufruído pelo empregado</text:span>)</text:p>
          </table:table-cell>
          <table:table-cell table:style-name="ce83" table:number-columns-repeated="2"/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Cesta Básica</text:p>
          </table:table-cell>
          <table:table-cell table:style-name="ce79"/>
          <table:table-cell table:style-name="ce80"/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4" office:value-type="string" calcext:value-type="string">
            <text:p>Auxílio Morte/Funeral</text:p>
          </table:table-cell>
          <table:table-cell table:style-name="ce83"/>
          <table:table-cell table:style-name="ce80"/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84"/>
          <table:table-cell table:style-name="ce80" table:formula="of:=TRUNC((SUM([.D59:.D64]));2)" office:value-type="float" office:value="617.57" calcext:value-type="float">
            <text:p>R$ 617,57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2 - Encargos e Benefícios anuais, mensais e diári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2</text:p>
          </table:table-cell>
          <table:table-cell office:value-type="string" calcext:value-type="string">
            <text:p>Encargos e Benefícios Anuais, Mensais e Diários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1</text:p>
          </table:table-cell>
          <table:table-cell office:value-type="string" calcext:value-type="string">
            <text:p>13º (décimo terceiro) Salário, Férias e Adicional de Férias</text:p>
          </table:table-cell>
          <table:table-cell table:style-name="ce3"/>
          <table:table-cell table:style-name="ce9" table:formula="of:=[.D39]" office:value-type="float" office:value="353.71" calcext:value-type="float">
            <text:p>R$ 353,7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2</text:p>
          </table:table-cell>
          <table:table-cell office:value-type="string" calcext:value-type="string">
            <text:p>GPS, FGTS e outras contribuições</text:p>
          </table:table-cell>
          <table:table-cell table:style-name="ce3"/>
          <table:table-cell table:style-name="ce9" table:formula="of:=[.D55]" office:value-type="float" office:value="864.74" calcext:value-type="float">
            <text:p>R$ 864,7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2.3</text:p>
          </table:table-cell>
          <table:table-cell office:value-type="string" calcext:value-type="string">
            <text:p>Benefícios Mensais e Diários</text:p>
          </table:table-cell>
          <table:table-cell table:style-name="ce3"/>
          <table:table-cell table:style-name="ce9" table:formula="of:=[.D65]" office:value-type="float" office:value="617.57" calcext:value-type="float">
            <text:p>R$ 617,5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TRUNC((SUM([.D69:.D71]));2)" office:value-type="float" office:value="1836.02" calcext:value-type="float">
            <text:p>R$ 1.836,02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3</text:p>
          </table:table-cell>
          <table:table-cell office:value-type="string" calcext:value-type="string">
            <text:p>Provisão para Rescisã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Aviso Prévio Indenizado</text:p>
          </table:table-cell>
          <table:table-cell table:style-name="ce60" table:formula="of:=((1/12)*5%)" office:value-type="percentage" office:value="0.00416666666666667" calcext:value-type="percentage">
            <text:p>0,42%</text:p>
          </table:table-cell>
          <table:table-cell table:style-name="ce39" table:formula="of:=TRUNC(([.$D$31]*[.C76]);2)" office:value-type="float" office:value="7.57" calcext:value-type="float">
            <text:p>R$ 7,5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Incidência do FGTS sobre o Aviso Prévio Indenizado</text:p>
          </table:table-cell>
          <table:table-cell table:style-name="ce56" office:value-type="percentage" office:value="0.08" calcext:value-type="percentage">
            <text:p>8,00%</text:p>
          </table:table-cell>
          <table:table-cell table:style-name="ce9" table:formula="of:=TRUNC(([.$D$76]*[.C77]);2)" office:value-type="float" office:value="0.6" calcext:value-type="float">
            <text:p>R$ 0,6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52" office:value-type="string" calcext:value-type="string">
            <text:p>Multa do FGTS e contribuição social sobre o Aviso Prévio Indenizado</text:p>
          </table:table-cell>
          <table:table-cell table:style-name="ce62" table:formula="of:=(0.08*0.4*0.05)" office:value-type="percentage" office:value="0.0016" calcext:value-type="percentage">
            <text:p>0,16%</text:p>
          </table:table-cell>
          <table:table-cell table:style-name="ce61" table:formula="of:=TRUNC(([.$D$31]*[.C78]);2)" office:value-type="float" office:value="2.91" calcext:value-type="float">
            <text:p>R$ 2,9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Aviso Prévio Trabalhado</text:p>
          </table:table-cell>
          <table:table-cell table:style-name="ce86" table:formula="of:=(((7/30)/12)*0.95)" office:value-type="percentage" office:value="0.0184722222222222" calcext:value-type="percentage">
            <text:p>1,85%</text:p>
          </table:table-cell>
          <table:table-cell table:style-name="ce87" table:formula="of:=TRUNC(([.$D$31]*[.C79]);2)" office:value-type="float" office:value="33.6" calcext:value-type="float">
            <text:p>R$ 33,6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table:style-name="ce52" office:value-type="string" calcext:value-type="string">
            <text:p>Incidência de GPS, FGTS e outras contribuições sobre o Aviso Prévio Trabalhado</text:p>
          </table:table-cell>
          <table:table-cell table:style-name="ce62" table:formula="of:=[.C55]" office:value-type="percentage" office:value="0.398" calcext:value-type="percentage">
            <text:p>39,80%</text:p>
          </table:table-cell>
          <table:table-cell table:style-name="ce61" table:formula="of:=TRUNC(([.$D$79]*[.C80]);2)" office:value-type="float" office:value="13.37" calcext:value-type="float">
            <text:p>R$ 13,37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Multa do FGTS e contribuição social sobre o Aviso Prévio Trabalhado</text:p>
          </table:table-cell>
          <table:table-cell table:style-name="ce86" table:formula="of:=4%-[.C78]" office:value-type="percentage" office:value="0.0384" calcext:value-type="percentage">
            <text:p>3,84%</text:p>
          </table:table-cell>
          <table:table-cell table:style-name="ce88" table:formula="of:=TRUNC(([.$D$31]*[.C81]);2)" office:value-type="float" office:value="69.85" calcext:value-type="float">
            <text:p>R$ 69,85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76:.C81])" office:value-type="percentage" office:value="0.540638888888889" calcext:value-type="percentage">
            <text:p>54,06%</text:p>
          </table:table-cell>
          <table:table-cell table:style-name="ce9" table:formula="of:=TRUNC((SUM([.D76:.D81]));2)" office:value-type="float" office:value="127.9" calcext:value-type="float">
            <text:p>R$ 127,90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1">
          <table:table-cell table:style-name="ce151" office:value-type="string" calcext:value-type="string" table:number-columns-spanned="2" table:number-rows-spanned="4">
            <text:p>BASE DE CÁLCULO PARA O MÓDULO 4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1819.11" calcext:value-type="float">
            <text:p>R$1.819,11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1836.02" calcext:value-type="float">
            <text:p>R$1.836,0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127.9" calcext:value-type="float">
            <text:p>R$127,90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84:.D86]));2)" office:value-type="float" office:value="3783.03" calcext:value-type="float">
            <text:p>R$3.783,03 </text:p>
          </table:table-cell>
          <table:table-cell table:number-columns-repeated="1020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number-columns-repeated="1020"/>
        </table:table-row>
        <table:table-row table:style-name="ro12">
          <table:table-cell table:style-name="ce178" office:value-type="string" calcext:value-type="string" table:number-columns-spanned="4" table:number-rows-spanned="1">
            <text:p>Módulo 4 - Custo de Reposição do Profissional Ausente</text:p>
            <text:p/>
            <text:p/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1 - Substituto nas Ausências Legai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Substituto na cobertura de 13º (décimo terceiro) Salário, Férias e Adicional de Férias</text:p>
          </table:table-cell>
          <table:table-cell table:style-name="ce56" table:formula="of:=(((1+1/3)/12)/12)+((1/12)/12)" office:value-type="percentage" office:value="0.0162037037037037" calcext:value-type="percentage">
            <text:p>1,62%</text:p>
          </table:table-cell>
          <table:table-cell table:style-name="ce9" table:formula="of:=TRUNC(([.$D$87]*[.C92]);2)" office:value-type="float" office:value="61.29" calcext:value-type="float">
            <text:p>R$ 61,29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Substituto na cobertura de Ausências Legais</text:p>
          </table:table-cell>
          <table:table-cell table:style-name="ce60" table:formula="of:=((2/30)/12)" office:value-type="percentage" office:value="0.00555555555555556" calcext:value-type="percentage">
            <text:p>0,56%</text:p>
          </table:table-cell>
          <table:table-cell table:style-name="ce61" table:formula="of:=TRUNC(([.$D$87]*[.C93]);2)" office:value-type="float" office:value="21.01" calcext:value-type="float">
            <text:p>R$ 21,0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Substituto na cobertura de Licença-Paternidade</text:p>
          </table:table-cell>
          <table:table-cell table:style-name="ce60" table:formula="of:=((5/30)/12)*0.02" office:value-type="percentage" office:value="0.000277777777777778" calcext:value-type="percentage">
            <text:p>0,03%</text:p>
          </table:table-cell>
          <table:table-cell table:style-name="ce61" table:formula="of:=TRUNC(([.$D$87]*[.C94]);2)" office:value-type="float" office:value="1.05" calcext:value-type="float">
            <text:p>R$ 1,05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D</text:p>
          </table:table-cell>
          <table:table-cell table:style-name="ce52" office:value-type="string" calcext:value-type="string">
            <text:p>Substituto na cobertura de Ausência por acidente de trabalho</text:p>
          </table:table-cell>
          <table:table-cell table:style-name="ce62" table:formula="of:=((15/30)/12)*0.08" office:value-type="percentage" office:value="0.00333333333333333" calcext:value-type="percentage">
            <text:p>0,33%</text:p>
          </table:table-cell>
          <table:table-cell table:style-name="ce61" table:formula="of:=TRUNC(([.$D$87]*[.C95]);2)" office:value-type="float" office:value="12.61" calcext:value-type="float">
            <text:p>R$ 12,6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Substituto na cobertura de Afastamento Maternidade</text:p>
          </table:table-cell>
          <table:table-cell table:style-name="ce60" table:formula="of:=((1+1/3)/12)*0.03*((4/12))" office:value-type="percentage" office:value="0.00111111111111111" calcext:value-type="percentage">
            <text:p>0,11%</text:p>
          </table:table-cell>
          <table:table-cell table:style-name="ce61" table:formula="of:=TRUNC(([.$D$87]*[.C96]);2)" office:value-type="float" office:value="4.2" calcext:value-type="float">
            <text:p>R$ 4,2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table:style-name="ce52" office:value-type="string" calcext:value-type="string">
            <text:p>Substituto na cobertura de Outras ausências (especificar)</text:p>
          </table:table-cell>
          <table:table-cell table:style-name="ce63" office:value-type="float" office:value="0" calcext:value-type="float">
            <text:p>0,00 </text:p>
          </table:table-cell>
          <table:table-cell table:style-name="ce61" table:formula="of:=TRUNC([.$D$87]*[.C97]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56" table:formula="of:=SUM([.C92:.C97])" office:value-type="percentage" office:value="0.0264814814814815" calcext:value-type="percentage">
            <text:p>2,65%</text:p>
          </table:table-cell>
          <table:table-cell table:style-name="ce9" table:formula="of:=TRUNC((SUM([.D92:.D97]));2)" office:value-type="float" office:value="100.16" calcext:value-type="float">
            <text:p>R$ 100,16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Submódulo 4.2 - Substituto na Intrajornad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 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Substituto na cobertura de Intervalo para repouso ou alimentação</text:p>
          </table:table-cell>
          <table:table-cell table:style-name="ce64" office:value-type="string" calcext:value-type="string">
            <text:p>*Nota: APLICÁVEL, APENAS, PARA quando o TITULAR do posto USUFRUIR do descanso intrajornada e o posto de trabalho NÃO PUDER FICAR DESCOBERTO</text:p>
          </table:table-cell>
          <table:table-cell table:style-name="ce65" office:value-type="string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66"/>
          <table:table-cell table:style-name="ce67" table:formula="of:=[.D102]" office:value-type="string" office:string-value="*=TRUNCAR(($D$86/220)*(1*(365/12))/2)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27" office:value-type="string" calcext:value-type="string" table:number-columns-spanned="4" table:number-rows-spanned="1">
            <text:p>Quadro-Resumo do Módulo 4 - Custo de Reposição do Profissional Ausente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4</text:p>
          </table:table-cell>
          <table:table-cell office:value-type="string" calcext:value-type="string">
            <text:p>Custo de Reposição do Profissional Ausente</text:p>
          </table:table-cell>
          <table:table-cell table:style-name="ce3" office:value-type="string" calcext:value-type="string">
            <text:p>Comentár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1</text:p>
          </table:table-cell>
          <table:table-cell office:value-type="string" calcext:value-type="string">
            <text:p>Substituto nas Ausências Legais</text:p>
          </table:table-cell>
          <table:table-cell/>
          <table:table-cell table:style-name="ce39" table:formula="of:=[.D98]" office:value-type="float" office:value="100.16" calcext:value-type="float">
            <text:p>R$ 100,1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4.2</text:p>
          </table:table-cell>
          <table:table-cell office:value-type="string" calcext:value-type="string">
            <text:p>Substituto na Intrajornada</text:p>
          </table:table-cell>
          <table:table-cell/>
          <table:table-cell table:style-name="ce68" table:formula="of:=[Transcritor.$D$103]" office:value-type="string" office:string-value="*=TRUNCAR(($D$86/220)*(1*(365/12))/2)" calcext:value-type="string">
            <text:p>*=TRUNCAR(($D$86/220)*(1*(365/12))/2)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Total</text:p>
          </table:table-cell>
          <table:table-cell table:style-name="ce20"/>
          <table:table-cell table:style-name="ce64" office:value-type="string" calcext:value-type="string">
            <text:p>*Nota: Se o titular USUFRUIR do descanso intrajornada, o total é o somatório dos subitens 4.1 e 4.2</text:p>
          </table:table-cell>
          <table:table-cell table:style-name="ce59" table:formula="of:=TRUNC((SUM([.D107:.D108]));2)" office:value-type="float" office:value="100.16" calcext:value-type="float">
            <text:p>R$ 100,16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5 - Insumos Diversos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3" office:value-type="string" calcext:value-type="string">
            <text:p>5</text:p>
          </table:table-cell>
          <table:table-cell table:style-name="ce20" office:value-type="string" calcext:value-type="string">
            <text:p>Insumos Diversos</text:p>
          </table:table-cell>
          <table:table-cell table:style-name="ce13" office:value-type="string" calcext:value-type="string">
            <text:p>Comentário</text:p>
          </table:table-cell>
          <table:table-cell table:style-name="ce1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Uniformes </text:p>
          </table:table-cell>
          <table:table-cell/>
          <table:table-cell table:style-name="ce39" table:formula="of:=[Uniforme_Transcritor.G11]" office:value-type="float" office:value="22.74" calcext:value-type="float">
            <text:p>R$ 22,74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Equipamentos de Proteção Coletiva - EPC</text:p>
          </table:table-cell>
          <table:table-cell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ateriais</text:p>
          </table:table-cell>
          <table:table-cell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Equipamentos</text:p>
          </table:table-cell>
          <table:table-cell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Diárias</text:p>
          </table:table-cell>
          <table:table-cell table:style-name="ce3"/>
          <table:table-cell table:style-name="ce39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9" table:formula="of:=SUBTOTAL(109;[Transcritor.$D$113:.$D$117])" office:value-type="float" office:value="22.74" calcext:value-type="float">
            <text:p>R$ 22,74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51" office:value-type="string" calcext:value-type="string" table:number-columns-spanned="2" table:number-rows-spanned="6">
            <text:p>BASE DE CÁLCULO PARA O MÓDULO 6</text:p>
          </table:table-cell>
          <table:covered-table-cell/>
          <table:table-cell table:style-name="ce44" office:value-type="string" calcext:value-type="string">
            <text:p>MÓDULO 1</text:p>
          </table:table-cell>
          <table:table-cell table:style-name="ce45" table:formula="of:=[.D31]" office:value-type="float" office:value="1819.11" calcext:value-type="float">
            <text:p>R$1.819,11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2</text:p>
          </table:table-cell>
          <table:table-cell table:style-name="ce45" table:formula="of:=[.D72]" office:value-type="float" office:value="1836.02" calcext:value-type="float">
            <text:p>R$1.836,02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3</text:p>
          </table:table-cell>
          <table:table-cell table:style-name="ce45" table:formula="of:=[.D82]" office:value-type="float" office:value="127.9" calcext:value-type="float">
            <text:p>R$127,90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ÓDULO 4</text:p>
          </table:table-cell>
          <table:table-cell table:style-name="ce45" table:formula="of:=[.D109]" office:value-type="float" office:value="100.16" calcext:value-type="float">
            <text:p>R$100,16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4" office:value-type="string" calcext:value-type="string">
            <text:p>MÓDULO 5</text:p>
          </table:table-cell>
          <table:table-cell table:style-name="ce45" table:formula="of:=[.D118]" office:value-type="float" office:value="22.74" calcext:value-type="float">
            <text:p>R$22,74 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TOTAL</text:p>
          </table:table-cell>
          <table:table-cell table:style-name="ce47" table:formula="of:=TRUNC((SUM([.D120:.D124]));2)" office:value-type="float" office:value="3905.93" calcext:value-type="float">
            <text:p>R$3.905,93 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6</text:p>
          </table:table-cell>
          <table:table-cell office:value-type="string" calcext:value-type="string">
            <text:p>Custos Indiretos, Tributos e Lucro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Custos Indiretos</text:p>
          </table:table-cell>
          <table:table-cell table:style-name="ce60" office:value-type="percentage" office:value="0.05" calcext:value-type="percentage">
            <text:p>5,00%</text:p>
          </table:table-cell>
          <table:table-cell table:style-name="ce39" table:formula="of:=TRUNC(([.$D$125]*[.C129]);2)" office:value-type="float" office:value="195.29" calcext:value-type="float">
            <text:p>R$ 195,29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Lucro</text:p>
          </table:table-cell>
          <table:table-cell table:style-name="ce60" office:value-type="percentage" office:value="0.1" calcext:value-type="percentage">
            <text:p>10,00%</text:p>
          </table:table-cell>
          <table:table-cell table:style-name="ce39" table:formula="of:=TRUNC(([.C130]*([.D125]+[.D129]));2)" office:value-type="float" office:value="410.12" calcext:value-type="float">
            <text:p>R$ 410,1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Tributos</text:p>
          </table:table-cell>
          <table:table-cell table:style-name="ce60" office:value-type="percentage" office:value="0.1425" calcext:value-type="percentage">
            <text:p>14,25%</text:p>
          </table:table-cell>
          <table:table-cell table:style-name="ce39" table:formula="of:=SUM([.D132:.D134]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/>
          <table:table-cell office:value-type="string" calcext:value-type="string">
            <text:p>C.1 - PIS</text:p>
          </table:table-cell>
          <table:table-cell table:style-name="ce60" office:value-type="percentage" office:value="0.0165" calcext:value-type="percentage">
            <text:p>1,65%</text:p>
          </table:table-cell>
          <table:table-cell table:style-name="ce39" table:formula="of:=TRUNC(([.$G$132]*[.C132]);2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/>
          <table:table-cell office:value-type="string" calcext:value-type="string">
            <text:p>C.2 - COFINS</text:p>
          </table:table-cell>
          <table:table-cell table:style-name="ce60" office:value-type="percentage" office:value="0.076" calcext:value-type="percentage">
            <text:p>7,60%</text:p>
          </table:table-cell>
          <table:table-cell table:style-name="ce39" table:formula="of:=TRUNC(([.$G$132]*[.C133]);2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/>
          <table:table-cell office:value-type="string" calcext:value-type="string">
            <text:p>C.3 - ISS</text:p>
          </table:table-cell>
          <table:table-cell table:style-name="ce60" office:value-type="percentage" office:value="0.05" calcext:value-type="percentage">
            <text:p>5,00%</text:p>
          </table:table-cell>
          <table:table-cell table:style-name="ce39" table:formula="of:=TRUNC(([.$G$132]*[.C134]);2)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Total</text:p>
          </table:table-cell>
          <table:table-cell/>
          <table:table-cell table:style-name="ce3"/>
          <table:table-cell table:style-name="ce9" table:formula="of:=SUM([.D129:.D131])" office:value-type="float" office:value="605.41" calcext:value-type="float">
            <text:p>R$ 605,41</text:p>
          </table:table-cell>
          <table:table-cell table:number-columns-repeated="1020"/>
        </table:table-row>
        <table:table-row table:style-name="ro11">
          <table:table-cell table:style-name="ce3"/>
          <table:table-cell/>
          <table:table-cell table:style-name="ce3"/>
          <table:table-cell table:style-name="ce9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177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Mão de obra vinculada à execução contratu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</text:p>
          </table:table-cell>
          <table:table-cell office:value-type="string" calcext:value-type="string">
            <text:p>Módulo 1 - Composição da Remuneração</text:p>
          </table:table-cell>
          <table:table-cell/>
          <table:table-cell table:style-name="ce9" table:formula="of:=[.D31]" office:value-type="float" office:value="1819.11" calcext:value-type="float">
            <text:p>R$ 1.819,1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B</text:p>
          </table:table-cell>
          <table:table-cell office:value-type="string" calcext:value-type="string">
            <text:p>Módulo 2 - Encargos e Benefícios Anuais, Mensais e Diários</text:p>
          </table:table-cell>
          <table:table-cell/>
          <table:table-cell table:style-name="ce9" table:formula="of:=[.D72]" office:value-type="float" office:value="1836.02" calcext:value-type="float">
            <text:p>R$ 1.836,0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</text:p>
          </table:table-cell>
          <table:table-cell office:value-type="string" calcext:value-type="string">
            <text:p>Módulo 3 - Provisão para Rescisão</text:p>
          </table:table-cell>
          <table:table-cell/>
          <table:table-cell table:style-name="ce9" table:formula="of:=[.D82]" office:value-type="float" office:value="127.9" calcext:value-type="float">
            <text:p>R$ 127,9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</text:p>
          </table:table-cell>
          <table:table-cell office:value-type="string" calcext:value-type="string">
            <text:p>Módulo 4 - Custo de Reposição do Profissional Ausente</text:p>
          </table:table-cell>
          <table:table-cell/>
          <table:table-cell table:style-name="ce9" table:formula="of:=[.D109]" office:value-type="float" office:value="100.16" calcext:value-type="float">
            <text:p>R$ 100,1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E</text:p>
          </table:table-cell>
          <table:table-cell office:value-type="string" calcext:value-type="string">
            <text:p>Módulo 5 - Insumos Diversos</text:p>
          </table:table-cell>
          <table:table-cell/>
          <table:table-cell table:style-name="ce9" table:formula="of:=[.D118]" office:value-type="float" office:value="22.74" calcext:value-type="float">
            <text:p>R$ 22,74</text:p>
          </table:table-cell>
          <table:table-cell table:number-columns-repeated="1020"/>
        </table:table-row>
        <table:table-row table:style-name="ro11">
          <table:table-cell/>
          <table:table-cell table:style-name="ce75" office:value-type="string" calcext:value-type="string">
            <text:p>Subtotal (A + B +C+ D+E)</text:p>
          </table:table-cell>
          <table:table-cell/>
          <table:table-cell table:style-name="ce9" table:formula="of:=SUM([.D140:.D144])" office:value-type="float" office:value="3905.93" calcext:value-type="float">
            <text:p>R$ 3.905,93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F</text:p>
          </table:table-cell>
          <table:table-cell office:value-type="string" calcext:value-type="string">
            <text:p>Módulo 6 - Custos Indiretos, Tributos e Lucro</text:p>
          </table:table-cell>
          <table:table-cell/>
          <table:table-cell table:style-name="ce9" table:formula="of:=[.D135]" office:value-type="float" office:value="605.41" calcext:value-type="float">
            <text:p>R$ 605,41</text:p>
          </table:table-cell>
          <table:table-cell table:number-columns-repeated="1020"/>
        </table:table-row>
        <table:table-row table:style-name="ro11">
          <table:table-cell table:style-name="ce21"/>
          <table:table-cell table:style-name="ce76" office:value-type="string" calcext:value-type="string">
            <text:p>VALOR TOTAL POR EMPREGADO</text:p>
          </table:table-cell>
          <table:table-cell table:style-name="ce21"/>
          <table:table-cell table:style-name="ce77" table:formula="of:=TRUNC((SUM([.D140:.D144])+[.D146]);2)" office:value-type="float" office:value="4511.34" calcext:value-type="float">
            <text:p>R$ 4.511,34</text:p>
          </table:table-cell>
          <table:table-cell table:number-columns-repeated="1020"/>
        </table:table-row>
        <table:table-row table:style-name="ro11" table:number-rows-repeated="853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niforme_Transcritor" table:style-name="ta4"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10" table:default-cell-style-name="ce2"/>
        <table:table-column table:style-name="co16" table:default-cell-style-name="ce2"/>
        <table:table-column table:style-name="co27" table:number-columns-repeated="2" table:default-cell-style-name="ce2"/>
        <table:table-column table:style-name="co3" table:number-columns-repeated="18" table:default-cell-style-name="ce2"/>
        <table:table-column table:style-name="co4" table:number-columns-repeated="998" table:default-cell-style-name="ce2"/>
        <table:table-row table:style-name="ro1">
          <table:table-cell/>
          <table:table-cell table:style-name="ce15"/>
          <table:table-cell/>
          <table:table-cell table:style-name="ce13"/>
          <table:table-cell table:number-columns-repeated="1020"/>
        </table:table-row>
        <table:table-row table:style-name="ro1">
          <table:table-cell table:style-name="ce179" office:value-type="string" calcext:value-type="string" table:number-columns-spanned="8" table:number-rows-spanned="1">
            <text:p>UNIFORME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office:value-type="string" calcext:value-type="string" table:number-columns-spanned="8" table:number-rows-spanned="1">
            <text:p>AUXILIAR ADMINISTRATIVO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 table:style-name="ce96" office:value-type="string" calcext:value-type="string">
            <text:p>ITEM</text:p>
          </table:table-cell>
          <table:table-cell table:style-name="ce96" office:value-type="string" calcext:value-type="string">
            <text:p>PEÇA</text:p>
          </table:table-cell>
          <table:table-cell table:style-name="ce96" office:value-type="string" calcext:value-type="string">
            <text:p>DESCRIÇÃO</text:p>
          </table:table-cell>
          <table:table-cell table:style-name="ce96" office:value-type="string" calcext:value-type="string">
            <text:p>UNIDADE</text:p>
          </table:table-cell>
          <table:table-cell table:style-name="ce96" office:value-type="string" calcext:value-type="string">
            <text:p>VALOR MÉDIO UNITÁRIO (R$)</text:p>
          </table:table-cell>
          <table:table-cell table:style-name="ce96" office:value-type="string" calcext:value-type="string">
            <text:p>QUANTIDADE ANUAL</text:p>
          </table:table-cell>
          <table:table-cell table:style-name="ce96" office:value-type="string" calcext:value-type="string">
            <text:p>VALOR ANUAL POR EMPREGADO (R$)</text:p>
          </table:table-cell>
          <table:table-cell table:style-name="ce96" office:value-type="string" calcext:value-type="string">
            <text:p>VALOR MENSAL POR EMPREGADO (R$)</text:p>
          </table:table-cell>
          <table:table-cell table:number-columns-repeated="1016"/>
        </table:table-row>
        <table:table-row table:style-name="ro30">
          <table:table-cell table:style-name="ce15" office:value-type="float" office:value="1" calcext:value-type="float">
            <text:p>1</text:p>
          </table:table-cell>
          <table:table-cell table:style-name="ce97" office:value-type="string" calcext:value-type="string">
            <text:p>CALÇA</text:p>
          </table:table-cell>
          <table:table-cell table:style-name="ce98" office:value-type="string" calcext:value-type="string">
            <text:p><text:s/>MATERIAL:JEANS\, MODELO:ESPORTIVO\, TIPO BOLSO:LATERAL E TRASEIRO\, TAMANHO:38 A 58\, COR:AZUL\, 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46.3" calcext:value-type="currency">
            <text:p>R$46,30 </text:p>
          </table:table-cell>
          <table:table-cell table:style-name="ce97" office:value-type="float" office:value="2" calcext:value-type="float">
            <text:p>2</text:p>
          </table:table-cell>
          <table:table-cell table:style-name="ce100" table:formula="of:=TRUNC([.F5]*[.E5];2)" office:value-type="currency" office:currency="BRL" office:value="92.6" calcext:value-type="currency">
            <text:p>R$92,60 </text:p>
          </table:table-cell>
          <table:table-cell table:style-name="ce100" table:formula="of:=TRUNC([.G5]/12;2)" office:value-type="currency" office:currency="BRL" office:value="7.71" calcext:value-type="currency">
            <text:p>R$7,71 </text:p>
          </table:table-cell>
          <table:table-cell table:number-columns-repeated="1016"/>
        </table:table-row>
        <table:table-row table:style-name="ro31">
          <table:table-cell table:style-name="ce15" office:value-type="float" office:value="2" calcext:value-type="float">
            <text:p>2</text:p>
          </table:table-cell>
          <table:table-cell table:style-name="ce97" office:value-type="string" calcext:value-type="string">
            <text:p>Cinto</text:p>
          </table:table-cell>
          <table:table-cell table:style-name="ce98" office:value-type="string" calcext:value-type="string">
            <text:p>CINTO DE COURO\, MED. APROXIMADAS: COMP 150 CM E LARGURA 3\,5 CM COR PRETO\, FIVE LA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23.66" calcext:value-type="currency">
            <text:p>R$23,66 </text:p>
          </table:table-cell>
          <table:table-cell table:style-name="ce97" office:value-type="float" office:value="1" calcext:value-type="float">
            <text:p>1</text:p>
          </table:table-cell>
          <table:table-cell table:style-name="ce100" table:formula="of:=TRUNC([.F6]*[.E6];2)" office:value-type="currency" office:currency="BRL" office:value="23.66" calcext:value-type="currency">
            <text:p>R$23,66 </text:p>
          </table:table-cell>
          <table:table-cell table:style-name="ce100" table:formula="of:=TRUNC([.G6]/12;2)" office:value-type="currency" office:currency="BRL" office:value="1.97" calcext:value-type="currency">
            <text:p>R$1,97 </text:p>
          </table:table-cell>
          <table:table-cell table:number-columns-repeated="1016"/>
        </table:table-row>
        <table:table-row table:style-name="ro32">
          <table:table-cell table:style-name="ce15" office:value-type="float" office:value="3" calcext:value-type="float">
            <text:p>3</text:p>
          </table:table-cell>
          <table:table-cell table:style-name="ce97" office:value-type="string" calcext:value-type="string">
            <text:p>CAMISA</text:p>
          </table:table-cell>
          <table:table-cell table:style-name="ce98" office:value-type="string" calcext:value-type="string">
            <text:p>Camisa tipo Polo em Piquet de Malha – 50% algodão e 50% poliéster, <text:s/>com mangas curtas, identificação da empresa na parte frontal, na cor Branca.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26.3" calcext:value-type="currency">
            <text:p>R$26,30 </text:p>
          </table:table-cell>
          <table:table-cell table:style-name="ce97" office:value-type="float" office:value="2" calcext:value-type="float">
            <text:p>2</text:p>
          </table:table-cell>
          <table:table-cell table:style-name="ce100" table:formula="of:=TRUNC([.F7]*[.E7];2)" office:value-type="currency" office:currency="BRL" office:value="52.6" calcext:value-type="currency">
            <text:p>R$52,60 </text:p>
          </table:table-cell>
          <table:table-cell table:style-name="ce100" table:formula="of:=TRUNC([.G7]/12;2)" office:value-type="currency" office:currency="BRL" office:value="4.38" calcext:value-type="currency">
            <text:p>R$4,38 </text:p>
          </table:table-cell>
          <table:table-cell table:number-columns-repeated="1016"/>
        </table:table-row>
        <table:table-row table:style-name="ro33">
          <table:table-cell table:style-name="ce15" office:value-type="float" office:value="4" calcext:value-type="float">
            <text:p>4</text:p>
          </table:table-cell>
          <table:table-cell table:style-name="ce97" office:value-type="string" calcext:value-type="string">
            <text:p>CALÇADO</text:p>
          </table:table-cell>
          <table:table-cell table:style-name="ce98" office:value-type="string" calcext:value-type="string">
            <text:p>Sapato em couro, na cor preta, solado antiderrapante.</text:p>
          </table:table-cell>
          <table:table-cell table:style-name="ce97" office:value-type="string" calcext:value-type="string">
            <text:p>Par</text:p>
          </table:table-cell>
          <table:table-cell table:style-name="ce99" office:value-type="currency" office:currency="BRL" office:value="87.17" calcext:value-type="currency">
            <text:p>R$87,17 </text:p>
          </table:table-cell>
          <table:table-cell table:style-name="ce97" office:value-type="float" office:value="1" calcext:value-type="float">
            <text:p>1</text:p>
          </table:table-cell>
          <table:table-cell table:style-name="ce100" table:formula="of:=TRUNC([.F8]*[.E8];2)" office:value-type="currency" office:currency="BRL" office:value="87.17" calcext:value-type="currency">
            <text:p>R$87,17 </text:p>
          </table:table-cell>
          <table:table-cell table:style-name="ce100" table:formula="of:=TRUNC([.G8]/12;2)" office:value-type="currency" office:currency="BRL" office:value="7.26" calcext:value-type="currency">
            <text:p>R$7,26 </text:p>
          </table:table-cell>
          <table:table-cell table:number-columns-repeated="1016"/>
        </table:table-row>
        <table:table-row table:style-name="ro34">
          <table:table-cell table:style-name="ce15" office:value-type="float" office:value="5" calcext:value-type="float">
            <text:p>5</text:p>
          </table:table-cell>
          <table:table-cell table:style-name="ce97" office:value-type="string" calcext:value-type="string">
            <text:p>MEIA</text:p>
          </table:table-cell>
          <table:table-cell table:style-name="ce98" office:value-type="string" calcext:value-type="string">
            <text:p>Meia, modelo cano alto , composição: 88% Algodão, 2% Lycra e 10% Poliamida, na cor preta.</text:p>
          </table:table-cell>
          <table:table-cell table:style-name="ce97" office:value-type="string" calcext:value-type="string">
            <text:p>Par</text:p>
          </table:table-cell>
          <table:table-cell table:style-name="ce99" office:value-type="currency" office:currency="BRL" office:value="6.43" calcext:value-type="currency">
            <text:p>R$6,43 </text:p>
          </table:table-cell>
          <table:table-cell table:style-name="ce97" office:value-type="float" office:value="2" calcext:value-type="float">
            <text:p>2</text:p>
          </table:table-cell>
          <table:table-cell table:style-name="ce100" table:formula="of:=TRUNC([.F9]*[.E9];2)" office:value-type="currency" office:currency="BRL" office:value="12.86" calcext:value-type="currency">
            <text:p>R$12,86 </text:p>
          </table:table-cell>
          <table:table-cell table:style-name="ce100" table:formula="of:=TRUNC([.G9]/12;2)" office:value-type="currency" office:currency="BRL" office:value="1.07" calcext:value-type="currency">
            <text:p>R$1,07 </text:p>
          </table:table-cell>
          <table:table-cell table:number-columns-repeated="1016"/>
        </table:table-row>
        <table:table-row table:style-name="ro35">
          <table:table-cell table:style-name="ce15" office:value-type="float" office:value="6" calcext:value-type="float">
            <text:p>6</text:p>
          </table:table-cell>
          <table:table-cell table:style-name="ce97" office:value-type="string" calcext:value-type="string">
            <text:p>Chachá</text:p>
          </table:table-cell>
          <table:table-cell table:style-name="ce98" office:value-type="string" calcext:value-type="string">
            <text:p> CARTÃO IDENTIFICAÇÃO, MATERIAL:PVC, COMPRIMENTO:54 MM, LARGURA:85 MM, TIPO</text:p>
            <text:p>IMPRESSÃO:FRENTE/VERSO, PERSONALIZADO CONFORME MODELO, CARACTERÍSTICAS ADICIONAIS:PROTETOR</text:p>
            <text:p>DE CRACHÁ RÍGIDO/JACARÉ/REGULADOR BOLINHA, APLICAÇÃO:IDENTIFICAÇÃO DE FUNCIONÁRIOS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4.26" calcext:value-type="currency">
            <text:p>R$4,26 </text:p>
          </table:table-cell>
          <table:table-cell table:style-name="ce97" office:value-type="float" office:value="1" calcext:value-type="float">
            <text:p>1</text:p>
          </table:table-cell>
          <table:table-cell table:style-name="ce100" table:formula="of:=TRUNC([.F10]*[.E10];2)" office:value-type="currency" office:currency="BRL" office:value="4.26" calcext:value-type="currency">
            <text:p>R$4,26 </text:p>
          </table:table-cell>
          <table:table-cell table:style-name="ce100" table:formula="of:=TRUNC([.G10]/12;2)" office:value-type="currency" office:currency="BRL" office:value="0.35" calcext:value-type="currency">
            <text:p>R$0,35 </text:p>
          </table:table-cell>
          <table:table-cell table:number-columns-repeated="1016"/>
        </table:table-row>
        <table:table-row table:style-name="ro1">
          <table:table-cell table:style-name="ce193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94" table:formula="of:=TRUNC(SUM([.H5:.H10]);2)" office:value-type="currency" office:currency="BRL" office:value="22.74" calcext:value-type="currency" table:number-columns-spanned="2" table:number-rows-spanned="1">
            <text:p>R$22,74 </text:p>
          </table:table-cell>
          <table:covered-table-cell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niforme_Tradutores" table:style-name="ta4"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10" table:default-cell-style-name="ce2"/>
        <table:table-column table:style-name="co16" table:default-cell-style-name="ce2"/>
        <table:table-column table:style-name="co27" table:number-columns-repeated="2" table:default-cell-style-name="ce2"/>
        <table:table-column table:style-name="co3" table:number-columns-repeated="18" table:default-cell-style-name="ce2"/>
        <table:table-column table:style-name="co4" table:number-columns-repeated="998" table:default-cell-style-name="ce2"/>
        <table:table-row table:style-name="ro1">
          <table:table-cell/>
          <table:table-cell table:style-name="ce15"/>
          <table:table-cell/>
          <table:table-cell table:style-name="ce13"/>
          <table:table-cell table:number-columns-repeated="1020"/>
        </table:table-row>
        <table:table-row table:style-name="ro1">
          <table:table-cell table:style-name="ce179" office:value-type="string" calcext:value-type="string" table:number-columns-spanned="8" table:number-rows-spanned="1">
            <text:p>UNIFORME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office:value-type="string" calcext:value-type="string" table:number-columns-spanned="8" table:number-rows-spanned="1">
            <text:p>AUXILIAR ADMINISTRATIVO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 table:style-name="ce96" office:value-type="string" calcext:value-type="string">
            <text:p>ITEM</text:p>
          </table:table-cell>
          <table:table-cell table:style-name="ce96" office:value-type="string" calcext:value-type="string">
            <text:p>PEÇA</text:p>
          </table:table-cell>
          <table:table-cell table:style-name="ce96" office:value-type="string" calcext:value-type="string">
            <text:p>DESCRIÇÃO</text:p>
          </table:table-cell>
          <table:table-cell table:style-name="ce96" office:value-type="string" calcext:value-type="string">
            <text:p>UNIDADE</text:p>
          </table:table-cell>
          <table:table-cell table:style-name="ce96" office:value-type="string" calcext:value-type="string">
            <text:p>VALOR MÉDIO UNITÁRIO (R$)</text:p>
          </table:table-cell>
          <table:table-cell table:style-name="ce96" office:value-type="string" calcext:value-type="string">
            <text:p>QUANTIDADE ANUAL</text:p>
          </table:table-cell>
          <table:table-cell table:style-name="ce96" office:value-type="string" calcext:value-type="string">
            <text:p>VALOR ANUAL POR EMPREGADO (R$)</text:p>
          </table:table-cell>
          <table:table-cell table:style-name="ce96" office:value-type="string" calcext:value-type="string">
            <text:p>VALOR MENSAL POR EMPREGADO (R$)</text:p>
          </table:table-cell>
          <table:table-cell table:number-columns-repeated="1016"/>
        </table:table-row>
        <table:table-row table:style-name="ro30">
          <table:table-cell table:style-name="ce15" office:value-type="float" office:value="1" calcext:value-type="float">
            <text:p>1</text:p>
          </table:table-cell>
          <table:table-cell table:style-name="ce97" office:value-type="string" calcext:value-type="string">
            <text:p>CALÇA</text:p>
          </table:table-cell>
          <table:table-cell table:style-name="ce98" office:value-type="string" calcext:value-type="string">
            <text:p>Calça social confeccionada em brim na cor azul royal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61.33" calcext:value-type="currency">
            <text:p>R$61,33 </text:p>
          </table:table-cell>
          <table:table-cell table:style-name="ce97" office:value-type="float" office:value="18" calcext:value-type="float">
            <text:p>18</text:p>
          </table:table-cell>
          <table:table-cell table:style-name="ce100" table:formula="of:=(TRUNC([.F5]*[.E5];2))/6" office:value-type="currency" office:currency="BRL" office:value="183.99" calcext:value-type="currency">
            <text:p>R$183,99 </text:p>
          </table:table-cell>
          <table:table-cell table:style-name="ce100" table:formula="of:=TRUNC([.G5]/12;2)" office:value-type="currency" office:currency="BRL" office:value="15.33" calcext:value-type="currency">
            <text:p>R$15,33 </text:p>
          </table:table-cell>
          <table:table-cell table:number-columns-repeated="1016"/>
        </table:table-row>
        <table:table-row table:style-name="ro31">
          <table:table-cell table:style-name="ce15" office:value-type="float" office:value="2" calcext:value-type="float">
            <text:p>2</text:p>
          </table:table-cell>
          <table:table-cell table:style-name="ce97" office:value-type="string" calcext:value-type="string">
            <text:p>Cinto</text:p>
          </table:table-cell>
          <table:table-cell table:style-name="ce98" office:value-type="string" calcext:value-type="string">
            <text:p>CINTO DE COURO\, MED. APROXIMADAS: COMP 150 CM E LARGURA 3\,5 CM COR PRETO\, FIVE LA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23.66" calcext:value-type="currency">
            <text:p>R$23,66 </text:p>
          </table:table-cell>
          <table:table-cell table:style-name="ce97" office:value-type="float" office:value="9" calcext:value-type="float">
            <text:p>9</text:p>
          </table:table-cell>
          <table:table-cell table:style-name="ce100" table:formula="of:=(TRUNC([.F6]*[.E6];2))/6" office:value-type="currency" office:currency="BRL" office:value="35.49" calcext:value-type="currency">
            <text:p>R$35,49 </text:p>
          </table:table-cell>
          <table:table-cell table:style-name="ce100" table:formula="of:=TRUNC([.G6]/12;2)" office:value-type="currency" office:currency="BRL" office:value="2.95" calcext:value-type="currency">
            <text:p>R$2,95 </text:p>
          </table:table-cell>
          <table:table-cell table:number-columns-repeated="1016"/>
        </table:table-row>
        <table:table-row table:style-name="ro32">
          <table:table-cell table:style-name="ce15" office:value-type="float" office:value="3" calcext:value-type="float">
            <text:p>3</text:p>
          </table:table-cell>
          <table:table-cell table:style-name="ce97" office:value-type="string" calcext:value-type="string">
            <text:p>CAMISA</text:p>
          </table:table-cell>
          <table:table-cell table:style-name="ce98" office:value-type="string" calcext:value-type="string">
            <text:p>Camisa social, <text:s/>com mangas curtas, identificação da empresa na parte frontal, na cor preta.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43.35" calcext:value-type="currency">
            <text:p>R$43,35 </text:p>
          </table:table-cell>
          <table:table-cell table:style-name="ce97" office:value-type="float" office:value="18" calcext:value-type="float">
            <text:p>18</text:p>
          </table:table-cell>
          <table:table-cell table:style-name="ce100" table:formula="of:=(TRUNC([.F7]*[.E7];2))/6" office:value-type="currency" office:currency="BRL" office:value="130.05" calcext:value-type="currency">
            <text:p>R$130,05 </text:p>
          </table:table-cell>
          <table:table-cell table:style-name="ce100" table:formula="of:=TRUNC([.G7]/12;2)" office:value-type="currency" office:currency="BRL" office:value="10.83" calcext:value-type="currency">
            <text:p>R$10,83 </text:p>
          </table:table-cell>
          <table:table-cell table:number-columns-repeated="1016"/>
        </table:table-row>
        <table:table-row table:style-name="ro33">
          <table:table-cell table:style-name="ce15" office:value-type="float" office:value="4" calcext:value-type="float">
            <text:p>4</text:p>
          </table:table-cell>
          <table:table-cell table:style-name="ce97" office:value-type="string" calcext:value-type="string">
            <text:p>CALÇADO</text:p>
          </table:table-cell>
          <table:table-cell table:style-name="ce98" office:value-type="string" calcext:value-type="string">
            <text:p>Sapato em couro, na cor preta, solado antiderrapante.</text:p>
          </table:table-cell>
          <table:table-cell table:style-name="ce97" office:value-type="string" calcext:value-type="string">
            <text:p>Par</text:p>
          </table:table-cell>
          <table:table-cell table:style-name="ce99" office:value-type="currency" office:currency="BRL" office:value="87.17" calcext:value-type="currency">
            <text:p>R$87,17 </text:p>
          </table:table-cell>
          <table:table-cell table:style-name="ce97" office:value-type="float" office:value="9" calcext:value-type="float">
            <text:p>9</text:p>
          </table:table-cell>
          <table:table-cell table:style-name="ce100" table:formula="of:=(TRUNC([.F8]*[.E8];2))/6" office:value-type="currency" office:currency="BRL" office:value="130.755" calcext:value-type="currency">
            <text:p>R$130,76 </text:p>
          </table:table-cell>
          <table:table-cell table:style-name="ce100" table:formula="of:=TRUNC([.G8]/12;2)" office:value-type="currency" office:currency="BRL" office:value="10.89" calcext:value-type="currency">
            <text:p>R$10,89 </text:p>
          </table:table-cell>
          <table:table-cell table:number-columns-repeated="1016"/>
        </table:table-row>
        <table:table-row table:style-name="ro34">
          <table:table-cell table:style-name="ce15" office:value-type="float" office:value="5" calcext:value-type="float">
            <text:p>5</text:p>
          </table:table-cell>
          <table:table-cell table:style-name="ce97" office:value-type="string" calcext:value-type="string">
            <text:p>MEIA</text:p>
          </table:table-cell>
          <table:table-cell table:style-name="ce98" office:value-type="string" calcext:value-type="string">
            <text:p>Meia, modelo cano alto , composição: 88% Algodão, 2% Lycra e 10% Poliamida, na cor preta.</text:p>
          </table:table-cell>
          <table:table-cell table:style-name="ce97" office:value-type="string" calcext:value-type="string">
            <text:p>Par</text:p>
          </table:table-cell>
          <table:table-cell table:style-name="ce99" office:value-type="currency" office:currency="BRL" office:value="5" calcext:value-type="currency">
            <text:p>R$5,00 </text:p>
          </table:table-cell>
          <table:table-cell table:style-name="ce97" office:value-type="float" office:value="18" calcext:value-type="float">
            <text:p>18</text:p>
          </table:table-cell>
          <table:table-cell table:style-name="ce100" table:formula="of:=(TRUNC([.F9]*[.E9];2))/6" office:value-type="currency" office:currency="BRL" office:value="15" calcext:value-type="currency">
            <text:p>R$15,00 </text:p>
          </table:table-cell>
          <table:table-cell table:style-name="ce100" table:formula="of:=TRUNC([.G9]/12;2)" office:value-type="currency" office:currency="BRL" office:value="1.25" calcext:value-type="currency">
            <text:p>R$1,25 </text:p>
          </table:table-cell>
          <table:table-cell table:number-columns-repeated="1016"/>
        </table:table-row>
        <table:table-row table:style-name="ro36">
          <table:table-cell table:style-name="ce15" office:value-type="float" office:value="6" calcext:value-type="float">
            <text:p>6</text:p>
          </table:table-cell>
          <table:table-cell table:style-name="ce97" office:value-type="string" calcext:value-type="string">
            <text:p>Chachá</text:p>
          </table:table-cell>
          <table:table-cell table:style-name="ce98" office:value-type="string" calcext:value-type="string">
            <text:p> CARTÃO IDENTIFICAÇÃO, MATERIAL:PVC, COMPRIMENTO:54 MM, LARGURA:85 MM, TIPO</text:p>
            <text:p>IMPRESSÃO:FRENTE/VERSO, PERSONALIZADO CONFORME MODELO, CARACTERÍSTICAS ADICIONAIS:PROTETOR</text:p>
            <text:p>DE CRACHÁ RÍGIDO/JACARÉ/REGULADOR BOLINHA, APLICAÇÃO:IDENTIFICAÇÃO DE FUNCIONÁRIOS</text:p>
          </table:table-cell>
          <table:table-cell table:style-name="ce97" office:value-type="string" calcext:value-type="string">
            <text:p>Unidade</text:p>
          </table:table-cell>
          <table:table-cell table:style-name="ce99" office:value-type="currency" office:currency="BRL" office:value="4.26" calcext:value-type="currency">
            <text:p>R$4,26 </text:p>
          </table:table-cell>
          <table:table-cell table:style-name="ce97" office:value-type="float" office:value="9" calcext:value-type="float">
            <text:p>9</text:p>
          </table:table-cell>
          <table:table-cell table:style-name="ce100" table:formula="of:=(TRUNC([.F10]*[.E10];2))/6" office:value-type="currency" office:currency="BRL" office:value="6.39" calcext:value-type="currency">
            <text:p>R$6,39 </text:p>
          </table:table-cell>
          <table:table-cell table:style-name="ce100" table:formula="of:=TRUNC([.G10]/12;2)" office:value-type="currency" office:currency="BRL" office:value="0.53" calcext:value-type="currency">
            <text:p>R$0,53 </text:p>
          </table:table-cell>
          <table:table-cell table:number-columns-repeated="1016"/>
        </table:table-row>
        <table:table-row table:style-name="ro1">
          <table:table-cell table:style-name="ce193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94" table:formula="of:=TRUNC(SUM([.H5:.H10]);2)" office:value-type="currency" office:currency="BRL" office:value="41.78" calcext:value-type="currency" table:number-columns-spanned="2" table:number-rows-spanned="1">
            <text:p>R$41,78 </text:p>
          </table:table-cell>
          <table:covered-table-cell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Quadro_Resumo" table:style-name="ta4">
        <table:table-column table:style-name="co28" table:default-cell-style-name="ce2"/>
        <table:table-column table:style-name="co29" table:default-cell-style-name="ce2"/>
        <table:table-column table:style-name="co1" table:default-cell-style-name="ce2"/>
        <table:table-column table:style-name="co30" table:default-cell-style-name="ce2"/>
        <table:table-column table:style-name="co28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default-cell-style-name="ce2"/>
        <table:table-column table:style-name="co3" table:number-columns-repeated="17" table:default-cell-style-name="ce2"/>
        <table:table-column table:style-name="co4" table:number-columns-repeated="996" table:default-cell-style-name="ce2"/>
        <table:table-row table:style-name="ro16">
          <table:table-cell table:style-name="ce195" office:value-type="string" calcext:value-type="string" table:number-columns-spanned="8" table:number-rows-spanned="1">
            <text:p>PLANILHA RESUMO</text:p>
          </table:table-cell>
          <table:covered-table-cell table:number-columns-repeated="7"/>
          <table:table-cell table:style-name="ce101"/>
          <table:table-cell table:number-columns-repeated="1015"/>
        </table:table-row>
        <table:table-row table:style-name="ro37">
          <table:table-cell table:style-name="ce102" office:value-type="string" calcext:value-type="string">
            <text:p>Item</text:p>
          </table:table-cell>
          <table:table-cell table:style-name="ce102" office:value-type="string" calcext:value-type="string">
            <text:p>Descrição</text:p>
          </table:table-cell>
          <table:table-cell table:style-name="ce102" office:value-type="string" calcext:value-type="string">
            <text:p>Unidade</text:p>
          </table:table-cell>
          <table:table-cell table:style-name="ce102" office:value-type="string" calcext:value-type="string">
            <text:p>Quantidade</text:p>
          </table:table-cell>
          <table:table-cell table:style-name="ce102" office:value-type="string" calcext:value-type="string">
            <text:p>VIGÊNCIA (Mês)</text:p>
          </table:table-cell>
          <table:table-cell table:style-name="ce102" office:value-type="string" calcext:value-type="string">
            <text:p>VALOR UNITÁRIO MÁXIMO ACEITÁVEL</text:p>
          </table:table-cell>
          <table:table-cell table:style-name="ce103" office:value-type="string" office:string-value="VALOR MENSAL" calcext:value-type="string">
            <text:p><text:s/>VALOR MENSAL </text:p>
          </table:table-cell>
          <table:table-cell table:style-name="ce103" office:value-type="string" office:string-value="VALOR TOTAL MÁXIMO ACEITÁVEL" calcext:value-type="string">
            <text:p><text:s/>VALOR TOTAL MÁXIMO ACEITÁVEL </text:p>
          </table:table-cell>
          <table:table-cell table:style-name="ce103"/>
          <table:table-cell table:number-columns-repeated="1015"/>
        </table:table-row>
        <table:table-row table:style-name="ro38"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TRADUTOR-INTÉRPRETE DE LIBRAS - CBO: 2614-25, em jornada semanal de 40 (quarenta) horas - Campus Brejo Santo;</text:p>
          </table:table-cell>
          <table:table-cell table:style-name="ce106" office:value-type="string" calcext:value-type="string">
            <text:p>Posto</text:p>
          </table:table-cell>
          <table:table-cell table:style-name="ce106" office:value-type="float" office:value="2" calcext:value-type="float">
            <text:p>2</text:p>
          </table:table-cell>
          <table:table-cell table:style-name="ce105" office:value-type="float" office:value="12" calcext:value-type="float">
            <text:p>12</text:p>
          </table:table-cell>
          <table:table-cell table:style-name="ce107" table:formula="of:=['Tradutor-Intérprete_Brejo_Santo'.D147]" office:value-type="float" office:value="10813.47" calcext:value-type="float">
            <text:p><text:s/>R$ 10.813,47 </text:p>
          </table:table-cell>
          <table:table-cell table:style-name="ce108" table:formula="of:=([.D3]*[.F3])" office:value-type="currency" office:currency="BRL" office:value="21626.94" calcext:value-type="currency">
            <text:p>R$ 21626,94 </text:p>
          </table:table-cell>
          <table:table-cell table:style-name="ce108" table:formula="of:=[.D3]*[.E3]*[.F3]" office:value-type="currency" office:currency="BRL" office:value="259523.28" calcext:value-type="currency">
            <text:p>R$ 259523,28 </text:p>
          </table:table-cell>
          <table:table-cell table:style-name="ce109"/>
          <table:table-cell table:number-columns-repeated="1015"/>
        </table:table-row>
        <table:table-row table:style-name="ro38"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TRADUTOR-INTÉRPRETE DE LIBRAS - CBO: 2614-25, em jornada semanal de 40 (quarenta) horas - Campus Crato;</text:p>
          </table:table-cell>
          <table:table-cell table:style-name="ce106" office:value-type="string" calcext:value-type="string">
            <text:p>Posto</text:p>
          </table:table-cell>
          <table:table-cell table:style-name="ce106" table:formula="of:=['Tradutor-Intérprete_Crato'.D13]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107" table:formula="of:=['Tradutor-Intérprete_Crato'.D147]" office:value-type="float" office:value="10813.47" calcext:value-type="float">
            <text:p><text:s/>R$ 10.813,47 </text:p>
          </table:table-cell>
          <table:table-cell table:style-name="ce108" table:formula="of:=([.D4]*[.F4])" office:value-type="currency" office:currency="BRL" office:value="10813.47" calcext:value-type="currency">
            <text:p>R$ 10813,47 </text:p>
          </table:table-cell>
          <table:table-cell table:style-name="ce108" table:formula="of:=[.D4]*[.E4]*[.F4]" office:value-type="currency" office:currency="BRL" office:value="129761.64" calcext:value-type="currency">
            <text:p>R$ 129761,64 </text:p>
          </table:table-cell>
          <table:table-cell table:style-name="ce109"/>
          <table:table-cell table:style-name="ce110" table:number-columns-repeated="2"/>
          <table:table-cell table:number-columns-repeated="1013"/>
        </table:table-row>
        <table:table-row table:style-name="ro38"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TRADUTOR-INTÉRPRETE DE LIBRAS - CBO: 2614-25, em jornada semanal de 40 (quarenta) horas - Campus Juazeiro do Norte;</text:p>
          </table:table-cell>
          <table:table-cell table:style-name="ce106" office:value-type="string" calcext:value-type="string">
            <text:p>Posto</text:p>
          </table:table-cell>
          <table:table-cell table:style-name="ce106" office:value-type="float" office:value="6" calcext:value-type="float">
            <text:p>6</text:p>
          </table:table-cell>
          <table:table-cell table:style-name="ce105" office:value-type="float" office:value="12" calcext:value-type="float">
            <text:p>12</text:p>
          </table:table-cell>
          <table:table-cell table:style-name="ce107" table:formula="of:=['Tradutor-Intérprete_Juazeiro'.D147]" office:value-type="float" office:value="10813.47" calcext:value-type="float">
            <text:p><text:s/>R$ 10.813,47 </text:p>
          </table:table-cell>
          <table:table-cell table:style-name="ce108" table:formula="of:=([.D5]*[.F5])" office:value-type="currency" office:currency="BRL" office:value="64880.82" calcext:value-type="currency">
            <text:p>R$ 64880,82 </text:p>
          </table:table-cell>
          <table:table-cell table:style-name="ce108" table:formula="of:=[.D5]*[.E5]*[.F5]" office:value-type="currency" office:currency="BRL" office:value="778569.84" calcext:value-type="currency">
            <text:p>R$ 778569,84 </text:p>
          </table:table-cell>
          <table:table-cell table:style-name="ce109"/>
          <table:table-cell table:style-name="ce110" table:number-columns-repeated="2"/>
          <table:table-cell table:number-columns-repeated="1013"/>
        </table:table-row>
        <table:table-row table:style-name="ro38"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TRANSCRITOR DE SISTEMA BRAILLE - CBO: 2392-25, em jornada semanal de 40 (quarenta) horas Campus Juazeiro do Norte;</text:p>
          </table:table-cell>
          <table:table-cell table:style-name="ce106" office:value-type="string" calcext:value-type="string">
            <text:p>Posto</text:p>
          </table:table-cell>
          <table:table-cell table:style-name="ce106" table:formula="of:=[Transcritor.D13]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107" table:formula="of:=[Transcritor.D147]" office:value-type="float" office:value="4511.34" calcext:value-type="float">
            <text:p><text:s/>R$ 4.511,34 </text:p>
          </table:table-cell>
          <table:table-cell table:style-name="ce108" table:formula="of:=([.D6]*[.F6])" office:value-type="currency" office:currency="BRL" office:value="4511.34" calcext:value-type="currency">
            <text:p>R$ 4511,34 </text:p>
          </table:table-cell>
          <table:table-cell table:style-name="ce108" table:formula="of:=[.D6]*[.E6]*[.F6]" office:value-type="currency" office:currency="BRL" office:value="54136.08" calcext:value-type="currency">
            <text:p>R$ 54136,08 </text:p>
          </table:table-cell>
          <table:table-cell table:style-name="ce109"/>
          <table:table-cell table:number-columns-repeated="1015"/>
        </table:table-row>
        <table:table-row table:style-name="ro1">
          <table:table-cell table:number-columns-repeated="5"/>
          <table:table-cell table:style-name="ce3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3"/>
          <table:table-cell table:style-name="ce69" table:number-columns-repeated="3"/>
          <table:table-cell table:style-name="ce110"/>
          <table:table-cell table:number-columns-repeated="1014"/>
        </table:table-row>
        <table:table-row table:style-name="ro38">
          <table:table-cell/>
          <table:table-cell table:style-name="ce169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108" table:formula="of:=SUM([.G3:.G8])" office:value-type="currency" office:currency="BRL" office:value="101832.57" calcext:value-type="currency">
            <text:p>R$ 101832,57 </text:p>
          </table:table-cell>
          <table:table-cell table:style-name="ce108" table:formula="of:=SUM([.H3:.H8])" office:value-type="currency" office:currency="BRL" office:value="1221990.84" calcext:value-type="currency">
            <text:p>R$ 1221990,84 </text:p>
          </table:table-cell>
          <table:table-cell table:style-name="ce109"/>
          <table:table-cell table:style-name="ce69"/>
          <table:table-cell table:number-columns-repeated="1014"/>
        </table:table-row>
        <table:table-row table:style-name="ro1" table:number-rows-repeated="11">
          <table:table-cell table:number-columns-repeated="5"/>
          <table:table-cell table:style-name="ce3"/>
          <table:table-cell table:style-name="ce69" table:number-columns-repeated="3"/>
          <table:table-cell table:number-columns-repeated="1015"/>
        </table:table-row>
        <table:table-row table:style-name="ro11" table:number-rows-repeated="980">
          <table:table-cell table:number-columns-repeated="5"/>
          <table:table-cell table:style-name="ce3"/>
          <table:table-cell table:style-name="ce69" table:number-columns-repeated="3"/>
          <table:table-cell table:number-columns-repeated="1015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SalarioBase" table:base-cell-address="$Servente.$A$1" table:cell-range-address="Servente.$D$5"/>
        <table:named-range table:name="Salário_Normativo_da_Categoria_Profissional" table:base-cell-address="$Servente.$A$1" table:cell-range-address="Servente.$D$5"/>
        <table:named-expression table:name="Total1" table:base-cell-address="$Orientações.$A$1" table:expression="#REF!"/>
        <table:named-expression table:name="Total2.1" table:base-cell-address="$Orientações.$A$1" table:expression="#REF!"/>
        <table:named-expression table:name="Total2.2" table:base-cell-address="$Orientações.$A$1" table:expression="#REF!"/>
        <table:named-expression table:name="Total2.3" table:base-cell-address="$Orientações.$A$1" table:expression="#REF!"/>
        <table:named-range table:name="_1A" table:base-cell-address="$Servente.$A$1" table:cell-range-address="Servente.$D$11"/>
        <table:named-range table:name="_1B" table:base-cell-address="$Servente.$A$1" table:cell-range-address="Servente.$D$12"/>
        <table:named-range table:name="_1C" table:base-cell-address="$Servente.$A$1" table:cell-range-address="Servente.$D$13"/>
        <table:named-range table:name="_1D" table:base-cell-address="$Servente.$A$1" table:cell-range-address="Servente.$D$14"/>
        <table:named-range table:name="_1E" table:base-cell-address="$Servente.$A$1" table:cell-range-address="Servente.$D$15"/>
        <table:named-range table:name="_1F" table:base-cell-address="$Servente.$A$1" table:cell-range-address="Servente.$D$16"/>
        <table:named-range table:name="_2.1A" table:base-cell-address="$Servente.$A$1" table:cell-range-address="Servente.$D$22"/>
        <table:named-range table:name="_2.1B" table:base-cell-address="$Servente.$A$1" table:cell-range-address="Servente.$D$23"/>
        <table:named-range table:name="_2.3A" table:base-cell-address="$Servente.$A$1" table:cell-range-address="Servente.$D$49"/>
        <table:named-range table:name="_2.3B" table:base-cell-address="$Servente.$A$1" table:cell-range-address="Servente.$D$50"/>
        <table:named-range table:name="_2.3C" table:base-cell-address="$Servente.$A$1" table:cell-range-address="Servente.$D$51"/>
        <table:named-range table:name="_2.3D" table:base-cell-address="$Servente.$A$1" table:cell-range-address="Servente.$D$52"/>
        <table:named-expression table:name="_xlcn.WorksheetConnection_PlanilhaLimpeza.xlsxTable3" table:base-cell-address="$Orien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12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1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2" loext:min-decimal-places="2" number:min-integer-digits="1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3" loext:min-decimal-places="3" number:min-integer-digits="0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3" loext:min-decimal-places="3" number:min-integer-digits="0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loext:min-decimal-places="4" number:min-integer-digits="1"/>
      <number:text> </number:text>
    </number:number-style>
    <number:currency-style style:name="N116P0" style:volatile="true">
      <number:currency-symbol number:language="pt" number:country="BR">R$</number:currency-symbol>
      <number:text> </number:text>
      <number:number number:decimal-places="2" loext:min-decimal-places="0" number:min-integer-digits="0" number:decimal-replacement="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loext:min-decimal-places="0" number:min-integer-digits="0" number:decimal-replacement="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0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3" loext:min-decimal-places="3" number:min-integer-digits="0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2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style:text-properties fo:color="#ff0000"/>
      <number:text>(</number:text>
      <number:currency-symbol number:language="pt" number:country="BR">R$</number:currency-symbol>
      <number:number number:decimal-places="2" loext:min-decimal-places="2" number:min-integer-digits="1" number:grouping="true"/>
      <number:text>)</number:text>
      <style:map style:condition="value()&gt;=0" style:apply-style-name="N10112P0"/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2" loext:min-decimal-places="0" number:min-integer-digits="0" number:decimal-replacement=""/>
      <number:text> </number:text>
    </number:currency-style>
    <number:currency-style style:name="N1011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0" number:min-integer-digits="0" number:decimal-replacement="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3mm" fo:margin-left="17.78mm" fo:margin-right="17.78mm" fo:margin-bottom="0mm"/>
      </style:header-style>
      <style:footer-style>
        <style:header-footer-properties fo:min-height="1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  <style:page-layout style:name="Mpm5">
      <style:page-layout-properties style:num-format="1" style:print-orientation="portrait" fo:margin-top="0mm" fo:margin-bottom="0mm" fo:margin-left="13mm" fo:margin-right="13mm" style:print-page-order="ttb" style:first-page-number="continue" style:scale-to="100%" style:print="charts drawings objects"/>
      <style:header-style>
        <style:header-footer-properties fo:min-height="8.01mm" fo:margin-left="13mm" fo:margin-right="13mm" fo:margin-bottom="0mm"/>
      </style:header-style>
      <style:footer-style>
        <style:header-footer-properties fo:min-height="8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Márcio Alves</meta:initial-creator>
    <meta:creation-date>2022-07-26T19:55:17Z</meta:creation-date>
    <dc:date>2022-08-12T08:59:01.139000000</dc:date>
    <meta:editing-duration>PT18S</meta:editing-duration>
    <meta:editing-cycles>1</meta:editing-cycles>
    <meta:document-statistic meta:table-count="9" meta:cell-count="2061" meta:object-count="0"/>
  </office:meta>
</office:document-meta>
</file>