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style:font-name="Calibri" style:font-name-complex="Calibri"/>
    </style:style>
    <style:style style:name="P20" style:parent-style-name="Standard" style:family="paragraph">
      <style:paragraph-properties fo:text-align="justify"/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6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61" style:parent-style-name="Standard" style:family="paragraph">
      <style:paragraph-properties fo:text-align="justify"/>
      <style:text-properties style:font-name="Calibri" style:font-name-complex="Calibri"/>
    </style:style>
    <style:style style:name="P62" style:parent-style-name="Standard" style:family="paragraph">
      <style:paragraph-properties fo:text-align="justify"/>
      <style:text-properties style:font-name="Calibri" style:font-name-complex="Calibri"/>
    </style:style>
    <style:style style:name="P63" style:parent-style-name="Standard" style:family="paragraph">
      <style:paragraph-properties fo:text-align="justify"/>
      <style:text-properties style:font-name="Calibri" style:font-name-complex="Calibri"/>
    </style:style>
    <style:style style:name="P64" style:parent-style-name="Standard" style:family="paragraph">
      <style:paragraph-properties fo:text-align="justify"/>
      <style:text-properties style:font-name="Calibri" style:font-name-complex="Calibri"/>
    </style:style>
    <style:style style:name="P65" style:parent-style-name="Standard" style:family="paragraph">
      <style:paragraph-properties fo:text-align="justify"/>
      <style:text-properties style:font-name="Calibri" style:font-name-complex="Calibri"/>
    </style:style>
    <style:style style:name="P66" style:parent-style-name="Standard" style:family="paragraph">
      <style:paragraph-properties fo:text-align="justify"/>
      <style:text-properties style:font-name="Calibri" style:font-name-complex="Calibri"/>
    </style:style>
    <style:style style:name="P67" style:parent-style-name="Standard" style:family="paragraph">
      <style:paragraph-properties fo:text-align="justify"/>
      <style:text-properties style:font-name="Calibri" style:font-name-complex="Calibri"/>
    </style:style>
    <style:style style:name="P68" style:parent-style-name="Standard" style:family="paragraph">
      <style:paragraph-properties fo:text-align="justify"/>
      <style:text-properties style:font-name="Calibri" style:font-name-complex="Calibri"/>
    </style:style>
    <style:style style:name="P69" style:parent-style-name="Standard" style:family="paragraph">
      <style:paragraph-properties fo:text-align="justify"/>
      <style:text-properties style:font-name="Calibri" style:font-name-complex="Calibri"/>
    </style:style>
    <style:style style:name="P70" style:parent-style-name="Standard" style:family="paragraph">
      <style:paragraph-properties fo:text-align="justify"/>
      <style:text-properties style:font-name="Calibri" style:font-name-complex="Calibri"/>
    </style:style>
    <style:style style:name="P71" style:parent-style-name="Standard" style:family="paragraph">
      <style:paragraph-properties fo:text-align="justify"/>
      <style:text-properties style:font-name="Calibri" style:font-name-complex="Calibri"/>
    </style:style>
    <style:style style:name="P72" style:parent-style-name="Standard" style:family="paragraph">
      <style:paragraph-properties fo:text-align="justify"/>
      <style:text-properties style:font-name="Calibri" style:font-name-complex="Calibri"/>
    </style:style>
    <style:style style:name="P73" style:parent-style-name="Standard" style:family="paragraph">
      <style:paragraph-properties fo:text-align="justify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75" style:parent-style-name="Standard" style:family="paragraph">
      <style:paragraph-properties fo:text-align="end"/>
      <style:text-properties style:font-name="Calibri" style:font-name-complex="Calibri"/>
    </style:style>
    <style:style style:name="P76" style:parent-style-name="Standard" style:family="paragraph">
      <style:paragraph-properties fo:text-align="end" fo:line-height="115%"/>
      <style:text-properties style:font-name="Calibri" style:font-name-complex="Calibri"/>
    </style:style>
    <style:style style:name="P77" style:parent-style-name="Standard" style:family="paragraph">
      <style:paragraph-properties fo:text-align="justify" fo:line-height="115%"/>
      <style:text-properties style:font-name="Calibri" fo:font-weight="bold" style:font-weight-asian="bold" style:font-weight-complex="bold"/>
    </style:style>
    <style:style style:name="P78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/>
    </style:style>
    <style:style style:name="P79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80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81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PROGRAMA DE APRENDIZAGEM COOPERATIVA EM CÉLULAS ESTUDANTIS<text:s/>–<text:s/>PACCE<text:line-break/></text:p>
      <text:p text:style-name="P11"><text:span text:style-name="T12">Declaração de<text:s/></text:span><text:span text:style-name="T13">A</text:span><text:span text:style-name="T14">ceite<text:s/></text:span><text:span text:style-name="T15">de<text:s/></text:span><text:span text:style-name="T16">Tutoria de Projeto de C</text:span><text:span text:style-name="T17">é</text:span><text:span text:style-name="T18">lula Estudantil</text:span></text:p>
      <text:p text:style-name="P19"/>
      <text:p text:style-name="P20"><text:span text:style-name="T21">Eu ______________________________________________________________,</text:span><text:span text:style-name="T22"><text:s/></text:span><text:span text:style-name="T23">CPF nº___________________-______, SIAPE nº<text:s/></text:span><text:span text:style-name="T24">______________________<text:s/></text:span><text:span text:style-name="T25">Servidor _____________</text:span><text:span text:style-name="T26"><text:s/>com titulação _______________________________</text:span><text:span text:style-name="T27">__________________________________</text:span><text:span text:style-name="T28">, firmo perante a instituição UNIVERSIDADE FEDERAL DO CARIRI, situada na Av. Tenente Raimundo Rocha S/N - Bairro Cidade Universitária, Juazeiro do Norte – Ceará, CEP 63.048-080,</text:span><text:span text:style-name="T29"><text:s/></text:span><text:span text:style-name="T30">representada pel</text:span><text:span text:style-name="T31">a</text:span><text:span text:style-name="T32"><text:s/>Pró-Reitor</text:span><text:span text:style-name="T33">a</text:span><text:span text:style-name="T34"><text:s/>de Graduação. O presente</text:span><text:span text:style-name="T35"><text:s/>Compromisso de Tutor(a) d</text:span><text:span text:style-name="T36">o Projeto de Célula _______ ________________________________________________________________________________</text:span><text:span text:style-name="T37">. Este Termo reger-se-á pela observância ao cumprimento das exigências do<text:s/></text:span><text:span text:style-name="T38">Edital n</text:span><text:span text:style-name="T39">°</text:span><text:span text:style-name="T40"><text:s/>20/2024/PROGRAD/UFCA</text:span><text:span text:style-name="T41"><text:s/>e do<text:s/></text:span><text:span text:style-name="T42">Anexo I</text:span><text:span text:style-name="T43">V</text:span><text:span text:style-name="T44"><text:s/>da Resolução N° 01/2014/CONSUP/UFCA</text:span><text:span text:style-name="T45"><text:s/>“</text:span><text:span text:style-name="T46">Dispõe sobre a regulamentação do Programa de Aprendizagem Cooperativa em Células Estudantis (PACCE) no âmbito da Universidade Federal do Cariri</text:span><text:span text:style-name="T47">”,<text:s/></text:span><text:span text:style-name="T48">agregado aos conteúdos acordados por meio das deliberações em Reuniões Ordinárias<text:s/></text:span><text:span text:style-name="T49">da Coordenação Geral do PACCE</text:span><text:span text:style-name="T50">. Diante disso</text:span><text:span text:style-name="T51">,<text:s/></text:span><text:span text:style-name="T52">D</text:span><text:span text:style-name="T53">ECLARO</text:span><text:span text:style-name="T54">, igualmente, ter ciência da</text:span><text:span text:style-name="T55"><text:s/></text:span><text:span text:style-name="T56">obrigatoriedade</text:span><text:span text:style-name="T57"><text:s/></text:span><text:span text:style-name="T58">de atender aos seguintes requisitos</text:span><text:span text:style-name="T59">:</text:span></text:p>
      <text:p text:style-name="P60"/>
      <text:list text:style-name="LFO3" text:continue-numbering="true">
        <text:list-item>
          <text:p text:style-name="P61">Participar do curso de formação inicial sobre o PACCE a ser oferecido pela PROGRAD;</text:p>
        </text:list-item>
        <text:list-item>
          <text:p text:style-name="P62"><text:s/>Incentivar o trabalho em equipe;<text:s/></text:p>
        </text:list-item>
        <text:list-item>
          <text:p text:style-name="P63"><text:s/>Apoiar o(s) projeto(s) de aprendizagem propostos pelo monitor(a) do PACCE - UFCA;<text:s/></text:p>
        </text:list-item>
        <text:list-item>
          <text:p text:style-name="P64">Elaborar e ministrar oficinas sobre aprendizagens cooperativas em conjunto com a Coordenação Geral;<text:s/></text:p>
        </text:list-item>
        <text:list-item>
          <text:p text:style-name="P65">Apresentar trabalhos acadêmicos sobre o PACCE da UFCA, em congressos e eventos acadêmicos.</text:p>
        </text:list-item>
        <text:list-item>
          <text:p text:style-name="P66">Reunir-se mensalmente com alunos do PACCE- UFCA;<text:s/></text:p>
        </text:list-item>
        <text:list-item>
          <text:p text:style-name="P67">Propor, mensalmente, atividades para o planejamento mensal dos alunos do PACCE – UFCA, as quais serão decididas em parceria;<text:s/></text:p>
        </text:list-item>
        <text:list-item>
          <text:p text:style-name="P68">Destinar, no mínimo, 2 horas semanais de sua carga horária, para as atividades do PACCE UFCA.</text:p>
        </text:list-item>
        <text:list-item>
          <text:p text:style-name="P69">Apresentar relatório anual com as atividades e resultados do PACCE –UFCA à PROGRAD.</text:p>
        </text:list-item>
        <text:list-item>
          <text:p text:style-name="P70">Acompanhar e validar as ações dos monitores nas reuniões e ações das células e por meio da:</text:p>
          <text:list text:continue-numbering="true">
            <text:list-item>
              <text:p text:style-name="P71">Validação do Relatório de frequência no Módulo Monitoria, com vista na observação da participação dos monitores nas tarefas e atividades relativas<text:s/>ao desenvolvimento do objetivo das células;</text:p>
            </text:list-item>
            <text:list-item>
              <text:p text:style-name="P72">Apoio ao desenvolvimento de um trabalho de tema relacionado ao projeto de monitoria, sendo necessário a apresentação para fins de comprovação de participação em evento científico/acadêmico, junto a CFOR/PROGRAD.</text:p>
            </text:list-item>
          </text:list>
        </text:list-item>
      </text:list>
      <text:p text:style-name="P73"><text:span text:style-name="T74"><text:s/></text:span></text:p>
      <text:p text:style-name="P75"><text:bookmark-start text:name="_Hlk178252393"/>Juazeiro do Norte,<text:s/>_____de<text:s/>março<text:s/>de 2025.</text:p>
      <text:p text:style-name="P76"/>
      <text:p text:style-name="P77"/>
      <text:p text:style-name="P78"/>
      <text:p text:style-name="P79">____________________________________</text:p>
      <text:p text:style-name="P80">Professora Tutor(a)</text:p>
      <text:p text:style-name="P81"><text:bookmark-end text:name="_Hlk17825239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Standarduser" style:next-style-name="Standarduser" style:default-outline-level="4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SimSun, 宋体" style:font-name-complex="Calibri" fo:color="#00000A" fo:font-size="11pt" style:font-size-asian="11pt" style:font-size-complex="11pt" style:language-complex="ar" style:country-complex="SA"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style:font-name="Calibri" style:font-name-asian="Times New Roman" style:font-name-complex="Times New Roman" fo:color="#000000" style:language-asian="pt" style:country-asian="BR" fo:hyphenate="false"/>
    </style:style>
    <style:style style:name="NumberingSymbols" style:display-name="Numbering Symbols" style:family="text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 fo:margin-bottom="0.0138in"/>
    </style:style>
    <style:style style:name="T3" style:parent-style-name="Fonteparág.padrão" style:family="text">
      <style:text-properties style:font-name="Calibri"/>
    </style:style>
    <style:style style:name="P4" style:parent-style-name="Standard" style:family="paragraph">
      <style:paragraph-properties fo:text-align="center" fo:margin-bottom="0.0138in"/>
      <style:text-properties style:font-name="Calibri"/>
    </style:style>
    <style:style style:name="P5" style:parent-style-name="Standard" style:family="paragraph">
      <style:paragraph-properties fo:text-align="center" fo:margin-bottom="0.0138in"/>
    </style:style>
    <style:style style:name="T6" style:parent-style-name="Fonteparág.padrão" style:family="text">
      <style:text-properties style:font-name="Calibri"/>
    </style:style>
    <style:style style:name="T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paragraph-properties fo:text-align="center" fo:margin-bottom="0.0138in"/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fo:text-align="center" fo:margin-bottom="0.0138in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center" fo:line-height="115%"/>
      <style:text-properties style:font-name="Calibri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0%" fo:clip="rect(-0.00827in, -0.00819in, -0.00827in, -0.00819in)" style:horizontal-rel="page-content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in" svg:y="-0.30208in" svg:width="0.55827in" svg:height="0.55275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<text:span text:style-name="T6">Minis</text:span><text:span text:style-name="T7">tério da Educação</text:span></text:p>
        <text:p text:style-name="P8">Universidade Federal do Cariri</text:p>
        <text:p text:style-name="P9">Pró-reitoria de Graduação</text:p>
        <text:p text:style-name="P10">Coordenadoria para o Fortalecimento da Qualidade do Ensin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cio</meta:initial-creator>
    <dc:creator>Waltemberg Barbosa</dc:creator>
    <meta:creation-date>2024-09-26T17:03:00Z</meta:creation-date>
    <dc:date>2025-03-14T19:50:00Z</dc:date>
    <meta:template xlink:href="Normal" xlink:type="simple"/>
    <meta:editing-cycles>6</meta:editing-cycles>
    <meta:editing-duration>PT2220S</meta:editing-duration>
    <meta:document-statistic meta:page-count="1" meta:paragraph-count="5" meta:word-count="406" meta:character-count="2597" meta:row-count="18" meta:non-whitespace-character-count="2196"/>
  </office:meta>
</office:document-meta>
</file>