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166in" style:use-optimal-column-width="false"/>
    </style:style>
    <style:style style:name="Table1" style:family="table" style:master-page-name="MP0">
      <style:table-properties style:width="6.7166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5" style:parent-style-name="TableContents" style:family="paragraph">
      <style:paragraph-properties fo:break-before="page" fo:text-align="center" fo:margin-top="0.0416in" fo:margin-bottom="0.0416in" fo:background-color="#CCCCCC">
        <style:background-fill draw:fill="solid" draw:fill-color="#CCCCCC"/>
      </style:paragraph-properties>
    </style:style>
    <style:style style:name="T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ableContents" style:family="paragraph">
      <style:paragraph-properties fo:text-align="center" fo:margin-top="0.0416in" fo:margin-bottom="0.0416in" fo:background-color="#CCCCCC">
        <style:background-fill draw:fill="solid" draw:fill-color="#CCCCCC"/>
      </style:paragraph-properties>
    </style:style>
    <style:style style:name="T8" style:parent-style-name="Fonteparág.padrã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Título1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5.2125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Standard" style:family="paragraph">
      <style:paragraph-properties fo:text-align="center" fo:margin-top="0.1666in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text-align="justify" fo:margin-top="0.0277in" fo:margin-bottom="0.0277in" fo:line-height="115%"/>
      <style:text-properties style:font-name="Calibri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top="0.0277in" fo:margin-bottom="0.0277in" fo:line-height="115%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50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53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top="0.0277in" fo:margin-bottom="0.0277in" fo:line-height="115%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58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2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64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WW8Num2" text:continue-numbering="true">
              <text:list-item>
                <text:p text:style-name="P5"><text:span text:style-name="T6">ANEXO VI – DECLARAÇÃO DE PERTENCIMENTO INDÍGENA</text:span></text:p>
              </text:list-item>
              <text:list-item>
                <text:p text:style-name="P7"><text:span text:style-name="T8">Instrução Normativa Conjunta MGI/MIR/MPI Nº 261/2025 e Decreto nº 12.536, de 27 de junho de 2025</text:span></text:p>
              </text:list-item>
            </text:list>
          </table:table-cell>
        </table:table-row>
      </table:table>
      <text:h text:style-name="P9" text:outline-level="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Nome do Candidato: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Edital:</text:span></text:p>
          </table:table-cell>
          <table:table-cell table:style-name="TableCell21">
            <text:p text:style-name="P22"><text:span text:style-name="T23">Setor de estudo:</text:span></text:p>
          </table:table-cell>
        </table:table-row>
      </table:table>
      <text:p text:style-name="P24"/>
      <text:p text:style-name="P25"><text:span text:style-name="T26">Eu,<text:s/></text:span><text:span text:style-name="T27">____________________________________________________________, portador(a) do RG nº ________________________, órgão expedidor ______________, e CPF nº ____________________, DECLARO que me identifico como parte de uma coletividade indígena e sou reconhecido(a) por seus membros como tal, e</text:span></text:p>
      <text:p text:style-name="P28"><text:span text:style-name="T29">( <text:s/>) resido em Terra Indígena. <text:s text:c="19"/>( <text:s/>) resido em Área Urbana.</text:span></text:p>
      <text:p text:style-name="P30"/>
      <text:p text:style-name="P31"><text:span text:style-name="T32">Nome do Local / Endereço:<text:s/></text:span></text:p>
      <text:p text:style-name="P33"><text:span text:style-name="T34">Município: <text:s text:c="3"/></text:span></text:p>
      <text:p text:style-name="P35"><text:span text:style-name="T36">Estado: <text:s/></text:span></text:p>
      <text:p text:style-name="P37"/>
      <text:p text:style-name="P38">______________________________, ____ de ________________ de 20___</text:p>
      <text:p text:style-name="P39"><text:span text:style-name="T40"><text:s text:c="36"/>(Cidade/UF) <text:s text:c="34"/>(dia) <text:s text:c="31"/>(mês) <text:s text:c="30"/>(ano)</text:span></text:p>
      <text:p text:style-name="P41"/>
      <text:p text:style-name="P42"/>
      <text:p text:style-name="P43">_________________________________</text:p>
      <text:p text:style-name="P44">Assinatura do Declarante</text:p>
      <text:p text:style-name="P45"/>
      <text:p text:style-name="P46"><text:span text:style-name="T47">Por ser verdade, liderança e membros da comunidade identificados abaixo,<text:s/></text:span><text:span text:style-name="T48">RATIFICAM</text:span><text:span text:style-name="T49"><text:s/>as informações prestadas acima e assinam o presente.</text:span></text:p>
      <text:p text:style-name="P50"/>
      <text:p text:style-name="P51">Liderança Indígena<text:s/></text:p>
      <text:p text:style-name="P52">Nome Completo:<text:s/>________________________________________________________________________</text:p>
      <text:p text:style-name="P53">CPF: ______________________ RG: ________________________Órgão Emissor_____________________</text:p>
      <text:p text:style-name="P54"><text:span text:style-name="T55">Assinatura:______________________________________________________________________________</text:span></text:p>
      <text:p text:style-name="Standard"/>
      <text:p text:style-name="Standard"/>
      <text:p text:style-name="P56">Membro da Comunidade 1</text:p>
      <text:p text:style-name="P57">Nome Completo: ________________________________________________________________________</text:p>
      <text:p text:style-name="P58">CPF: ______________________ RG: ________________________Órgão Emissor_____________________</text:p>
      <text:p text:style-name="Standard"><text:span text:style-name="T59">Assinatura:______________________________________________________________________________</text:span></text:p>
      <text:p text:style-name="P60"/>
      <text:p text:style-name="P61"/>
      <text:p text:style-name="P62">Membro da Comunidade 2</text:p>
      <text:p text:style-name="P63">Nome Completo: ________________________________________________________________________</text:p>
      <text:p text:style-name="P64">CPF: ______________________ RG: ________________________Órgão<text:s/>Emissor_____________________</text:p>
      <text:p text:style-name="Standard"><text:span text:style-name="T65">Assinatura: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833in"/>
      <style:text-properties style:font-name="Arial" style:font-name-asian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haracter_20_style" style:display-name="Character_20_style" style:family="text"/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FCA</meta:initial-creator>
    <dc:creator>Francisco Ildo Furtado dos Santos</dc:creator>
    <meta:creation-date>2025-07-10T17:03:00Z</meta:creation-date>
    <dc:date>2025-07-25T02:58:00Z</dc:date>
    <meta:template xlink:href="Normal" xlink:type="simple"/>
    <meta:editing-cycles>26</meta:editing-cycles>
    <meta:editing-duration>PT5160S</meta:editing-duration>
    <meta:document-statistic meta:page-count="1" meta:paragraph-count="3" meta:word-count="300" meta:character-count="1918" meta:row-count="13" meta:non-whitespace-character-count="1621"/>
  </office:meta>
</office:document-meta>
</file>