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5.07cm" fo:margin-left="0cm" table:align="left"/>
    </style:style>
    <style:style style:family="table-column" style:name="co1">
      <style:table-column-properties style:column-width="4.669cm"/>
    </style:style>
    <style:style style:family="table-column" style:name="co2">
      <style:table-column-properties style:column-width="10.4cm"/>
    </style:style>
    <style:style style:family="table-row" style:name="ro1">
      <style:table-row-properties/>
    </style:style>
    <style:style style:family="table-cell" style:name="ce2">
      <style:table-cell-properties style:vertical-align="top" style:direction="ltr" fo:border="0.00882cm solid #000000" loext:writing-mode="lr-tb" fo:padding-top="0.09702cm" fo:padding-bottom="0.09702cm" fo:padding-left="0.09702cm" fo:padding-right="0.09702cm"/>
    </style:style>
    <style:style style:parent-style-name="706" style:family="paragraph" style:name="P49">
      <style:paragraph-properties fo:line-height="100%" fo:margin-left="0cm" fo:margin-right="0cm" fo:text-indent="0cm" fo:margin-top="0pt" fo:margin-bottom="0pt"/>
      <style:text-properties fo:color="#000000" fo:font-family="Liberation Sans" style:font-family-asian="Microsoft Yahei" style:font-family-complex="Lohit Devanagari" fo:font-size="14pt" style:font-size-complex="14pt" fo:language="pt" style:language-complex="ar" fo:country="BR" style:country-complex="SA" fo:font-weight="bold"/>
    </style:style>
    <style:style style:family="text" style:name="T351">
      <style:text-properties fo:font-family="Times new roman" style:font-family-complex="Times new roman" fo:font-size="12pt" style:font-size-complex="12pt" fo:font-weight="bold"/>
    </style:style>
    <style:style style:family="text" style:name="T352">
      <style:text-properties fo:font-family="Times new roman" style:font-family-complex="Times new roman" fo:font-size="12pt" style:font-size-complex="12pt" fo:font-weight="bold"/>
    </style:style>
    <style:style style:family="text" style:name="T353">
      <style:text-properties fo:font-family="Times new roman" style:font-family-complex="Times new roman" fo:font-size="12pt" style:font-size-complex="12pt" fo:font-weight="bold"/>
    </style:style>
    <style:style style:family="table-row" style:name="ro2">
      <style:table-row-properties/>
    </style:style>
    <style:style style:family="table-cell" style:name="ce3">
      <style:table-cell-properties style:vertical-align="top" style:direction="ltr" fo:border-top="0.00882cm solid #000000" fo:border-bottom="0.00882cm solid #000000" fo:border-left="0.00882cm solid #000000" fo:border-right="none" loext:writing-mode="lr-tb" fo:padding-top="0.09702cm" fo:padding-bottom="0.09702cm" fo:padding-left="0.09702cm" fo:padding-right="0.09702cm"/>
    </style:style>
    <style:style style:parent-style-name="692" style:family="paragraph" style:name="P52">
      <style:paragraph-properties fo:line-height="100%" fo:text-align="right" fo:margin-left="0cm" fo:margin-right="0cm" fo:text-indent="0cm" fo:margin-top="0pt" fo:margin-bottom="0pt"/>
      <style:text-properties fo:color="#000000" fo:font-family="Liberation Sans" style:font-family-asian="Microsoft Yahei" style:font-family-complex="Lohit Devanagari" fo:font-size="14pt" style:font-size-complex="14pt" fo:language="pt" style:language-complex="ar" fo:country="BR" style:country-complex="SA" fo:font-weight="bold"/>
    </style:style>
    <style:style style:family="text" style:name="T354">
      <style:text-properties fo:font-family="Times new roman" style:font-family-complex="Times new roman" fo:font-size="12pt" style:font-size-complex="12pt" fo:font-weight="bold"/>
    </style:style>
    <style:style style:family="text" style:name="T355">
      <style:text-properties fo:font-family="Times new roman" style:font-family-complex="Times new roman" fo:font-size="12pt" style:font-size-complex="12pt" fo:font-weight="bold"/>
    </style:style>
    <style:style style:family="text" style:name="T356">
      <style:text-properties fo:font-family="Times new roman" style:font-family-complex="Times new roman" fo:font-size="12pt" style:font-size-complex="12pt" fo:font-weight="bold"/>
    </style:style>
    <style:style style:family="text" style:name="T357">
      <style:text-properties fo:font-family="Times new roman" style:font-family-complex="Times new roman" fo:font-size="12pt" style:font-size-complex="12pt" fo:font-weight="bold"/>
    </style:style>
    <style:style style:family="table-cell" style:name="ce4">
      <style:table-cell-properties style:vertical-align="top" style:direction="ltr" fo:border="0.00882cm solid #000000" loext:writing-mode="lr-tb" fo:padding-top="0.09702cm" fo:padding-bottom="0.09702cm" fo:padding-left="0.09702cm" fo:padding-right="0.09702cm"/>
    </style:style>
    <style:style style:parent-style-name="688" style:family="paragraph" style:name="P53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weight="normal"/>
    </style:style>
    <style:style style:family="text" style:name="T358">
      <style:text-properties fo:font-family="Times new roman" style:font-family-complex="Times new roman" fo:font-size="12pt" style:font-size-complex="12pt" fo:font-weight="normal"/>
    </style:style>
    <style:style style:family="text" style:name="T359">
      <style:text-properties fo:font-family="Times new roman" style:font-family-complex="Times new roman" fo:font-size="12pt" style:font-size-complex="12pt" fo:font-weight="normal"/>
    </style:style>
    <style:style style:family="table-row" style:name="ro3">
      <style:table-row-properties/>
    </style:style>
    <style:style style:family="table-cell" style:name="ce5">
      <style:table-cell-properties style:vertical-align="top"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/>
    </style:style>
    <style:style style:parent-style-name="686" style:family="paragraph" style:name="P54">
      <style:paragraph-properties fo:line-height="100%" fo:text-align="right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style="normal" fo:font-weight="bold"/>
    </style:style>
    <style:style style:family="text" style:name="T360">
      <style:text-properties fo:font-family="Times new roman" style:font-family-complex="Times new roman" fo:font-size="12pt" style:font-size-complex="12pt" fo:font-style="normal" fo:font-weight="bold"/>
    </style:style>
    <style:style style:family="text" style:name="T361">
      <style:text-properties fo:font-family="Times new roman" style:font-family-complex="Times new roman" fo:font-size="12pt" style:font-size-complex="12pt" fo:font-style="normal" fo:font-weight="bold"/>
    </style:style>
    <style:style style:family="table-cell" style:name="ce6">
      <style:table-cell-properties style:vertical-align="top"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/>
    </style:style>
    <style:style style:parent-style-name="688" style:family="paragraph" style:name="P55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weight="normal"/>
    </style:style>
    <style:style style:family="text" style:name="T362">
      <style:text-properties fo:font-family="Times new roman" style:font-family-complex="Times new roman" fo:font-size="12pt" style:font-size-complex="12pt" fo:font-weight="normal"/>
    </style:style>
    <style:style style:family="text" style:name="T363">
      <style:text-properties fo:font-family="Times new roman" style:font-family-complex="Times new roman" fo:font-size="12pt" style:font-size-complex="12pt" fo:font-weight="normal"/>
    </style:style>
    <style:style style:family="table-row" style:name="ro4">
      <style:table-row-properties/>
    </style:style>
    <style:style style:family="table-cell" style:name="ce7">
      <style:table-cell-properties style:vertical-align="top" style:direction="ltr" fo:border-top="none" fo:border-bottom="0.00882cm solid #000000" fo:border-left="0.00882cm solid #000000" fo:border-right="none" loext:writing-mode="lr-tb" fo:padding-top="0.09702cm" fo:padding-bottom="0.09702cm" fo:padding-left="0.09702cm" fo:padding-right="0.09702cm"/>
    </style:style>
    <style:style style:parent-style-name="693" style:family="paragraph" style:name="P56">
      <style:paragraph-properties fo:line-height="100%" fo:text-align="right" fo:margin-left="0cm" fo:margin-right="0cm" fo:text-indent="0cm" fo:margin-top="0pt" fo:margin-bottom="0pt"/>
      <style:text-properties fo:color="#000000" fo:font-family="Liberation Sans" style:font-family-asian="Microsoft Yahei" style:font-family-complex="Lohit Devanagari" fo:font-size="14pt" style:font-size-complex="14pt" fo:language="pt" style:language-complex="ar" fo:country="BR" style:country-complex="SA" fo:font-weight="bold"/>
    </style:style>
    <style:style style:family="text" style:name="T364">
      <style:text-properties fo:font-family="Times new roman" style:font-family-complex="Times new roman" fo:font-size="12pt" style:font-size-complex="12pt" fo:font-weight="bold"/>
    </style:style>
    <style:style style:family="text" style:name="T365">
      <style:text-properties fo:font-family="Times new roman" style:font-family-complex="Times new roman" fo:font-size="12pt" style:font-size-complex="12pt" fo:font-weight="bold"/>
    </style:style>
    <style:style style:family="text" style:name="T366">
      <style:text-properties fo:font-family="Times new roman" style:font-family-complex="Times new roman" fo:font-size="12pt" style:font-size-complex="12pt" fo:font-weight="bold"/>
    </style:style>
    <style:style style:family="table-cell" style:name="ce8">
      <style:table-cell-properties style:vertical-align="top" style:direction="ltr" fo:border-top="none" fo:border-bottom="0.00882cm solid #000000" fo:border-left="0.00882cm solid #000000" fo:border-right="0.00882cm solid #000000" loext:writing-mode="lr-tb" fo:padding-top="0.09702cm" fo:padding-bottom="0.09702cm" fo:padding-left="0.09702cm" fo:padding-right="0.09702cm"/>
    </style:style>
    <style:style style:parent-style-name="688" style:family="paragraph" style:name="P57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weight="normal"/>
    </style:style>
    <style:style style:family="text" style:name="T367">
      <style:text-properties fo:font-family="Times new roman" style:font-family-complex="Times new roman" fo:font-size="12pt" style:font-size-complex="12pt" fo:font-weight="normal"/>
    </style:style>
    <style:style style:family="text" style:name="T368">
      <style:text-properties fo:font-family="Times new roman" style:font-family-complex="Times new roman" fo:font-size="12pt" style:font-size-complex="12pt" fo:font-weight="normal"/>
    </style:style>
    <style:style style:family="text" style:name="T369">
      <style:text-properties fo:font-family="Times new roman" style:font-family-complex="Times new roman" fo:font-size="12pt" style:font-size-complex="12pt" fo:font-weight="normal"/>
    </style:style>
    <style:style style:parent-style-name="688" style:family="paragraph" style:name="P58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70">
      <style:text-properties fo:font-family="Times new roman" style:font-family-complex="Times new roman" fo:font-size="12pt" style:font-size-complex="12pt"/>
    </style:style>
    <style:style style:family="text" style:name="T371">
      <style:text-properties fo:font-family="Times new roman" style:font-family-complex="Times new roman" fo:font-size="12pt" style:font-size-complex="12pt"/>
    </style:style>
    <style:style style:parent-style-name="688" style:family="paragraph" style:name="P59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weight="bold"/>
    </style:style>
    <style:style style:family="text" style:name="T372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3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4">
      <style:text-properties fo:font-family="Times new roman" style:font-family-complex="Times new roman" fo:font-size="12pt" style:font-size-complex="12pt" fo:font-weight="bold"/>
    </style:style>
    <style:style style:parent-style-name="688" style:family="paragraph" style:name="P60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75">
      <style:text-properties fo:font-family="Times new roman" style:font-family-complex="Times new roman" fo:font-size="12pt" style:font-size-complex="12pt"/>
    </style:style>
    <style:style style:family="text" style:name="T376">
      <style:text-properties fo:font-family="Times new roman" style:font-family-complex="Times new roman" fo:font-size="12pt" style:font-size-complex="12pt"/>
    </style:style>
    <style:style style:parent-style-name="688" style:family="paragraph" style:name="P61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77">
      <style:text-properties fo:color="#000000" fo:font-family="Times new roman" style:font-family-complex="Times new roman" fo:font-size="12pt" style:font-size-complex="12pt"/>
    </style:style>
    <style:style style:family="text" style:name="T378">
      <style:text-properties fo:color="#000000" fo:font-family="Times new roman" style:font-family-complex="Times new roman" fo:font-size="12pt" style:font-size-complex="12pt"/>
    </style:style>
    <style:style style:family="text" style:name="T379">
      <style:text-properties fo:font-family="Times new roman" style:font-family-complex="Times new roman" fo:font-size="12pt" style:font-size-complex="12pt"/>
    </style:style>
    <style:style style:family="text" style:name="T380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62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81">
      <style:text-properties fo:color="#000000" fo:font-family="Times new roman" style:font-family-complex="Times new roman" fo:font-size="12pt" style:font-size-complex="12pt"/>
    </style:style>
    <style:style style:family="text" style:name="T382">
      <style:text-properties fo:color="#000000" fo:font-family="Times new roman" style:font-family-complex="Times new roman" fo:font-size="12pt" style:font-size-complex="12pt"/>
    </style:style>
    <style:style style:family="text" style:name="T383">
      <style:text-properties fo:color="#000000" fo:font-family="Times new roman" style:font-family-complex="Times new roman" fo:font-size="12pt" style:font-size-complex="12pt"/>
    </style:style>
    <style:style style:family="paragraph" style:name="P63">
      <style:paragraph-properties/>
      <style:text-properties fo:font-size="12pt" style:font-size-complex="12pt"/>
    </style:style>
    <style:style style:family="text" style:name="T384">
      <style:text-properties fo:font-size="12pt" style:font-size-complex="12pt"/>
    </style:style>
    <style:style style:family="text" style:name="T385">
      <style:text-properties fo:font-size="12pt" style:font-size-complex="12pt"/>
    </style:style>
    <style:style style:family="text" style:name="T386">
      <style:text-properties fo:font-size="12pt" style:font-size-complex="12pt"/>
    </style:style>
    <style:style style:family="text" style:name="T387">
      <style:text-properties fo:font-size="12pt" style:font-size-complex="12pt"/>
    </style:style>
    <style:style style:parent-style-name="688" style:family="paragraph" style:name="P64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88">
      <style:text-properties fo:color="#000000" fo:font-family="Times new roman" style:font-family-complex="Times new roman" fo:font-size="12pt" style:font-size-complex="12pt"/>
    </style:style>
    <style:style style:family="text" style:name="T389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65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weight="bold"/>
    </style:style>
    <style:style style:family="text" style:name="T390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391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392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parent-style-name="688" style:family="paragraph" style:name="P66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93">
      <style:text-properties fo:color="#000000" fo:font-family="Times new roman" style:font-family-complex="Times new roman" fo:font-size="12pt" style:font-size-complex="12pt"/>
    </style:style>
    <style:style style:family="text" style:name="T394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67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95">
      <style:text-properties fo:color="#000000" fo:font-family="Times new roman" style:font-family-complex="Times new roman" fo:font-size="12pt" style:font-size-complex="12pt"/>
    </style:style>
    <style:style style:family="text" style:name="T396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68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397">
      <style:text-properties fo:color="#000000" fo:font-family="Times new roman" style:font-family-complex="Times new roman" fo:font-size="12pt" style:font-size-complex="12pt"/>
    </style:style>
    <style:style style:family="text" style:name="T398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69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 fo:font-weight="bold"/>
    </style:style>
    <style:style style:family="text" style:name="T399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400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401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family="text" style:name="T402">
      <style:text-properties fo:color="#000000" fo:font-family="Times new roman" style:font-family-asian="Microsoft Yahei" style:font-family-complex="Times new roman" fo:font-size="12pt" style:font-size-complex="12pt" fo:language="pt" style:language-complex="ar" fo:country="BR" style:country-complex="SA" fo:font-weight="bold"/>
    </style:style>
    <style:style style:parent-style-name="688" style:family="paragraph" style:name="P70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03">
      <style:text-properties fo:color="#000000" fo:font-family="Times new roman" style:font-family-complex="Times new roman" fo:font-size="12pt" style:font-size-complex="12pt"/>
    </style:style>
    <style:style style:family="text" style:name="T404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1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05">
      <style:text-properties fo:color="#000000" fo:font-family="Times new roman" style:font-family-complex="Times new roman" fo:font-size="12pt" style:font-size-complex="12pt"/>
    </style:style>
    <style:style style:family="text" style:name="T406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2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07">
      <style:text-properties fo:color="#000000" fo:font-family="Times new roman" style:font-family-complex="Times new roman" fo:font-size="12pt" style:font-size-complex="12pt"/>
    </style:style>
    <style:style style:family="text" style:name="T408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3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09">
      <style:text-properties fo:color="#000000" fo:font-family="Times new roman" style:font-family-complex="Times new roman" fo:font-size="12pt" style:font-size-complex="12pt"/>
    </style:style>
    <style:style style:family="text" style:name="T410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4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11">
      <style:text-properties fo:color="#000000" fo:font-family="Times new roman" style:font-family-complex="Times new roman" fo:font-size="12pt" style:font-size-complex="12pt"/>
    </style:style>
    <style:style style:family="text" style:name="T412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5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13">
      <style:text-properties fo:color="#000000" fo:font-family="Times new roman" style:font-family-complex="Times new roman" fo:font-size="12pt" style:font-size-complex="12pt"/>
    </style:style>
    <style:style style:family="text" style:name="T414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6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15">
      <style:text-properties fo:color="#000000" fo:font-family="Times new roman" style:font-family-complex="Times new roman" fo:font-size="12pt" style:font-size-complex="12pt"/>
    </style:style>
    <style:style style:family="text" style:name="T416">
      <style:text-properties fo:color="#000000" fo:font-family="Times new roman" style:font-family-complex="Times new roman" fo:font-size="12pt" style:font-size-complex="12pt"/>
    </style:style>
    <style:style style:parent-style-name="688" style:family="paragraph" style:name="P77">
      <style:paragraph-properties fo:line-height="100%" fo:text-align="justify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17">
      <style:text-properties fo:color="#000000" fo:font-family="Times new roman" style:font-family-complex="Times new roman" fo:font-size="12pt" style:font-size-complex="12pt"/>
    </style:style>
    <style:style style:family="text" style:name="T418">
      <style:text-properties fo:color="#000000" fo:font-family="Times new roman" style:font-family-complex="Times new roman" fo:font-size="12pt" style:font-size-complex="12pt"/>
    </style:style>
    <style:style style:family="table" style:name="ta2">
      <style:table-properties style:width="15.85cm" fo:margin-left="0cm" table:align="left"/>
    </style:style>
    <style:style style:family="table-column" style:name="co3">
      <style:table-column-properties style:column-width="1.207cm"/>
    </style:style>
    <style:style style:family="table-column" style:name="co4">
      <style:table-column-properties style:column-width="1.221cm"/>
    </style:style>
    <style:style style:family="table-column" style:name="co5">
      <style:table-column-properties style:column-width="1.221cm"/>
    </style:style>
    <style:style style:family="table-column" style:name="co6">
      <style:table-column-properties style:column-width="1.221cm"/>
    </style:style>
    <style:style style:family="table-column" style:name="co7">
      <style:table-column-properties style:column-width="1.221cm"/>
    </style:style>
    <style:style style:family="table-column" style:name="co8">
      <style:table-column-properties style:column-width="1.221cm"/>
    </style:style>
    <style:style style:family="table-column" style:name="co9">
      <style:table-column-properties style:column-width="1.221cm"/>
    </style:style>
    <style:style style:family="table-column" style:name="co10">
      <style:table-column-properties style:column-width="1.221cm"/>
    </style:style>
    <style:style style:family="table-column" style:name="co11">
      <style:table-column-properties style:column-width="1.221cm"/>
    </style:style>
    <style:style style:family="table-column" style:name="co12">
      <style:table-column-properties style:column-width="1.221cm"/>
    </style:style>
    <style:style style:family="table-column" style:name="co13">
      <style:table-column-properties style:column-width="1.221cm"/>
    </style:style>
    <style:style style:family="table-column" style:name="co14">
      <style:table-column-properties style:column-width="1.221cm"/>
    </style:style>
    <style:style style:family="table-column" style:name="co15">
      <style:table-column-properties style:column-width="1.221cm"/>
    </style:style>
    <style:style style:family="table-row" style:name="ro5">
      <style:table-row-properties/>
    </style:style>
    <style:style style:family="table-cell" style:name="ce1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686" style:family="paragraph" style:name="P78">
      <style:paragraph-properties fo:text-align="center" fo:margin-left="0cm" fo:margin-right="0cm" fo:text-indent="0cm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419">
      <style:text-properties fo:font-family="TIMES NEW ROMAN"/>
    </style:style>
    <style:style style:family="text" style:name="T420">
      <style:text-properties fo:font-family="TIMES NEW ROMAN"/>
    </style:style>
    <style:style style:family="table-cell" style:name="ce11">
      <style:table-cell-properties style:vertical-align="top" style:direction="ltr" fo:border-top="0.01764cm solid #000001" fo:border-bottom="0.01764cm solid #000001" fo:border-left="0.01764cm solid #000001" fo:border-right="none" loext:writing-mode="lr-tb" fo:padding-top="0.09702cm" fo:padding-bottom="0.09702cm" fo:padding-left="0.1905cm" fo:padding-right="0.1905cm"/>
    </style:style>
    <style:style style:parent-style-name="712" style:family="paragraph" style:name="P79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21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22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12">
      <style:table-cell-properties style:vertical-align="top" style:direction="ltr" fo:border="0.01764cm solid #000001" loext:writing-mode="lr-tb" fo:padding-top="0.09702cm" fo:padding-bottom="0.09702cm" fo:padding-left="0.1905cm" fo:padding-right="0.1905cm"/>
    </style:style>
    <style:style style:parent-style-name="712" style:family="paragraph" style:name="P80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23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24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row" style:name="ro6">
      <style:table-row-properties/>
    </style:style>
    <style:style style:family="table-cell" style:name="ce1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family="paragraph" style:name="P81">
      <style:paragraph-properties/>
      <style:text-properties/>
    </style:style>
    <style:style style:family="table-cell" style:name="ce14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2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25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26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15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3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27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28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16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4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29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30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17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5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31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32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18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6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33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34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19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7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35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36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20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8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37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38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21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89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39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40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22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0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41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42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23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1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43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44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24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2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45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46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cell" style:name="ce25">
      <style:table-cell-properties style:vertical-align="top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93">
      <style:paragraph-properties fo:line-height="100%"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style="normal" fo:font-weight="bold"/>
    </style:style>
    <style:style style:family="text" style:name="T447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ext" style:name="T448">
      <style:text-properties fo:color="#000000" fo:font-family="Times new roman" style:font-family-asian="WenQuanYi Zen Hei Sharp" style:font-family-complex="Times new roman" fo:font-size="10pt" style:font-size-complex="10pt" fo:language="pt" style:language-complex="ar" fo:country="BR" style:country-complex="SA" fo:font-style="normal" fo:font-weight="bold"/>
    </style:style>
    <style:style style:family="table-row" style:name="ro7">
      <style:table-row-properties/>
    </style:style>
    <style:style style:family="table-cell" style:name="ce26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49">
      <style:text-properties fo:font-family="Times new roman" style:font-family-complex="Times new roman" fo:font-size="12pt" style:font-size-complex="12pt" fo:font-weight="normal"/>
    </style:style>
    <style:style style:family="text" style:name="T450">
      <style:text-properties fo:font-family="Times new roman" style:font-family-complex="Times new roman" fo:font-size="12pt" style:font-size-complex="12pt" fo:font-weight="normal"/>
    </style:style>
    <style:style style:family="table-cell" style:name="ce2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51">
      <style:text-properties fo:font-family="Times new roman" style:font-family-complex="Times new roman" fo:font-size="12pt" style:font-size-complex="12pt" fo:font-weight="normal"/>
    </style:style>
    <style:style style:family="text" style:name="T452">
      <style:text-properties fo:font-family="Times new roman" style:font-family-complex="Times new roman" fo:font-size="12pt" style:font-size-complex="12pt" fo:font-weight="normal"/>
    </style:style>
    <style:style style:family="table-cell" style:name="ce2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53">
      <style:text-properties fo:font-family="Times new roman" style:font-family-complex="Times new roman" fo:font-size="12pt" style:font-size-complex="12pt" fo:font-weight="normal"/>
    </style:style>
    <style:style style:family="text" style:name="T454">
      <style:text-properties fo:font-family="Times new roman" style:font-family-complex="Times new roman" fo:font-size="12pt" style:font-size-complex="12pt" fo:font-weight="normal"/>
    </style:style>
    <style:style style:family="table-cell" style:name="ce2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55">
      <style:text-properties fo:font-family="Times new roman" style:font-family-complex="Times new roman" fo:font-size="12pt" style:font-size-complex="12pt" fo:font-weight="normal"/>
    </style:style>
    <style:style style:family="text" style:name="T456">
      <style:text-properties fo:font-family="Times new roman" style:font-family-complex="Times new roman" fo:font-size="12pt" style:font-size-complex="12pt" fo:font-weight="normal"/>
    </style:style>
    <style:style style:family="table-cell" style:name="ce3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57">
      <style:text-properties fo:font-family="Times new roman" style:font-family-complex="Times new roman" fo:font-size="12pt" style:font-size-complex="12pt" fo:font-weight="normal"/>
    </style:style>
    <style:style style:family="text" style:name="T458">
      <style:text-properties fo:font-family="Times new roman" style:font-family-complex="Times new roman" fo:font-size="12pt" style:font-size-complex="12pt" fo:font-weight="normal"/>
    </style:style>
    <style:style style:family="table-cell" style:name="ce3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9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59">
      <style:text-properties fo:font-family="Times new roman" style:font-family-complex="Times new roman" fo:font-size="12pt" style:font-size-complex="12pt" fo:font-weight="normal"/>
    </style:style>
    <style:style style:family="text" style:name="T460">
      <style:text-properties fo:font-family="Times new roman" style:font-family-complex="Times new roman" fo:font-size="12pt" style:font-size-complex="12pt" fo:font-weight="normal"/>
    </style:style>
    <style:style style:family="table-cell" style:name="ce3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61">
      <style:text-properties fo:font-family="Times new roman" style:font-family-complex="Times new roman" fo:font-size="12pt" style:font-size-complex="12pt" fo:font-weight="normal"/>
    </style:style>
    <style:style style:family="text" style:name="T462">
      <style:text-properties fo:font-family="Times new roman" style:font-family-complex="Times new roman" fo:font-size="12pt" style:font-size-complex="12pt" fo:font-weight="normal"/>
    </style:style>
    <style:style style:family="table-cell" style:name="ce3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63">
      <style:text-properties fo:font-family="Times new roman" style:font-family-complex="Times new roman" fo:font-size="12pt" style:font-size-complex="12pt" fo:font-weight="normal"/>
    </style:style>
    <style:style style:family="text" style:name="T464">
      <style:text-properties fo:font-family="Times new roman" style:font-family-complex="Times new roman" fo:font-size="12pt" style:font-size-complex="12pt" fo:font-weight="normal"/>
    </style:style>
    <style:style style:family="table-cell" style:name="ce3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65">
      <style:text-properties fo:font-family="Times new roman" style:font-family-complex="Times new roman" fo:font-size="12pt" style:font-size-complex="12pt" fo:font-weight="normal"/>
    </style:style>
    <style:style style:family="text" style:name="T466">
      <style:text-properties fo:font-family="Times new roman" style:font-family-complex="Times new roman" fo:font-size="12pt" style:font-size-complex="12pt" fo:font-weight="normal"/>
    </style:style>
    <style:style style:family="table-cell" style:name="ce3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67">
      <style:text-properties fo:font-family="Times new roman" style:font-family-complex="Times new roman" fo:font-size="12pt" style:font-size-complex="12pt" fo:font-weight="normal"/>
    </style:style>
    <style:style style:family="text" style:name="T468">
      <style:text-properties fo:font-family="Times new roman" style:font-family-complex="Times new roman" fo:font-size="12pt" style:font-size-complex="12pt" fo:font-weight="normal"/>
    </style:style>
    <style:style style:family="table-cell" style:name="ce3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69">
      <style:text-properties fo:font-family="Times new roman" style:font-family-complex="Times new roman" fo:font-size="12pt" style:font-size-complex="12pt" fo:font-weight="normal"/>
    </style:style>
    <style:style style:family="text" style:name="T470">
      <style:text-properties fo:font-family="Times new roman" style:font-family-complex="Times new roman" fo:font-size="12pt" style:font-size-complex="12pt" fo:font-weight="normal"/>
    </style:style>
    <style:style style:family="table-cell" style:name="ce3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71">
      <style:text-properties fo:font-family="Times new roman" style:font-family-complex="Times new roman" fo:font-size="12pt" style:font-size-complex="12pt" fo:font-weight="normal"/>
    </style:style>
    <style:style style:family="text" style:name="T472">
      <style:text-properties fo:font-family="Times new roman" style:font-family-complex="Times new roman" fo:font-size="12pt" style:font-size-complex="12pt" fo:font-weight="normal"/>
    </style:style>
    <style:style style:family="table-cell" style:name="ce38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0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73">
      <style:text-properties fo:font-family="Times new roman" style:font-family-complex="Times new roman" fo:font-size="12pt" style:font-size-complex="12pt" fo:font-weight="normal"/>
    </style:style>
    <style:style style:family="text" style:name="T474">
      <style:text-properties fo:font-family="Times new roman" style:font-family-complex="Times new roman" fo:font-size="12pt" style:font-size-complex="12pt" fo:font-weight="normal"/>
    </style:style>
    <style:style style:family="table-row" style:name="ro8">
      <style:table-row-properties/>
    </style:style>
    <style:style style:family="table-cell" style:name="ce39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75">
      <style:text-properties fo:font-family="Times new roman" style:font-family-complex="Times new roman" fo:font-size="12pt" style:font-size-complex="12pt" fo:font-weight="normal"/>
    </style:style>
    <style:style style:family="text" style:name="T476">
      <style:text-properties fo:font-family="Times new roman" style:font-family-complex="Times new roman" fo:font-size="12pt" style:font-size-complex="12pt" fo:font-weight="normal"/>
    </style:style>
    <style:style style:family="table-cell" style:name="ce4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77">
      <style:text-properties fo:font-family="Times new roman" style:font-family-complex="Times new roman" fo:font-size="12pt" style:font-size-complex="12pt" fo:font-weight="normal"/>
    </style:style>
    <style:style style:family="text" style:name="T478">
      <style:text-properties fo:font-family="Times new roman" style:font-family-complex="Times new roman" fo:font-size="12pt" style:font-size-complex="12pt" fo:font-weight="normal"/>
    </style:style>
    <style:style style:family="table-cell" style:name="ce4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0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79">
      <style:text-properties fo:font-family="Times new roman" style:font-family-complex="Times new roman" fo:font-size="12pt" style:font-size-complex="12pt" fo:font-weight="normal"/>
    </style:style>
    <style:style style:family="text" style:name="T480">
      <style:text-properties fo:font-family="Times new roman" style:font-family-complex="Times new roman" fo:font-size="12pt" style:font-size-complex="12pt" fo:font-weight="normal"/>
    </style:style>
    <style:style style:family="table-cell" style:name="ce4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81">
      <style:text-properties fo:font-family="Times new roman" style:font-family-complex="Times new roman" fo:font-size="12pt" style:font-size-complex="12pt" fo:font-weight="normal"/>
    </style:style>
    <style:style style:family="text" style:name="T482">
      <style:text-properties fo:font-family="Times new roman" style:font-family-complex="Times new roman" fo:font-size="12pt" style:font-size-complex="12pt" fo:font-weight="normal"/>
    </style:style>
    <style:style style:family="table-cell" style:name="ce4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83">
      <style:text-properties fo:font-family="Times new roman" style:font-family-complex="Times new roman" fo:font-size="12pt" style:font-size-complex="12pt" fo:font-weight="normal"/>
    </style:style>
    <style:style style:family="text" style:name="T484">
      <style:text-properties fo:font-family="Times new roman" style:font-family-complex="Times new roman" fo:font-size="12pt" style:font-size-complex="12pt" fo:font-weight="normal"/>
    </style:style>
    <style:style style:family="table-cell" style:name="ce4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85">
      <style:text-properties fo:font-family="Times new roman" style:font-family-complex="Times new roman" fo:font-size="12pt" style:font-size-complex="12pt" fo:font-weight="normal"/>
    </style:style>
    <style:style style:family="text" style:name="T486">
      <style:text-properties fo:font-family="Times new roman" style:font-family-complex="Times new roman" fo:font-size="12pt" style:font-size-complex="12pt" fo:font-weight="normal"/>
    </style:style>
    <style:style style:family="table-cell" style:name="ce4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87">
      <style:text-properties fo:font-family="Times new roman" style:font-family-complex="Times new roman" fo:font-size="12pt" style:font-size-complex="12pt" fo:font-weight="normal"/>
    </style:style>
    <style:style style:family="text" style:name="T488">
      <style:text-properties fo:font-family="Times new roman" style:font-family-complex="Times new roman" fo:font-size="12pt" style:font-size-complex="12pt" fo:font-weight="normal"/>
    </style:style>
    <style:style style:family="table-cell" style:name="ce4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89">
      <style:text-properties fo:font-family="Times new roman" style:font-family-complex="Times new roman" fo:font-size="12pt" style:font-size-complex="12pt" fo:font-weight="normal"/>
    </style:style>
    <style:style style:family="text" style:name="T490">
      <style:text-properties fo:font-family="Times new roman" style:font-family-complex="Times new roman" fo:font-size="12pt" style:font-size-complex="12pt" fo:font-weight="normal"/>
    </style:style>
    <style:style style:family="table-cell" style:name="ce4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91">
      <style:text-properties fo:font-family="Times new roman" style:font-family-complex="Times new roman" fo:font-size="12pt" style:font-size-complex="12pt" fo:font-weight="normal"/>
    </style:style>
    <style:style style:family="text" style:name="T492">
      <style:text-properties fo:font-family="Times new roman" style:font-family-complex="Times new roman" fo:font-size="12pt" style:font-size-complex="12pt" fo:font-weight="normal"/>
    </style:style>
    <style:style style:family="table-cell" style:name="ce4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93">
      <style:text-properties fo:font-family="Times new roman" style:font-family-complex="Times new roman" fo:font-size="12pt" style:font-size-complex="12pt" fo:font-weight="normal"/>
    </style:style>
    <style:style style:family="text" style:name="T494">
      <style:text-properties fo:font-family="Times new roman" style:font-family-complex="Times new roman" fo:font-size="12pt" style:font-size-complex="12pt" fo:font-weight="normal"/>
    </style:style>
    <style:style style:family="table-cell" style:name="ce4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95">
      <style:text-properties fo:font-family="Times new roman" style:font-family-complex="Times new roman" fo:font-size="12pt" style:font-size-complex="12pt" fo:font-weight="normal"/>
    </style:style>
    <style:style style:family="text" style:name="T496">
      <style:text-properties fo:font-family="Times new roman" style:font-family-complex="Times new roman" fo:font-size="12pt" style:font-size-complex="12pt" fo:font-weight="normal"/>
    </style:style>
    <style:style style:family="table-cell" style:name="ce5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1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97">
      <style:text-properties fo:font-family="Times new roman" style:font-family-complex="Times new roman" fo:font-size="12pt" style:font-size-complex="12pt" fo:font-weight="normal"/>
    </style:style>
    <style:style style:family="text" style:name="T498">
      <style:text-properties fo:font-family="Times new roman" style:font-family-complex="Times new roman" fo:font-size="12pt" style:font-size-complex="12pt" fo:font-weight="normal"/>
    </style:style>
    <style:style style:family="table-cell" style:name="ce51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1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499">
      <style:text-properties fo:font-family="Times new roman" style:font-family-complex="Times new roman" fo:font-size="12pt" style:font-size-complex="12pt" fo:font-weight="normal"/>
    </style:style>
    <style:style style:family="text" style:name="T500">
      <style:text-properties fo:font-family="Times new roman" style:font-family-complex="Times new roman" fo:font-size="12pt" style:font-size-complex="12pt" fo:font-weight="normal"/>
    </style:style>
    <style:style style:family="table-row" style:name="ro9">
      <style:table-row-properties/>
    </style:style>
    <style:style style:family="table-cell" style:name="ce52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01">
      <style:text-properties fo:font-family="Times new roman" style:font-family-complex="Times new roman" fo:font-size="12pt" style:font-size-complex="12pt" fo:font-weight="normal"/>
    </style:style>
    <style:style style:family="text" style:name="T502">
      <style:text-properties fo:font-family="Times new roman" style:font-family-complex="Times new roman" fo:font-size="12pt" style:font-size-complex="12pt" fo:font-weight="normal"/>
    </style:style>
    <style:style style:family="table-cell" style:name="ce5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03">
      <style:text-properties fo:font-family="Times new roman" style:font-family-complex="Times new roman" fo:font-size="12pt" style:font-size-complex="12pt" fo:font-weight="normal"/>
    </style:style>
    <style:style style:family="text" style:name="T504">
      <style:text-properties fo:font-family="Times new roman" style:font-family-complex="Times new roman" fo:font-size="12pt" style:font-size-complex="12pt" fo:font-weight="normal"/>
    </style:style>
    <style:style style:family="table-cell" style:name="ce5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05">
      <style:text-properties fo:font-family="Times new roman" style:font-family-complex="Times new roman" fo:font-size="12pt" style:font-size-complex="12pt" fo:font-weight="normal"/>
    </style:style>
    <style:style style:family="text" style:name="T506">
      <style:text-properties fo:font-family="Times new roman" style:font-family-complex="Times new roman" fo:font-size="12pt" style:font-size-complex="12pt" fo:font-weight="normal"/>
    </style:style>
    <style:style style:family="table-cell" style:name="ce5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07">
      <style:text-properties fo:font-family="Times new roman" style:font-family-complex="Times new roman" fo:font-size="12pt" style:font-size-complex="12pt" fo:font-weight="normal"/>
    </style:style>
    <style:style style:family="text" style:name="T508">
      <style:text-properties fo:font-family="Times new roman" style:font-family-complex="Times new roman" fo:font-size="12pt" style:font-size-complex="12pt" fo:font-weight="normal"/>
    </style:style>
    <style:style style:family="table-cell" style:name="ce5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09">
      <style:text-properties fo:font-family="Times new roman" style:font-family-complex="Times new roman" fo:font-size="12pt" style:font-size-complex="12pt" fo:font-weight="normal"/>
    </style:style>
    <style:style style:family="text" style:name="T510">
      <style:text-properties fo:font-family="Times new roman" style:font-family-complex="Times new roman" fo:font-size="12pt" style:font-size-complex="12pt" fo:font-weight="normal"/>
    </style:style>
    <style:style style:family="table-cell" style:name="ce5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11">
      <style:text-properties fo:font-family="Times new roman" style:font-family-complex="Times new roman" fo:font-size="12pt" style:font-size-complex="12pt" fo:font-weight="normal"/>
    </style:style>
    <style:style style:family="text" style:name="T512">
      <style:text-properties fo:font-family="Times new roman" style:font-family-complex="Times new roman" fo:font-size="12pt" style:font-size-complex="12pt" fo:font-weight="normal"/>
    </style:style>
    <style:style style:family="table-cell" style:name="ce5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13">
      <style:text-properties fo:font-family="Times new roman" style:font-family-complex="Times new roman" fo:font-size="12pt" style:font-size-complex="12pt" fo:font-weight="normal"/>
    </style:style>
    <style:style style:family="text" style:name="T514">
      <style:text-properties fo:font-family="Times new roman" style:font-family-complex="Times new roman" fo:font-size="12pt" style:font-size-complex="12pt" fo:font-weight="normal"/>
    </style:style>
    <style:style style:family="table-cell" style:name="ce5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15">
      <style:text-properties fo:font-family="Times new roman" style:font-family-complex="Times new roman" fo:font-size="12pt" style:font-size-complex="12pt" fo:font-weight="normal"/>
    </style:style>
    <style:style style:family="text" style:name="T516">
      <style:text-properties fo:font-family="Times new roman" style:font-family-complex="Times new roman" fo:font-size="12pt" style:font-size-complex="12pt" fo:font-weight="normal"/>
    </style:style>
    <style:style style:family="table-cell" style:name="ce6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17">
      <style:text-properties fo:font-family="Times new roman" style:font-family-complex="Times new roman" fo:font-size="12pt" style:font-size-complex="12pt" fo:font-weight="normal"/>
    </style:style>
    <style:style style:family="text" style:name="T518">
      <style:text-properties fo:font-family="Times new roman" style:font-family-complex="Times new roman" fo:font-size="12pt" style:font-size-complex="12pt" fo:font-weight="normal"/>
    </style:style>
    <style:style style:family="table-cell" style:name="ce6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2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19">
      <style:text-properties fo:font-family="Times new roman" style:font-family-complex="Times new roman" fo:font-size="12pt" style:font-size-complex="12pt" fo:font-weight="normal"/>
    </style:style>
    <style:style style:family="text" style:name="T520">
      <style:text-properties fo:font-family="Times new roman" style:font-family-complex="Times new roman" fo:font-size="12pt" style:font-size-complex="12pt" fo:font-weight="normal"/>
    </style:style>
    <style:style style:family="table-cell" style:name="ce6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21">
      <style:text-properties fo:font-family="Times new roman" style:font-family-complex="Times new roman" fo:font-size="12pt" style:font-size-complex="12pt" fo:font-weight="normal"/>
    </style:style>
    <style:style style:family="text" style:name="T522">
      <style:text-properties fo:font-family="Times new roman" style:font-family-complex="Times new roman" fo:font-size="12pt" style:font-size-complex="12pt" fo:font-weight="normal"/>
    </style:style>
    <style:style style:family="table-cell" style:name="ce6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23">
      <style:text-properties fo:font-family="Times new roman" style:font-family-complex="Times new roman" fo:font-size="12pt" style:font-size-complex="12pt" fo:font-weight="normal"/>
    </style:style>
    <style:style style:family="text" style:name="T524">
      <style:text-properties fo:font-family="Times new roman" style:font-family-complex="Times new roman" fo:font-size="12pt" style:font-size-complex="12pt" fo:font-weight="normal"/>
    </style:style>
    <style:style style:family="table-cell" style:name="ce64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3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25">
      <style:text-properties fo:font-family="Times new roman" style:font-family-complex="Times new roman" fo:font-size="12pt" style:font-size-complex="12pt" fo:font-weight="normal"/>
    </style:style>
    <style:style style:family="text" style:name="T526">
      <style:text-properties fo:font-family="Times new roman" style:font-family-complex="Times new roman" fo:font-size="12pt" style:font-size-complex="12pt" fo:font-weight="normal"/>
    </style:style>
    <style:style style:family="table-row" style:name="ro10">
      <style:table-row-properties/>
    </style:style>
    <style:style style:family="table-cell" style:name="ce65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27">
      <style:text-properties fo:font-family="Times new roman" style:font-family-complex="Times new roman" fo:font-size="12pt" style:font-size-complex="12pt" fo:font-weight="normal"/>
    </style:style>
    <style:style style:family="text" style:name="T528">
      <style:text-properties fo:font-family="Times new roman" style:font-family-complex="Times new roman" fo:font-size="12pt" style:font-size-complex="12pt" fo:font-weight="normal"/>
    </style:style>
    <style:style style:family="table-cell" style:name="ce6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29">
      <style:text-properties fo:font-family="Times new roman" style:font-family-complex="Times new roman" fo:font-size="12pt" style:font-size-complex="12pt" fo:font-weight="normal"/>
    </style:style>
    <style:style style:family="text" style:name="T530">
      <style:text-properties fo:font-family="Times new roman" style:font-family-complex="Times new roman" fo:font-size="12pt" style:font-size-complex="12pt" fo:font-weight="normal"/>
    </style:style>
    <style:style style:family="table-cell" style:name="ce6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31">
      <style:text-properties fo:font-family="Times new roman" style:font-family-complex="Times new roman" fo:font-size="12pt" style:font-size-complex="12pt" fo:font-weight="normal"/>
    </style:style>
    <style:style style:family="text" style:name="T532">
      <style:text-properties fo:font-family="Times new roman" style:font-family-complex="Times new roman" fo:font-size="12pt" style:font-size-complex="12pt" fo:font-weight="normal"/>
    </style:style>
    <style:style style:family="table-cell" style:name="ce6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33">
      <style:text-properties fo:font-family="Times new roman" style:font-family-complex="Times new roman" fo:font-size="12pt" style:font-size-complex="12pt" fo:font-weight="normal"/>
    </style:style>
    <style:style style:family="text" style:name="T534">
      <style:text-properties fo:font-family="Times new roman" style:font-family-complex="Times new roman" fo:font-size="12pt" style:font-size-complex="12pt" fo:font-weight="normal"/>
    </style:style>
    <style:style style:family="table-cell" style:name="ce6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35">
      <style:text-properties fo:font-family="Times new roman" style:font-family-complex="Times new roman" fo:font-size="12pt" style:font-size-complex="12pt" fo:font-weight="normal"/>
    </style:style>
    <style:style style:family="text" style:name="T536">
      <style:text-properties fo:font-family="Times new roman" style:font-family-complex="Times new roman" fo:font-size="12pt" style:font-size-complex="12pt" fo:font-weight="normal"/>
    </style:style>
    <style:style style:family="table-cell" style:name="ce7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37">
      <style:text-properties fo:font-family="Times new roman" style:font-family-complex="Times new roman" fo:font-size="12pt" style:font-size-complex="12pt" fo:font-weight="normal"/>
    </style:style>
    <style:style style:family="text" style:name="T538">
      <style:text-properties fo:font-family="Times new roman" style:font-family-complex="Times new roman" fo:font-size="12pt" style:font-size-complex="12pt" fo:font-weight="normal"/>
    </style:style>
    <style:style style:family="table-cell" style:name="ce7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3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39">
      <style:text-properties fo:font-family="Times new roman" style:font-family-complex="Times new roman" fo:font-size="12pt" style:font-size-complex="12pt" fo:font-weight="normal"/>
    </style:style>
    <style:style style:family="text" style:name="T540">
      <style:text-properties fo:font-family="Times new roman" style:font-family-complex="Times new roman" fo:font-size="12pt" style:font-size-complex="12pt" fo:font-weight="normal"/>
    </style:style>
    <style:style style:family="table-cell" style:name="ce7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41">
      <style:text-properties fo:font-family="Times new roman" style:font-family-complex="Times new roman" fo:font-size="12pt" style:font-size-complex="12pt" fo:font-weight="normal"/>
    </style:style>
    <style:style style:family="text" style:name="T542">
      <style:text-properties fo:font-family="Times new roman" style:font-family-complex="Times new roman" fo:font-size="12pt" style:font-size-complex="12pt" fo:font-weight="normal"/>
    </style:style>
    <style:style style:family="table-cell" style:name="ce7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43">
      <style:text-properties fo:font-family="Times new roman" style:font-family-complex="Times new roman" fo:font-size="12pt" style:font-size-complex="12pt" fo:font-weight="normal"/>
    </style:style>
    <style:style style:family="text" style:name="T544">
      <style:text-properties fo:font-family="Times new roman" style:font-family-complex="Times new roman" fo:font-size="12pt" style:font-size-complex="12pt" fo:font-weight="normal"/>
    </style:style>
    <style:style style:family="table-cell" style:name="ce7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45">
      <style:text-properties fo:font-family="Times new roman" style:font-family-complex="Times new roman" fo:font-size="12pt" style:font-size-complex="12pt" fo:font-weight="normal"/>
    </style:style>
    <style:style style:family="text" style:name="T546">
      <style:text-properties fo:font-family="Times new roman" style:font-family-complex="Times new roman" fo:font-size="12pt" style:font-size-complex="12pt" fo:font-weight="normal"/>
    </style:style>
    <style:style style:family="table-cell" style:name="ce7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47">
      <style:text-properties fo:font-family="Times new roman" style:font-family-complex="Times new roman" fo:font-size="12pt" style:font-size-complex="12pt" fo:font-weight="normal"/>
    </style:style>
    <style:style style:family="text" style:name="T548">
      <style:text-properties fo:font-family="Times new roman" style:font-family-complex="Times new roman" fo:font-size="12pt" style:font-size-complex="12pt" fo:font-weight="normal"/>
    </style:style>
    <style:style style:family="table-cell" style:name="ce7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49">
      <style:text-properties fo:font-family="Times new roman" style:font-family-complex="Times new roman" fo:font-size="12pt" style:font-size-complex="12pt" fo:font-weight="normal"/>
    </style:style>
    <style:style style:family="text" style:name="T550">
      <style:text-properties fo:font-family="Times new roman" style:font-family-complex="Times new roman" fo:font-size="12pt" style:font-size-complex="12pt" fo:font-weight="normal"/>
    </style:style>
    <style:style style:family="table-cell" style:name="ce77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4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51">
      <style:text-properties fo:font-family="Times new roman" style:font-family-complex="Times new roman" fo:font-size="12pt" style:font-size-complex="12pt" fo:font-weight="normal"/>
    </style:style>
    <style:style style:family="text" style:name="T552">
      <style:text-properties fo:font-family="Times new roman" style:font-family-complex="Times new roman" fo:font-size="12pt" style:font-size-complex="12pt" fo:font-weight="normal"/>
    </style:style>
    <style:style style:family="table-row" style:name="ro11">
      <style:table-row-properties/>
    </style:style>
    <style:style style:family="table-cell" style:name="ce78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53">
      <style:text-properties fo:font-family="Times new roman" style:font-family-complex="Times new roman" fo:font-size="12pt" style:font-size-complex="12pt" fo:font-weight="normal"/>
    </style:style>
    <style:style style:family="text" style:name="T554">
      <style:text-properties fo:font-family="Times new roman" style:font-family-complex="Times new roman" fo:font-size="12pt" style:font-size-complex="12pt" fo:font-weight="normal"/>
    </style:style>
    <style:style style:family="table-cell" style:name="ce7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55">
      <style:text-properties fo:font-family="Times new roman" style:font-family-complex="Times new roman" fo:font-size="12pt" style:font-size-complex="12pt" fo:font-weight="normal"/>
    </style:style>
    <style:style style:family="text" style:name="T556">
      <style:text-properties fo:font-family="Times new roman" style:font-family-complex="Times new roman" fo:font-size="12pt" style:font-size-complex="12pt" fo:font-weight="normal"/>
    </style:style>
    <style:style style:family="table-cell" style:name="ce8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57">
      <style:text-properties fo:font-family="Times new roman" style:font-family-complex="Times new roman" fo:font-size="12pt" style:font-size-complex="12pt" fo:font-weight="normal"/>
    </style:style>
    <style:style style:family="text" style:name="T558">
      <style:text-properties fo:font-family="Times new roman" style:font-family-complex="Times new roman" fo:font-size="12pt" style:font-size-complex="12pt" fo:font-weight="normal"/>
    </style:style>
    <style:style style:family="table-cell" style:name="ce8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4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59">
      <style:text-properties fo:font-family="Times new roman" style:font-family-complex="Times new roman" fo:font-size="12pt" style:font-size-complex="12pt" fo:font-weight="normal"/>
    </style:style>
    <style:style style:family="text" style:name="T560">
      <style:text-properties fo:font-family="Times new roman" style:font-family-complex="Times new roman" fo:font-size="12pt" style:font-size-complex="12pt" fo:font-weight="normal"/>
    </style:style>
    <style:style style:family="table-cell" style:name="ce8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61">
      <style:text-properties fo:font-family="Times new roman" style:font-family-complex="Times new roman" fo:font-size="12pt" style:font-size-complex="12pt" fo:font-weight="normal"/>
    </style:style>
    <style:style style:family="text" style:name="T562">
      <style:text-properties fo:font-family="Times new roman" style:font-family-complex="Times new roman" fo:font-size="12pt" style:font-size-complex="12pt" fo:font-weight="normal"/>
    </style:style>
    <style:style style:family="table-cell" style:name="ce8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63">
      <style:text-properties fo:font-family="Times new roman" style:font-family-complex="Times new roman" fo:font-size="12pt" style:font-size-complex="12pt" fo:font-weight="normal"/>
    </style:style>
    <style:style style:family="text" style:name="T564">
      <style:text-properties fo:font-family="Times new roman" style:font-family-complex="Times new roman" fo:font-size="12pt" style:font-size-complex="12pt" fo:font-weight="normal"/>
    </style:style>
    <style:style style:family="table-cell" style:name="ce8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65">
      <style:text-properties fo:font-family="Times new roman" style:font-family-complex="Times new roman" fo:font-size="12pt" style:font-size-complex="12pt" fo:font-weight="normal"/>
    </style:style>
    <style:style style:family="text" style:name="T566">
      <style:text-properties fo:font-family="Times new roman" style:font-family-complex="Times new roman" fo:font-size="12pt" style:font-size-complex="12pt" fo:font-weight="normal"/>
    </style:style>
    <style:style style:family="table-cell" style:name="ce8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67">
      <style:text-properties fo:font-family="Times new roman" style:font-family-complex="Times new roman" fo:font-size="12pt" style:font-size-complex="12pt" fo:font-weight="normal"/>
    </style:style>
    <style:style style:family="text" style:name="T568">
      <style:text-properties fo:font-family="Times new roman" style:font-family-complex="Times new roman" fo:font-size="12pt" style:font-size-complex="12pt" fo:font-weight="normal"/>
    </style:style>
    <style:style style:family="table-cell" style:name="ce8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69">
      <style:text-properties fo:font-family="Times new roman" style:font-family-complex="Times new roman" fo:font-size="12pt" style:font-size-complex="12pt" fo:font-weight="normal"/>
    </style:style>
    <style:style style:family="text" style:name="T570">
      <style:text-properties fo:font-family="Times new roman" style:font-family-complex="Times new roman" fo:font-size="12pt" style:font-size-complex="12pt" fo:font-weight="normal"/>
    </style:style>
    <style:style style:family="table-cell" style:name="ce8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71">
      <style:text-properties fo:font-family="Times new roman" style:font-family-complex="Times new roman" fo:font-size="12pt" style:font-size-complex="12pt" fo:font-weight="normal"/>
    </style:style>
    <style:style style:family="text" style:name="T572">
      <style:text-properties fo:font-family="Times new roman" style:font-family-complex="Times new roman" fo:font-size="12pt" style:font-size-complex="12pt" fo:font-weight="normal"/>
    </style:style>
    <style:style style:family="table-cell" style:name="ce8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73">
      <style:text-properties fo:font-family="Times new roman" style:font-family-complex="Times new roman" fo:font-size="12pt" style:font-size-complex="12pt" fo:font-weight="normal"/>
    </style:style>
    <style:style style:family="text" style:name="T574">
      <style:text-properties fo:font-family="Times new roman" style:font-family-complex="Times new roman" fo:font-size="12pt" style:font-size-complex="12pt" fo:font-weight="normal"/>
    </style:style>
    <style:style style:family="table-cell" style:name="ce8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75">
      <style:text-properties fo:font-family="Times new roman" style:font-family-complex="Times new roman" fo:font-size="12pt" style:font-size-complex="12pt" fo:font-weight="normal"/>
    </style:style>
    <style:style style:family="text" style:name="T576">
      <style:text-properties fo:font-family="Times new roman" style:font-family-complex="Times new roman" fo:font-size="12pt" style:font-size-complex="12pt" fo:font-weight="normal"/>
    </style:style>
    <style:style style:family="table-cell" style:name="ce90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5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77">
      <style:text-properties fo:font-family="Times new roman" style:font-family-complex="Times new roman" fo:font-size="12pt" style:font-size-complex="12pt" fo:font-weight="normal"/>
    </style:style>
    <style:style style:family="text" style:name="T578">
      <style:text-properties fo:font-family="Times new roman" style:font-family-complex="Times new roman" fo:font-size="12pt" style:font-size-complex="12pt" fo:font-weight="normal"/>
    </style:style>
    <style:style style:family="table-row" style:name="ro12">
      <style:table-row-properties/>
    </style:style>
    <style:style style:family="table-cell" style:name="ce91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5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79">
      <style:text-properties fo:font-family="Times new roman" style:font-family-complex="Times new roman" fo:font-size="12pt" style:font-size-complex="12pt" fo:font-weight="normal"/>
    </style:style>
    <style:style style:family="text" style:name="T580">
      <style:text-properties fo:font-family="Times new roman" style:font-family-complex="Times new roman" fo:font-size="12pt" style:font-size-complex="12pt" fo:font-weight="normal"/>
    </style:style>
    <style:style style:family="table-cell" style:name="ce9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81">
      <style:text-properties fo:font-family="Times new roman" style:font-family-complex="Times new roman" fo:font-size="12pt" style:font-size-complex="12pt" fo:font-weight="normal"/>
    </style:style>
    <style:style style:family="text" style:name="T582">
      <style:text-properties fo:font-family="Times new roman" style:font-family-complex="Times new roman" fo:font-size="12pt" style:font-size-complex="12pt" fo:font-weight="normal"/>
    </style:style>
    <style:style style:family="table-cell" style:name="ce9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83">
      <style:text-properties fo:font-family="Times new roman" style:font-family-complex="Times new roman" fo:font-size="12pt" style:font-size-complex="12pt" fo:font-weight="normal"/>
    </style:style>
    <style:style style:family="text" style:name="T584">
      <style:text-properties fo:font-family="Times new roman" style:font-family-complex="Times new roman" fo:font-size="12pt" style:font-size-complex="12pt" fo:font-weight="normal"/>
    </style:style>
    <style:style style:family="table-cell" style:name="ce9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85">
      <style:text-properties fo:font-family="Times new roman" style:font-family-complex="Times new roman" fo:font-size="12pt" style:font-size-complex="12pt" fo:font-weight="normal"/>
    </style:style>
    <style:style style:family="text" style:name="T586">
      <style:text-properties fo:font-family="Times new roman" style:font-family-complex="Times new roman" fo:font-size="12pt" style:font-size-complex="12pt" fo:font-weight="normal"/>
    </style:style>
    <style:style style:family="table-cell" style:name="ce9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87">
      <style:text-properties fo:font-family="Times new roman" style:font-family-complex="Times new roman" fo:font-size="12pt" style:font-size-complex="12pt" fo:font-weight="normal"/>
    </style:style>
    <style:style style:family="text" style:name="T588">
      <style:text-properties fo:font-family="Times new roman" style:font-family-complex="Times new roman" fo:font-size="12pt" style:font-size-complex="12pt" fo:font-weight="normal"/>
    </style:style>
    <style:style style:family="table-cell" style:name="ce9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89">
      <style:text-properties fo:font-family="Times new roman" style:font-family-complex="Times new roman" fo:font-size="12pt" style:font-size-complex="12pt" fo:font-weight="normal"/>
    </style:style>
    <style:style style:family="text" style:name="T590">
      <style:text-properties fo:font-family="Times new roman" style:font-family-complex="Times new roman" fo:font-size="12pt" style:font-size-complex="12pt" fo:font-weight="normal"/>
    </style:style>
    <style:style style:family="table-cell" style:name="ce9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91">
      <style:text-properties fo:font-family="Times new roman" style:font-family-complex="Times new roman" fo:font-size="12pt" style:font-size-complex="12pt" fo:font-weight="normal"/>
    </style:style>
    <style:style style:family="text" style:name="T592">
      <style:text-properties fo:font-family="Times new roman" style:font-family-complex="Times new roman" fo:font-size="12pt" style:font-size-complex="12pt" fo:font-weight="normal"/>
    </style:style>
    <style:style style:family="table-cell" style:name="ce9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93">
      <style:text-properties fo:font-family="Times new roman" style:font-family-complex="Times new roman" fo:font-size="12pt" style:font-size-complex="12pt" fo:font-weight="normal"/>
    </style:style>
    <style:style style:family="text" style:name="T594">
      <style:text-properties fo:font-family="Times new roman" style:font-family-complex="Times new roman" fo:font-size="12pt" style:font-size-complex="12pt" fo:font-weight="normal"/>
    </style:style>
    <style:style style:family="table-cell" style:name="ce9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95">
      <style:text-properties fo:font-family="Times new roman" style:font-family-complex="Times new roman" fo:font-size="12pt" style:font-size-complex="12pt" fo:font-weight="normal"/>
    </style:style>
    <style:style style:family="text" style:name="T596">
      <style:text-properties fo:font-family="Times new roman" style:font-family-complex="Times new roman" fo:font-size="12pt" style:font-size-complex="12pt" fo:font-weight="normal"/>
    </style:style>
    <style:style style:family="table-cell" style:name="ce10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97">
      <style:text-properties fo:font-family="Times new roman" style:font-family-complex="Times new roman" fo:font-size="12pt" style:font-size-complex="12pt" fo:font-weight="normal"/>
    </style:style>
    <style:style style:family="text" style:name="T598">
      <style:text-properties fo:font-family="Times new roman" style:font-family-complex="Times new roman" fo:font-size="12pt" style:font-size-complex="12pt" fo:font-weight="normal"/>
    </style:style>
    <style:style style:family="table-cell" style:name="ce10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6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599">
      <style:text-properties fo:font-family="Times new roman" style:font-family-complex="Times new roman" fo:font-size="12pt" style:font-size-complex="12pt" fo:font-weight="normal"/>
    </style:style>
    <style:style style:family="text" style:name="T600">
      <style:text-properties fo:font-family="Times new roman" style:font-family-complex="Times new roman" fo:font-size="12pt" style:font-size-complex="12pt" fo:font-weight="normal"/>
    </style:style>
    <style:style style:family="table-cell" style:name="ce10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01">
      <style:text-properties fo:font-family="Times new roman" style:font-family-complex="Times new roman" fo:font-size="12pt" style:font-size-complex="12pt" fo:font-weight="normal"/>
    </style:style>
    <style:style style:family="text" style:name="T602">
      <style:text-properties fo:font-family="Times new roman" style:font-family-complex="Times new roman" fo:font-size="12pt" style:font-size-complex="12pt" fo:font-weight="normal"/>
    </style:style>
    <style:style style:family="table-cell" style:name="ce103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7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03">
      <style:text-properties fo:font-family="Times new roman" style:font-family-complex="Times new roman" fo:font-size="12pt" style:font-size-complex="12pt" fo:font-weight="normal"/>
    </style:style>
    <style:style style:family="text" style:name="T604">
      <style:text-properties fo:font-family="Times new roman" style:font-family-complex="Times new roman" fo:font-size="12pt" style:font-size-complex="12pt" fo:font-weight="normal"/>
    </style:style>
    <style:style style:family="table-row" style:name="ro13">
      <style:table-row-properties/>
    </style:style>
    <style:style style:family="table-cell" style:name="ce104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05">
      <style:text-properties fo:font-family="Times new roman" style:font-family-complex="Times new roman" fo:font-size="12pt" style:font-size-complex="12pt" fo:font-weight="normal"/>
    </style:style>
    <style:style style:family="text" style:name="T606">
      <style:text-properties fo:font-family="Times new roman" style:font-family-complex="Times new roman" fo:font-size="12pt" style:font-size-complex="12pt" fo:font-weight="normal"/>
    </style:style>
    <style:style style:family="table-cell" style:name="ce10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07">
      <style:text-properties fo:font-family="Times new roman" style:font-family-complex="Times new roman" fo:font-size="12pt" style:font-size-complex="12pt" fo:font-weight="normal"/>
    </style:style>
    <style:style style:family="text" style:name="T608">
      <style:text-properties fo:font-family="Times new roman" style:font-family-complex="Times new roman" fo:font-size="12pt" style:font-size-complex="12pt" fo:font-weight="normal"/>
    </style:style>
    <style:style style:family="table-cell" style:name="ce10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09">
      <style:text-properties fo:font-family="Times new roman" style:font-family-complex="Times new roman" fo:font-size="12pt" style:font-size-complex="12pt" fo:font-weight="normal"/>
    </style:style>
    <style:style style:family="text" style:name="T610">
      <style:text-properties fo:font-family="Times new roman" style:font-family-complex="Times new roman" fo:font-size="12pt" style:font-size-complex="12pt" fo:font-weight="normal"/>
    </style:style>
    <style:style style:family="table-cell" style:name="ce10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11">
      <style:text-properties fo:font-family="Times new roman" style:font-family-complex="Times new roman" fo:font-size="12pt" style:font-size-complex="12pt" fo:font-weight="normal"/>
    </style:style>
    <style:style style:family="text" style:name="T612">
      <style:text-properties fo:font-family="Times new roman" style:font-family-complex="Times new roman" fo:font-size="12pt" style:font-size-complex="12pt" fo:font-weight="normal"/>
    </style:style>
    <style:style style:family="table-cell" style:name="ce10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13">
      <style:text-properties fo:font-family="Times new roman" style:font-family-complex="Times new roman" fo:font-size="12pt" style:font-size-complex="12pt" fo:font-weight="normal"/>
    </style:style>
    <style:style style:family="text" style:name="T614">
      <style:text-properties fo:font-family="Times new roman" style:font-family-complex="Times new roman" fo:font-size="12pt" style:font-size-complex="12pt" fo:font-weight="normal"/>
    </style:style>
    <style:style style:family="table-cell" style:name="ce10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15">
      <style:text-properties fo:font-family="Times new roman" style:font-family-complex="Times new roman" fo:font-size="12pt" style:font-size-complex="12pt" fo:font-weight="normal"/>
    </style:style>
    <style:style style:family="text" style:name="T616">
      <style:text-properties fo:font-family="Times new roman" style:font-family-complex="Times new roman" fo:font-size="12pt" style:font-size-complex="12pt" fo:font-weight="normal"/>
    </style:style>
    <style:style style:family="table-cell" style:name="ce11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17">
      <style:text-properties fo:font-family="Times new roman" style:font-family-complex="Times new roman" fo:font-size="12pt" style:font-size-complex="12pt" fo:font-weight="normal"/>
    </style:style>
    <style:style style:family="text" style:name="T618">
      <style:text-properties fo:font-family="Times new roman" style:font-family-complex="Times new roman" fo:font-size="12pt" style:font-size-complex="12pt" fo:font-weight="normal"/>
    </style:style>
    <style:style style:family="table-cell" style:name="ce11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7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19">
      <style:text-properties fo:font-family="Times new roman" style:font-family-complex="Times new roman" fo:font-size="12pt" style:font-size-complex="12pt" fo:font-weight="normal"/>
    </style:style>
    <style:style style:family="text" style:name="T620">
      <style:text-properties fo:font-family="Times new roman" style:font-family-complex="Times new roman" fo:font-size="12pt" style:font-size-complex="12pt" fo:font-weight="normal"/>
    </style:style>
    <style:style style:family="table-cell" style:name="ce11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21">
      <style:text-properties fo:font-family="Times new roman" style:font-family-complex="Times new roman" fo:font-size="12pt" style:font-size-complex="12pt" fo:font-weight="normal"/>
    </style:style>
    <style:style style:family="text" style:name="T622">
      <style:text-properties fo:font-family="Times new roman" style:font-family-complex="Times new roman" fo:font-size="12pt" style:font-size-complex="12pt" fo:font-weight="normal"/>
    </style:style>
    <style:style style:family="table-cell" style:name="ce11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23">
      <style:text-properties fo:font-family="Times new roman" style:font-family-complex="Times new roman" fo:font-size="12pt" style:font-size-complex="12pt" fo:font-weight="normal"/>
    </style:style>
    <style:style style:family="text" style:name="T624">
      <style:text-properties fo:font-family="Times new roman" style:font-family-complex="Times new roman" fo:font-size="12pt" style:font-size-complex="12pt" fo:font-weight="normal"/>
    </style:style>
    <style:style style:family="table-cell" style:name="ce11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25">
      <style:text-properties fo:font-family="Times new roman" style:font-family-complex="Times new roman" fo:font-size="12pt" style:font-size-complex="12pt" fo:font-weight="normal"/>
    </style:style>
    <style:style style:family="text" style:name="T626">
      <style:text-properties fo:font-family="Times new roman" style:font-family-complex="Times new roman" fo:font-size="12pt" style:font-size-complex="12pt" fo:font-weight="normal"/>
    </style:style>
    <style:style style:family="table-cell" style:name="ce11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27">
      <style:text-properties fo:font-family="Times new roman" style:font-family-complex="Times new roman" fo:font-size="12pt" style:font-size-complex="12pt" fo:font-weight="normal"/>
    </style:style>
    <style:style style:family="text" style:name="T628">
      <style:text-properties fo:font-family="Times new roman" style:font-family-complex="Times new roman" fo:font-size="12pt" style:font-size-complex="12pt" fo:font-weight="normal"/>
    </style:style>
    <style:style style:family="table-cell" style:name="ce116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18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29">
      <style:text-properties fo:font-family="Times new roman" style:font-family-complex="Times new roman" fo:font-size="12pt" style:font-size-complex="12pt" fo:font-weight="normal"/>
    </style:style>
    <style:style style:family="text" style:name="T630">
      <style:text-properties fo:font-family="Times new roman" style:font-family-complex="Times new roman" fo:font-size="12pt" style:font-size-complex="12pt" fo:font-weight="normal"/>
    </style:style>
    <style:style style:family="table-row" style:name="ro14">
      <style:table-row-properties/>
    </style:style>
    <style:style style:family="table-cell" style:name="ce117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31">
      <style:text-properties fo:font-family="Times new roman" style:font-family-complex="Times new roman" fo:font-size="12pt" style:font-size-complex="12pt" fo:font-weight="normal"/>
    </style:style>
    <style:style style:family="text" style:name="T632">
      <style:text-properties fo:font-family="Times new roman" style:font-family-complex="Times new roman" fo:font-size="12pt" style:font-size-complex="12pt" fo:font-weight="normal"/>
    </style:style>
    <style:style style:family="table-cell" style:name="ce11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33">
      <style:text-properties fo:font-family="Times new roman" style:font-family-complex="Times new roman" fo:font-size="12pt" style:font-size-complex="12pt" fo:font-weight="normal"/>
    </style:style>
    <style:style style:family="text" style:name="T634">
      <style:text-properties fo:font-family="Times new roman" style:font-family-complex="Times new roman" fo:font-size="12pt" style:font-size-complex="12pt" fo:font-weight="normal"/>
    </style:style>
    <style:style style:family="table-cell" style:name="ce119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35">
      <style:text-properties fo:font-family="Times new roman" style:font-family-complex="Times new roman" fo:font-size="12pt" style:font-size-complex="12pt" fo:font-weight="normal"/>
    </style:style>
    <style:style style:family="text" style:name="T636">
      <style:text-properties fo:font-family="Times new roman" style:font-family-complex="Times new roman" fo:font-size="12pt" style:font-size-complex="12pt" fo:font-weight="normal"/>
    </style:style>
    <style:style style:family="table-cell" style:name="ce12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37">
      <style:text-properties fo:font-family="Times new roman" style:font-family-complex="Times new roman" fo:font-size="12pt" style:font-size-complex="12pt" fo:font-weight="normal"/>
    </style:style>
    <style:style style:family="text" style:name="T638">
      <style:text-properties fo:font-family="Times new roman" style:font-family-complex="Times new roman" fo:font-size="12pt" style:font-size-complex="12pt" fo:font-weight="normal"/>
    </style:style>
    <style:style style:family="table-cell" style:name="ce12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8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39">
      <style:text-properties fo:font-family="Times new roman" style:font-family-complex="Times new roman" fo:font-size="12pt" style:font-size-complex="12pt" fo:font-weight="normal"/>
    </style:style>
    <style:style style:family="text" style:name="T640">
      <style:text-properties fo:font-family="Times new roman" style:font-family-complex="Times new roman" fo:font-size="12pt" style:font-size-complex="12pt" fo:font-weight="normal"/>
    </style:style>
    <style:style style:family="table-cell" style:name="ce122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41">
      <style:text-properties fo:font-family="Times new roman" style:font-family-complex="Times new roman" fo:font-size="12pt" style:font-size-complex="12pt" fo:font-weight="normal"/>
    </style:style>
    <style:style style:family="text" style:name="T642">
      <style:text-properties fo:font-family="Times new roman" style:font-family-complex="Times new roman" fo:font-size="12pt" style:font-size-complex="12pt" fo:font-weight="normal"/>
    </style:style>
    <style:style style:family="table-cell" style:name="ce12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43">
      <style:text-properties fo:font-family="Times new roman" style:font-family-complex="Times new roman" fo:font-size="12pt" style:font-size-complex="12pt" fo:font-weight="normal"/>
    </style:style>
    <style:style style:family="text" style:name="T644">
      <style:text-properties fo:font-family="Times new roman" style:font-family-complex="Times new roman" fo:font-size="12pt" style:font-size-complex="12pt" fo:font-weight="normal"/>
    </style:style>
    <style:style style:family="table-cell" style:name="ce12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45">
      <style:text-properties fo:font-family="Times new roman" style:font-family-complex="Times new roman" fo:font-size="12pt" style:font-size-complex="12pt" fo:font-weight="normal"/>
    </style:style>
    <style:style style:family="text" style:name="T646">
      <style:text-properties fo:font-family="Times new roman" style:font-family-complex="Times new roman" fo:font-size="12pt" style:font-size-complex="12pt" fo:font-weight="normal"/>
    </style:style>
    <style:style style:family="table-cell" style:name="ce125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47">
      <style:text-properties fo:font-family="Times new roman" style:font-family-complex="Times new roman" fo:font-size="12pt" style:font-size-complex="12pt" fo:font-weight="normal"/>
    </style:style>
    <style:style style:family="text" style:name="T648">
      <style:text-properties fo:font-family="Times new roman" style:font-family-complex="Times new roman" fo:font-size="12pt" style:font-size-complex="12pt" fo:font-weight="normal"/>
    </style:style>
    <style:style style:family="table-cell" style:name="ce126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49">
      <style:text-properties fo:font-family="Times new roman" style:font-family-complex="Times new roman" fo:font-size="12pt" style:font-size-complex="12pt" fo:font-weight="normal"/>
    </style:style>
    <style:style style:family="text" style:name="T650">
      <style:text-properties fo:font-family="Times new roman" style:font-family-complex="Times new roman" fo:font-size="12pt" style:font-size-complex="12pt" fo:font-weight="normal"/>
    </style:style>
    <style:style style:family="table-cell" style:name="ce12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51">
      <style:text-properties fo:font-family="Times new roman" style:font-family-complex="Times new roman" fo:font-size="12pt" style:font-size-complex="12pt" fo:font-weight="normal"/>
    </style:style>
    <style:style style:family="text" style:name="T652">
      <style:text-properties fo:font-family="Times new roman" style:font-family-complex="Times new roman" fo:font-size="12pt" style:font-size-complex="12pt" fo:font-weight="normal"/>
    </style:style>
    <style:style style:family="table-cell" style:name="ce12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53">
      <style:text-properties fo:font-family="Times new roman" style:font-family-complex="Times new roman" fo:font-size="12pt" style:font-size-complex="12pt" fo:font-weight="normal"/>
    </style:style>
    <style:style style:family="text" style:name="T654">
      <style:text-properties fo:font-family="Times new roman" style:font-family-complex="Times new roman" fo:font-size="12pt" style:font-size-complex="12pt" fo:font-weight="normal"/>
    </style:style>
    <style:style style:family="table-cell" style:name="ce129">
      <style:table-cell-properties style:vertical-align="middle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19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55">
      <style:text-properties fo:font-family="Times new roman" style:font-family-complex="Times new roman" fo:font-size="12pt" style:font-size-complex="12pt" fo:font-weight="normal"/>
    </style:style>
    <style:style style:family="text" style:name="T656">
      <style:text-properties fo:font-family="Times new roman" style:font-family-complex="Times new roman" fo:font-size="12pt" style:font-size-complex="12pt" fo:font-weight="normal"/>
    </style:style>
    <style:style style:family="table-row" style:name="ro15">
      <style:table-row-properties/>
    </style:style>
    <style:style style:family="table-cell" style:name="ce130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57">
      <style:text-properties fo:font-family="Times new roman" style:font-family-complex="Times new roman" fo:font-size="12pt" style:font-size-complex="12pt" fo:font-weight="normal"/>
    </style:style>
    <style:style style:family="text" style:name="T658">
      <style:text-properties fo:font-family="Times new roman" style:font-family-complex="Times new roman" fo:font-size="12pt" style:font-size-complex="12pt" fo:font-weight="normal"/>
    </style:style>
    <style:style style:family="table-cell" style:name="ce13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19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59">
      <style:text-properties fo:font-family="Times new roman" style:font-family-complex="Times new roman" fo:font-size="12pt" style:font-size-complex="12pt" fo:font-weight="normal"/>
    </style:style>
    <style:style style:family="text" style:name="T660">
      <style:text-properties fo:font-family="Times new roman" style:font-family-complex="Times new roman" fo:font-size="12pt" style:font-size-complex="12pt" fo:font-weight="normal"/>
    </style:style>
    <style:style style:family="table-cell" style:name="ce132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61">
      <style:text-properties fo:font-family="Times new roman" style:font-family-complex="Times new roman" fo:font-size="12pt" style:font-size-complex="12pt" fo:font-weight="normal"/>
    </style:style>
    <style:style style:family="text" style:name="T662">
      <style:text-properties fo:font-family="Times new roman" style:font-family-complex="Times new roman" fo:font-size="12pt" style:font-size-complex="12pt" fo:font-weight="normal"/>
    </style:style>
    <style:style style:family="table-cell" style:name="ce13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63">
      <style:text-properties fo:font-family="Times new roman" style:font-family-complex="Times new roman" fo:font-size="12pt" style:font-size-complex="12pt" fo:font-weight="normal"/>
    </style:style>
    <style:style style:family="text" style:name="T664">
      <style:text-properties fo:font-family="Times new roman" style:font-family-complex="Times new roman" fo:font-size="12pt" style:font-size-complex="12pt" fo:font-weight="normal"/>
    </style:style>
    <style:style style:family="table-cell" style:name="ce13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65">
      <style:text-properties fo:font-family="Times new roman" style:font-family-complex="Times new roman" fo:font-size="12pt" style:font-size-complex="12pt" fo:font-weight="normal"/>
    </style:style>
    <style:style style:family="text" style:name="T666">
      <style:text-properties fo:font-family="Times new roman" style:font-family-complex="Times new roman" fo:font-size="12pt" style:font-size-complex="12pt" fo:font-weight="normal"/>
    </style:style>
    <style:style style:family="table-cell" style:name="ce135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67">
      <style:text-properties fo:font-family="Times new roman" style:font-family-complex="Times new roman" fo:font-size="12pt" style:font-size-complex="12pt" fo:font-weight="normal"/>
    </style:style>
    <style:style style:family="text" style:name="T668">
      <style:text-properties fo:font-family="Times new roman" style:font-family-complex="Times new roman" fo:font-size="12pt" style:font-size-complex="12pt" fo:font-weight="normal"/>
    </style:style>
    <style:style style:family="table-cell" style:name="ce136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69">
      <style:text-properties fo:font-family="Times new roman" style:font-family-complex="Times new roman" fo:font-size="12pt" style:font-size-complex="12pt" fo:font-weight="normal"/>
    </style:style>
    <style:style style:family="text" style:name="T670">
      <style:text-properties fo:font-family="Times new roman" style:font-family-complex="Times new roman" fo:font-size="12pt" style:font-size-complex="12pt" fo:font-weight="normal"/>
    </style:style>
    <style:style style:family="table-cell" style:name="ce13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71">
      <style:text-properties fo:font-family="Times new roman" style:font-family-complex="Times new roman" fo:font-size="12pt" style:font-size-complex="12pt" fo:font-weight="normal"/>
    </style:style>
    <style:style style:family="text" style:name="T672">
      <style:text-properties fo:font-family="Times new roman" style:font-family-complex="Times new roman" fo:font-size="12pt" style:font-size-complex="12pt" fo:font-weight="normal"/>
    </style:style>
    <style:style style:family="table-cell" style:name="ce13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73">
      <style:text-properties fo:font-family="Times new roman" style:font-family-complex="Times new roman" fo:font-size="12pt" style:font-size-complex="12pt" fo:font-weight="normal"/>
    </style:style>
    <style:style style:family="text" style:name="T674">
      <style:text-properties fo:font-family="Times new roman" style:font-family-complex="Times new roman" fo:font-size="12pt" style:font-size-complex="12pt" fo:font-weight="normal"/>
    </style:style>
    <style:style style:family="table-cell" style:name="ce139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75">
      <style:text-properties fo:font-family="Times new roman" style:font-family-complex="Times new roman" fo:font-size="12pt" style:font-size-complex="12pt" fo:font-weight="normal"/>
    </style:style>
    <style:style style:family="text" style:name="T676">
      <style:text-properties fo:font-family="Times new roman" style:font-family-complex="Times new roman" fo:font-size="12pt" style:font-size-complex="12pt" fo:font-weight="normal"/>
    </style:style>
    <style:style style:family="table-cell" style:name="ce14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77">
      <style:text-properties fo:font-family="Times new roman" style:font-family-complex="Times new roman" fo:font-size="12pt" style:font-size-complex="12pt" fo:font-weight="normal"/>
    </style:style>
    <style:style style:family="text" style:name="T678">
      <style:text-properties fo:font-family="Times new roman" style:font-family-complex="Times new roman" fo:font-size="12pt" style:font-size-complex="12pt" fo:font-weight="normal"/>
    </style:style>
    <style:style style:family="table-cell" style:name="ce14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0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79">
      <style:text-properties fo:font-family="Times new roman" style:font-family-complex="Times new roman" fo:font-size="12pt" style:font-size-complex="12pt" fo:font-weight="normal"/>
    </style:style>
    <style:style style:family="text" style:name="T680">
      <style:text-properties fo:font-family="Times new roman" style:font-family-complex="Times new roman" fo:font-size="12pt" style:font-size-complex="12pt" fo:font-weight="normal"/>
    </style:style>
    <style:style style:family="table-cell" style:name="ce142">
      <style:table-cell-properties style:vertical-align="middle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21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81">
      <style:text-properties fo:font-family="Times new roman" style:font-family-complex="Times new roman" fo:font-size="12pt" style:font-size-complex="12pt" fo:font-weight="normal"/>
    </style:style>
    <style:style style:family="text" style:name="T682">
      <style:text-properties fo:font-family="Times new roman" style:font-family-complex="Times new roman" fo:font-size="12pt" style:font-size-complex="12pt" fo:font-weight="normal"/>
    </style:style>
    <style:style style:family="table-row" style:name="ro16">
      <style:table-row-properties/>
    </style:style>
    <style:style style:family="table-cell" style:name="ce143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83">
      <style:text-properties fo:font-family="Times new roman" style:font-family-complex="Times new roman" fo:font-size="12pt" style:font-size-complex="12pt" fo:font-weight="normal"/>
    </style:style>
    <style:style style:family="text" style:name="T684">
      <style:text-properties fo:font-family="Times new roman" style:font-family-complex="Times new roman" fo:font-size="12pt" style:font-size-complex="12pt" fo:font-weight="normal"/>
    </style:style>
    <style:style style:family="table-cell" style:name="ce14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85">
      <style:text-properties fo:font-family="Times new roman" style:font-family-complex="Times new roman" fo:font-size="12pt" style:font-size-complex="12pt" fo:font-weight="normal"/>
    </style:style>
    <style:style style:family="text" style:name="T686">
      <style:text-properties fo:font-family="Times new roman" style:font-family-complex="Times new roman" fo:font-size="12pt" style:font-size-complex="12pt" fo:font-weight="normal"/>
    </style:style>
    <style:style style:family="table-cell" style:name="ce145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87">
      <style:text-properties fo:font-family="Times new roman" style:font-family-complex="Times new roman" fo:font-size="12pt" style:font-size-complex="12pt" fo:font-weight="normal"/>
    </style:style>
    <style:style style:family="text" style:name="T688">
      <style:text-properties fo:font-family="Times new roman" style:font-family-complex="Times new roman" fo:font-size="12pt" style:font-size-complex="12pt" fo:font-weight="normal"/>
    </style:style>
    <style:style style:family="table-cell" style:name="ce146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89">
      <style:text-properties fo:font-family="Times new roman" style:font-family-complex="Times new roman" fo:font-size="12pt" style:font-size-complex="12pt" fo:font-weight="normal"/>
    </style:style>
    <style:style style:family="text" style:name="T690">
      <style:text-properties fo:font-family="Times new roman" style:font-family-complex="Times new roman" fo:font-size="12pt" style:font-size-complex="12pt" fo:font-weight="normal"/>
    </style:style>
    <style:style style:family="table-cell" style:name="ce14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91">
      <style:text-properties fo:font-family="Times new roman" style:font-family-complex="Times new roman" fo:font-size="12pt" style:font-size-complex="12pt" fo:font-weight="normal"/>
    </style:style>
    <style:style style:family="text" style:name="T692">
      <style:text-properties fo:font-family="Times new roman" style:font-family-complex="Times new roman" fo:font-size="12pt" style:font-size-complex="12pt" fo:font-weight="normal"/>
    </style:style>
    <style:style style:family="table-cell" style:name="ce14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93">
      <style:text-properties fo:font-family="Times new roman" style:font-family-complex="Times new roman" fo:font-size="12pt" style:font-size-complex="12pt" fo:font-weight="normal"/>
    </style:style>
    <style:style style:family="text" style:name="T694">
      <style:text-properties fo:font-family="Times new roman" style:font-family-complex="Times new roman" fo:font-size="12pt" style:font-size-complex="12pt" fo:font-weight="normal"/>
    </style:style>
    <style:style style:family="table-cell" style:name="ce149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95">
      <style:text-properties fo:font-family="Times new roman" style:font-family-complex="Times new roman" fo:font-size="12pt" style:font-size-complex="12pt" fo:font-weight="normal"/>
    </style:style>
    <style:style style:family="text" style:name="T696">
      <style:text-properties fo:font-family="Times new roman" style:font-family-complex="Times new roman" fo:font-size="12pt" style:font-size-complex="12pt" fo:font-weight="normal"/>
    </style:style>
    <style:style style:family="table-cell" style:name="ce15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97">
      <style:text-properties fo:font-family="Times new roman" style:font-family-complex="Times new roman" fo:font-size="12pt" style:font-size-complex="12pt" fo:font-weight="normal"/>
    </style:style>
    <style:style style:family="text" style:name="T698">
      <style:text-properties fo:font-family="Times new roman" style:font-family-complex="Times new roman" fo:font-size="12pt" style:font-size-complex="12pt" fo:font-weight="normal"/>
    </style:style>
    <style:style style:family="table-cell" style:name="ce15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1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699">
      <style:text-properties fo:font-family="Times new roman" style:font-family-complex="Times new roman" fo:font-size="12pt" style:font-size-complex="12pt" fo:font-weight="normal"/>
    </style:style>
    <style:style style:family="text" style:name="T700">
      <style:text-properties fo:font-family="Times new roman" style:font-family-complex="Times new roman" fo:font-size="12pt" style:font-size-complex="12pt" fo:font-weight="normal"/>
    </style:style>
    <style:style style:family="table-cell" style:name="ce152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01">
      <style:text-properties fo:font-family="Times new roman" style:font-family-complex="Times new roman" fo:font-size="12pt" style:font-size-complex="12pt" fo:font-weight="normal"/>
    </style:style>
    <style:style style:family="text" style:name="T702">
      <style:text-properties fo:font-family="Times new roman" style:font-family-complex="Times new roman" fo:font-size="12pt" style:font-size-complex="12pt" fo:font-weight="normal"/>
    </style:style>
    <style:style style:family="table-cell" style:name="ce15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03">
      <style:text-properties fo:font-family="Times new roman" style:font-family-complex="Times new roman" fo:font-size="12pt" style:font-size-complex="12pt" fo:font-weight="normal"/>
    </style:style>
    <style:style style:family="text" style:name="T704">
      <style:text-properties fo:font-family="Times new roman" style:font-family-complex="Times new roman" fo:font-size="12pt" style:font-size-complex="12pt" fo:font-weight="normal"/>
    </style:style>
    <style:style style:family="table-cell" style:name="ce15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05">
      <style:text-properties fo:font-family="Times new roman" style:font-family-complex="Times new roman" fo:font-size="12pt" style:font-size-complex="12pt" fo:font-weight="normal"/>
    </style:style>
    <style:style style:family="text" style:name="T706">
      <style:text-properties fo:font-family="Times new roman" style:font-family-complex="Times new roman" fo:font-size="12pt" style:font-size-complex="12pt" fo:font-weight="normal"/>
    </style:style>
    <style:style style:family="table-cell" style:name="ce155">
      <style:table-cell-properties style:vertical-align="middle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22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07">
      <style:text-properties fo:font-family="Times new roman" style:font-family-complex="Times new roman" fo:font-size="12pt" style:font-size-complex="12pt" fo:font-weight="normal"/>
    </style:style>
    <style:style style:family="text" style:name="T708">
      <style:text-properties fo:font-family="Times new roman" style:font-family-complex="Times new roman" fo:font-size="12pt" style:font-size-complex="12pt" fo:font-weight="normal"/>
    </style:style>
    <style:style style:family="table-row" style:name="ro17">
      <style:table-row-properties/>
    </style:style>
    <style:style style:family="table-cell" style:name="ce156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09">
      <style:text-properties fo:font-family="Times new roman" style:font-family-complex="Times new roman" fo:font-size="12pt" style:font-size-complex="12pt" fo:font-weight="normal"/>
    </style:style>
    <style:style style:family="text" style:name="T710">
      <style:text-properties fo:font-family="Times new roman" style:font-family-complex="Times new roman" fo:font-size="12pt" style:font-size-complex="12pt" fo:font-weight="normal"/>
    </style:style>
    <style:style style:family="table-cell" style:name="ce15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11">
      <style:text-properties fo:font-family="Times new roman" style:font-family-complex="Times new roman" fo:font-size="12pt" style:font-size-complex="12pt" fo:font-weight="normal"/>
    </style:style>
    <style:style style:family="text" style:name="T712">
      <style:text-properties fo:font-family="Times new roman" style:font-family-complex="Times new roman" fo:font-size="12pt" style:font-size-complex="12pt" fo:font-weight="normal"/>
    </style:style>
    <style:style style:family="table-cell" style:name="ce15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13">
      <style:text-properties fo:font-family="Times new roman" style:font-family-complex="Times new roman" fo:font-size="12pt" style:font-size-complex="12pt" fo:font-weight="normal"/>
    </style:style>
    <style:style style:family="text" style:name="T714">
      <style:text-properties fo:font-family="Times new roman" style:font-family-complex="Times new roman" fo:font-size="12pt" style:font-size-complex="12pt" fo:font-weight="normal"/>
    </style:style>
    <style:style style:family="table-cell" style:name="ce159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15">
      <style:text-properties fo:font-family="Times new roman" style:font-family-complex="Times new roman" fo:font-size="12pt" style:font-size-complex="12pt" fo:font-weight="normal"/>
    </style:style>
    <style:style style:family="text" style:name="T716">
      <style:text-properties fo:font-family="Times new roman" style:font-family-complex="Times new roman" fo:font-size="12pt" style:font-size-complex="12pt" fo:font-weight="normal"/>
    </style:style>
    <style:style style:family="table-cell" style:name="ce16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17">
      <style:text-properties fo:font-family="Times new roman" style:font-family-complex="Times new roman" fo:font-size="12pt" style:font-size-complex="12pt" fo:font-weight="normal"/>
    </style:style>
    <style:style style:family="text" style:name="T718">
      <style:text-properties fo:font-family="Times new roman" style:font-family-complex="Times new roman" fo:font-size="12pt" style:font-size-complex="12pt" fo:font-weight="normal"/>
    </style:style>
    <style:style style:family="table-cell" style:name="ce16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2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19">
      <style:text-properties fo:font-family="Times new roman" style:font-family-complex="Times new roman" fo:font-size="12pt" style:font-size-complex="12pt" fo:font-weight="normal"/>
    </style:style>
    <style:style style:family="text" style:name="T720">
      <style:text-properties fo:font-family="Times new roman" style:font-family-complex="Times new roman" fo:font-size="12pt" style:font-size-complex="12pt" fo:font-weight="normal"/>
    </style:style>
    <style:style style:family="table-cell" style:name="ce162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21">
      <style:text-properties fo:font-family="Times new roman" style:font-family-complex="Times new roman" fo:font-size="12pt" style:font-size-complex="12pt" fo:font-weight="normal"/>
    </style:style>
    <style:style style:family="text" style:name="T722">
      <style:text-properties fo:font-family="Times new roman" style:font-family-complex="Times new roman" fo:font-size="12pt" style:font-size-complex="12pt" fo:font-weight="normal"/>
    </style:style>
    <style:style style:family="table-cell" style:name="ce16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23">
      <style:text-properties fo:font-family="Times new roman" style:font-family-complex="Times new roman" fo:font-size="12pt" style:font-size-complex="12pt" fo:font-weight="normal"/>
    </style:style>
    <style:style style:family="text" style:name="T724">
      <style:text-properties fo:font-family="Times new roman" style:font-family-complex="Times new roman" fo:font-size="12pt" style:font-size-complex="12pt" fo:font-weight="normal"/>
    </style:style>
    <style:style style:family="table-cell" style:name="ce16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25">
      <style:text-properties fo:font-family="Times new roman" style:font-family-complex="Times new roman" fo:font-size="12pt" style:font-size-complex="12pt" fo:font-weight="normal"/>
    </style:style>
    <style:style style:family="text" style:name="T726">
      <style:text-properties fo:font-family="Times new roman" style:font-family-complex="Times new roman" fo:font-size="12pt" style:font-size-complex="12pt" fo:font-weight="normal"/>
    </style:style>
    <style:style style:family="table-cell" style:name="ce165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27">
      <style:text-properties fo:font-family="Times new roman" style:font-family-complex="Times new roman" fo:font-size="12pt" style:font-size-complex="12pt" fo:font-weight="normal"/>
    </style:style>
    <style:style style:family="text" style:name="T728">
      <style:text-properties fo:font-family="Times new roman" style:font-family-complex="Times new roman" fo:font-size="12pt" style:font-size-complex="12pt" fo:font-weight="normal"/>
    </style:style>
    <style:style style:family="table-cell" style:name="ce166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29">
      <style:text-properties fo:font-family="Times new roman" style:font-family-complex="Times new roman" fo:font-size="12pt" style:font-size-complex="12pt" fo:font-weight="normal"/>
    </style:style>
    <style:style style:family="text" style:name="T730">
      <style:text-properties fo:font-family="Times new roman" style:font-family-complex="Times new roman" fo:font-size="12pt" style:font-size-complex="12pt" fo:font-weight="normal"/>
    </style:style>
    <style:style style:family="table-cell" style:name="ce16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31">
      <style:text-properties fo:font-family="Times new roman" style:font-family-complex="Times new roman" fo:font-size="12pt" style:font-size-complex="12pt" fo:font-weight="normal"/>
    </style:style>
    <style:style style:family="text" style:name="T732">
      <style:text-properties fo:font-family="Times new roman" style:font-family-complex="Times new roman" fo:font-size="12pt" style:font-size-complex="12pt" fo:font-weight="normal"/>
    </style:style>
    <style:style style:family="table-cell" style:name="ce168">
      <style:table-cell-properties style:vertical-align="middle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23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33">
      <style:text-properties fo:font-family="Times new roman" style:font-family-complex="Times new roman" fo:font-size="12pt" style:font-size-complex="12pt" fo:font-weight="normal"/>
    </style:style>
    <style:style style:family="text" style:name="T734">
      <style:text-properties fo:font-family="Times new roman" style:font-family-complex="Times new roman" fo:font-size="12pt" style:font-size-complex="12pt" fo:font-weight="normal"/>
    </style:style>
    <style:style style:family="table-row" style:name="ro18">
      <style:table-row-properties/>
    </style:style>
    <style:style style:family="table-cell" style:name="ce169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35">
      <style:text-properties fo:font-family="Times new roman" style:font-family-complex="Times new roman" fo:font-size="12pt" style:font-size-complex="12pt" fo:font-weight="normal"/>
    </style:style>
    <style:style style:family="text" style:name="T736">
      <style:text-properties fo:font-family="Times new roman" style:font-family-complex="Times new roman" fo:font-size="12pt" style:font-size-complex="12pt" fo:font-weight="normal"/>
    </style:style>
    <style:style style:family="table-cell" style:name="ce17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37">
      <style:text-properties fo:font-family="Times new roman" style:font-family-complex="Times new roman" fo:font-size="12pt" style:font-size-complex="12pt" fo:font-weight="normal"/>
    </style:style>
    <style:style style:family="text" style:name="T738">
      <style:text-properties fo:font-family="Times new roman" style:font-family-complex="Times new roman" fo:font-size="12pt" style:font-size-complex="12pt" fo:font-weight="normal"/>
    </style:style>
    <style:style style:family="table-cell" style:name="ce17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3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39">
      <style:text-properties fo:font-family="Times new roman" style:font-family-complex="Times new roman" fo:font-size="12pt" style:font-size-complex="12pt" fo:font-weight="normal"/>
    </style:style>
    <style:style style:family="text" style:name="T740">
      <style:text-properties fo:font-family="Times new roman" style:font-family-complex="Times new roman" fo:font-size="12pt" style:font-size-complex="12pt" fo:font-weight="normal"/>
    </style:style>
    <style:style style:family="table-cell" style:name="ce172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41">
      <style:text-properties fo:font-family="Times new roman" style:font-family-complex="Times new roman" fo:font-size="12pt" style:font-size-complex="12pt" fo:font-weight="normal"/>
    </style:style>
    <style:style style:family="text" style:name="T742">
      <style:text-properties fo:font-family="Times new roman" style:font-family-complex="Times new roman" fo:font-size="12pt" style:font-size-complex="12pt" fo:font-weight="normal"/>
    </style:style>
    <style:style style:family="table-cell" style:name="ce17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43">
      <style:text-properties fo:font-family="Times new roman" style:font-family-complex="Times new roman" fo:font-size="12pt" style:font-size-complex="12pt" fo:font-weight="normal"/>
    </style:style>
    <style:style style:family="text" style:name="T744">
      <style:text-properties fo:font-family="Times new roman" style:font-family-complex="Times new roman" fo:font-size="12pt" style:font-size-complex="12pt" fo:font-weight="normal"/>
    </style:style>
    <style:style style:family="table-cell" style:name="ce17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45">
      <style:text-properties fo:font-family="Times new roman" style:font-family-complex="Times new roman" fo:font-size="12pt" style:font-size-complex="12pt" fo:font-weight="normal"/>
    </style:style>
    <style:style style:family="text" style:name="T746">
      <style:text-properties fo:font-family="Times new roman" style:font-family-complex="Times new roman" fo:font-size="12pt" style:font-size-complex="12pt" fo:font-weight="normal"/>
    </style:style>
    <style:style style:family="table-cell" style:name="ce175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47">
      <style:text-properties fo:font-family="Times new roman" style:font-family-complex="Times new roman" fo:font-size="12pt" style:font-size-complex="12pt" fo:font-weight="normal"/>
    </style:style>
    <style:style style:family="text" style:name="T748">
      <style:text-properties fo:font-family="Times new roman" style:font-family-complex="Times new roman" fo:font-size="12pt" style:font-size-complex="12pt" fo:font-weight="normal"/>
    </style:style>
    <style:style style:family="table-cell" style:name="ce176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49">
      <style:text-properties fo:font-family="Times new roman" style:font-family-complex="Times new roman" fo:font-size="12pt" style:font-size-complex="12pt" fo:font-weight="normal"/>
    </style:style>
    <style:style style:family="text" style:name="T750">
      <style:text-properties fo:font-family="Times new roman" style:font-family-complex="Times new roman" fo:font-size="12pt" style:font-size-complex="12pt" fo:font-weight="normal"/>
    </style:style>
    <style:style style:family="table-cell" style:name="ce17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51">
      <style:text-properties fo:font-family="Times new roman" style:font-family-complex="Times new roman" fo:font-size="12pt" style:font-size-complex="12pt" fo:font-weight="normal"/>
    </style:style>
    <style:style style:family="text" style:name="T752">
      <style:text-properties fo:font-family="Times new roman" style:font-family-complex="Times new roman" fo:font-size="12pt" style:font-size-complex="12pt" fo:font-weight="normal"/>
    </style:style>
    <style:style style:family="table-cell" style:name="ce17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53">
      <style:text-properties fo:font-family="Times new roman" style:font-family-complex="Times new roman" fo:font-size="12pt" style:font-size-complex="12pt" fo:font-weight="normal"/>
    </style:style>
    <style:style style:family="text" style:name="T754">
      <style:text-properties fo:font-family="Times new roman" style:font-family-complex="Times new roman" fo:font-size="12pt" style:font-size-complex="12pt" fo:font-weight="normal"/>
    </style:style>
    <style:style style:family="table-cell" style:name="ce179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55">
      <style:text-properties fo:font-family="Times new roman" style:font-family-complex="Times new roman" fo:font-size="12pt" style:font-size-complex="12pt" fo:font-weight="normal"/>
    </style:style>
    <style:style style:family="text" style:name="T756">
      <style:text-properties fo:font-family="Times new roman" style:font-family-complex="Times new roman" fo:font-size="12pt" style:font-size-complex="12pt" fo:font-weight="normal"/>
    </style:style>
    <style:style style:family="table-cell" style:name="ce18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4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57">
      <style:text-properties fo:font-family="Times new roman" style:font-family-complex="Times new roman" fo:font-size="12pt" style:font-size-complex="12pt" fo:font-weight="normal"/>
    </style:style>
    <style:style style:family="text" style:name="T758">
      <style:text-properties fo:font-family="Times new roman" style:font-family-complex="Times new roman" fo:font-size="12pt" style:font-size-complex="12pt" fo:font-weight="normal"/>
    </style:style>
    <style:style style:family="table-cell" style:name="ce181">
      <style:table-cell-properties style:vertical-align="middle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24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59">
      <style:text-properties fo:font-family="Times new roman" style:font-family-complex="Times new roman" fo:font-size="12pt" style:font-size-complex="12pt" fo:font-weight="normal"/>
    </style:style>
    <style:style style:family="text" style:name="T760">
      <style:text-properties fo:font-family="Times new roman" style:font-family-complex="Times new roman" fo:font-size="12pt" style:font-size-complex="12pt" fo:font-weight="normal"/>
    </style:style>
    <style:style style:family="table-row" style:name="ro19">
      <style:table-row-properties/>
    </style:style>
    <style:style style:family="table-cell" style:name="ce182">
      <style:table-cell-properties style:vertical-align="top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61">
      <style:text-properties fo:font-family="Times new roman" style:font-family-complex="Times new roman" fo:font-size="12pt" style:font-size-complex="12pt" fo:font-weight="normal"/>
    </style:style>
    <style:style style:family="text" style:name="T762">
      <style:text-properties fo:font-family="Times new roman" style:font-family-complex="Times new roman" fo:font-size="12pt" style:font-size-complex="12pt" fo:font-weight="normal"/>
    </style:style>
    <style:style style:family="table-cell" style:name="ce18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63">
      <style:text-properties fo:font-family="Times new roman" style:font-family-complex="Times new roman" fo:font-size="12pt" style:font-size-complex="12pt" fo:font-weight="normal"/>
    </style:style>
    <style:style style:family="text" style:name="T764">
      <style:text-properties fo:font-family="Times new roman" style:font-family-complex="Times new roman" fo:font-size="12pt" style:font-size-complex="12pt" fo:font-weight="normal"/>
    </style:style>
    <style:style style:family="table-cell" style:name="ce184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65">
      <style:text-properties fo:font-family="Times new roman" style:font-family-complex="Times new roman" fo:font-size="12pt" style:font-size-complex="12pt" fo:font-weight="normal"/>
    </style:style>
    <style:style style:family="text" style:name="T766">
      <style:text-properties fo:font-family="Times new roman" style:font-family-complex="Times new roman" fo:font-size="12pt" style:font-size-complex="12pt" fo:font-weight="normal"/>
    </style:style>
    <style:style style:family="table-cell" style:name="ce185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67">
      <style:text-properties fo:font-family="Times new roman" style:font-family-complex="Times new roman" fo:font-size="12pt" style:font-size-complex="12pt" fo:font-weight="normal"/>
    </style:style>
    <style:style style:family="text" style:name="T768">
      <style:text-properties fo:font-family="Times new roman" style:font-family-complex="Times new roman" fo:font-size="12pt" style:font-size-complex="12pt" fo:font-weight="normal"/>
    </style:style>
    <style:style style:family="table-cell" style:name="ce186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69">
      <style:text-properties fo:font-family="Times new roman" style:font-family-complex="Times new roman" fo:font-size="12pt" style:font-size-complex="12pt" fo:font-weight="normal"/>
    </style:style>
    <style:style style:family="text" style:name="T770">
      <style:text-properties fo:font-family="Times new roman" style:font-family-complex="Times new roman" fo:font-size="12pt" style:font-size-complex="12pt" fo:font-weight="normal"/>
    </style:style>
    <style:style style:family="table-cell" style:name="ce187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71">
      <style:text-properties fo:font-family="Times new roman" style:font-family-complex="Times new roman" fo:font-size="12pt" style:font-size-complex="12pt" fo:font-weight="normal"/>
    </style:style>
    <style:style style:family="text" style:name="T772">
      <style:text-properties fo:font-family="Times new roman" style:font-family-complex="Times new roman" fo:font-size="12pt" style:font-size-complex="12pt" fo:font-weight="normal"/>
    </style:style>
    <style:style style:family="table-cell" style:name="ce188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73">
      <style:text-properties fo:font-family="Times new roman" style:font-family-complex="Times new roman" fo:font-size="12pt" style:font-size-complex="12pt" fo:font-weight="normal"/>
    </style:style>
    <style:style style:family="text" style:name="T774">
      <style:text-properties fo:font-family="Times new roman" style:font-family-complex="Times new roman" fo:font-size="12pt" style:font-size-complex="12pt" fo:font-weight="normal"/>
    </style:style>
    <style:style style:family="table-cell" style:name="ce189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75">
      <style:text-properties fo:font-family="Times new roman" style:font-family-complex="Times new roman" fo:font-size="12pt" style:font-size-complex="12pt" fo:font-weight="normal"/>
    </style:style>
    <style:style style:family="text" style:name="T776">
      <style:text-properties fo:font-family="Times new roman" style:font-family-complex="Times new roman" fo:font-size="12pt" style:font-size-complex="12pt" fo:font-weight="normal"/>
    </style:style>
    <style:style style:family="table-cell" style:name="ce190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77">
      <style:text-properties fo:font-family="Times new roman" style:font-family-complex="Times new roman" fo:font-size="12pt" style:font-size-complex="12pt" fo:font-weight="normal"/>
    </style:style>
    <style:style style:family="text" style:name="T778">
      <style:text-properties fo:font-family="Times new roman" style:font-family-complex="Times new roman" fo:font-size="12pt" style:font-size-complex="12pt" fo:font-weight="normal"/>
    </style:style>
    <style:style style:family="table-cell" style:name="ce191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5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79">
      <style:text-properties fo:font-family="Times new roman" style:font-family-complex="Times new roman" fo:font-size="12pt" style:font-size-complex="12pt" fo:font-weight="normal"/>
    </style:style>
    <style:style style:family="text" style:name="T780">
      <style:text-properties fo:font-family="Times new roman" style:font-family-complex="Times new roman" fo:font-size="12pt" style:font-size-complex="12pt" fo:font-weight="normal"/>
    </style:style>
    <style:style style:family="table-cell" style:name="ce192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81">
      <style:text-properties fo:font-family="Times new roman" style:font-family-complex="Times new roman" fo:font-size="12pt" style:font-size-complex="12pt" fo:font-weight="normal"/>
    </style:style>
    <style:style style:family="text" style:name="T782">
      <style:text-properties fo:font-family="Times new roman" style:font-family-complex="Times new roman" fo:font-size="12pt" style:font-size-complex="12pt" fo:font-weight="normal"/>
    </style:style>
    <style:style style:family="table-cell" style:name="ce193">
      <style:table-cell-properties style:vertical-align="middle" style:direction="ltr" fo:border-top="none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83">
      <style:text-properties fo:font-family="Times new roman" style:font-family-complex="Times new roman" fo:font-size="12pt" style:font-size-complex="12pt" fo:font-weight="normal"/>
    </style:style>
    <style:style style:family="text" style:name="T784">
      <style:text-properties fo:font-family="Times new roman" style:font-family-complex="Times new roman" fo:font-size="12pt" style:font-size-complex="12pt" fo:font-weight="normal"/>
    </style:style>
    <style:style style:family="table-cell" style:name="ce194">
      <style:table-cell-properties style:vertical-align="middle" style:direction="ltr" fo:border-top="none" fo:border-bottom="0.01764cm solid #000001" fo:border-left="0.01764cm solid #000001" fo:border-right="0.01764cm solid #000001" loext:writing-mode="lr-tb" fo:padding-top="0cm" fo:padding-bottom="0cm" fo:padding-left="0.1905cm" fo:padding-right="0.1905cm"/>
    </style:style>
    <style:style style:parent-style-name="712" style:family="paragraph" style:name="P26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85">
      <style:text-properties fo:font-family="Times new roman" style:font-family-complex="Times new roman" fo:font-size="12pt" style:font-size-complex="12pt" fo:font-weight="normal"/>
    </style:style>
    <style:style style:family="text" style:name="T786">
      <style:text-properties fo:font-family="Times new roman" style:font-family-complex="Times new roman" fo:font-size="12pt" style:font-size-complex="12pt" fo:font-weight="normal"/>
    </style:style>
    <style:style style:family="table-row" style:name="ro20">
      <style:table-row-properties/>
    </style:style>
    <style:style style:family="table-cell" style:name="ce195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87">
      <style:text-properties fo:font-family="Times new roman" style:font-family-complex="Times new roman" fo:font-size="12pt" style:font-size-complex="12pt" fo:font-weight="normal"/>
    </style:style>
    <style:style style:family="text" style:name="T788">
      <style:text-properties fo:font-family="Times new roman" style:font-family-complex="Times new roman" fo:font-size="12pt" style:font-size-complex="12pt" fo:font-weight="normal"/>
    </style:style>
    <style:style style:family="table-cell" style:name="ce19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89">
      <style:text-properties fo:font-family="Times new roman" style:font-family-complex="Times new roman" fo:font-size="12pt" style:font-size-complex="12pt" fo:font-weight="normal"/>
    </style:style>
    <style:style style:family="text" style:name="T790">
      <style:text-properties fo:font-family="Times new roman" style:font-family-complex="Times new roman" fo:font-size="12pt" style:font-size-complex="12pt" fo:font-weight="normal"/>
    </style:style>
    <style:style style:family="table-cell" style:name="ce19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91">
      <style:text-properties fo:font-family="Times new roman" style:font-family-complex="Times new roman" fo:font-size="12pt" style:font-size-complex="12pt" fo:font-weight="normal"/>
    </style:style>
    <style:style style:family="text" style:name="T792">
      <style:text-properties fo:font-family="Times new roman" style:font-family-complex="Times new roman" fo:font-size="12pt" style:font-size-complex="12pt" fo:font-weight="normal"/>
    </style:style>
    <style:style style:family="table-cell" style:name="ce19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93">
      <style:text-properties fo:font-family="Times new roman" style:font-family-complex="Times new roman" fo:font-size="12pt" style:font-size-complex="12pt" fo:font-weight="normal"/>
    </style:style>
    <style:style style:family="text" style:name="T794">
      <style:text-properties fo:font-family="Times new roman" style:font-family-complex="Times new roman" fo:font-size="12pt" style:font-size-complex="12pt" fo:font-weight="normal"/>
    </style:style>
    <style:style style:family="table-cell" style:name="ce19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95">
      <style:text-properties fo:font-family="Times new roman" style:font-family-complex="Times new roman" fo:font-size="12pt" style:font-size-complex="12pt" fo:font-weight="normal"/>
    </style:style>
    <style:style style:family="text" style:name="T796">
      <style:text-properties fo:font-family="Times new roman" style:font-family-complex="Times new roman" fo:font-size="12pt" style:font-size-complex="12pt" fo:font-weight="normal"/>
    </style:style>
    <style:style style:family="table-cell" style:name="ce20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97">
      <style:text-properties fo:font-family="Times new roman" style:font-family-complex="Times new roman" fo:font-size="12pt" style:font-size-complex="12pt" fo:font-weight="normal"/>
    </style:style>
    <style:style style:family="text" style:name="T798">
      <style:text-properties fo:font-family="Times new roman" style:font-family-complex="Times new roman" fo:font-size="12pt" style:font-size-complex="12pt" fo:font-weight="normal"/>
    </style:style>
    <style:style style:family="table-cell" style:name="ce20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6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799">
      <style:text-properties fo:font-family="Times new roman" style:font-family-complex="Times new roman" fo:font-size="12pt" style:font-size-complex="12pt" fo:font-weight="normal"/>
    </style:style>
    <style:style style:family="text" style:name="T800">
      <style:text-properties fo:font-family="Times new roman" style:font-family-complex="Times new roman" fo:font-size="12pt" style:font-size-complex="12pt" fo:font-weight="normal"/>
    </style:style>
    <style:style style:family="table-cell" style:name="ce20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01">
      <style:text-properties fo:font-family="Times new roman" style:font-family-complex="Times new roman" fo:font-size="12pt" style:font-size-complex="12pt" fo:font-weight="normal"/>
    </style:style>
    <style:style style:family="text" style:name="T802">
      <style:text-properties fo:font-family="Times new roman" style:font-family-complex="Times new roman" fo:font-size="12pt" style:font-size-complex="12pt" fo:font-weight="normal"/>
    </style:style>
    <style:style style:family="table-cell" style:name="ce20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03">
      <style:text-properties fo:font-family="Times new roman" style:font-family-complex="Times new roman" fo:font-size="12pt" style:font-size-complex="12pt" fo:font-weight="normal"/>
    </style:style>
    <style:style style:family="text" style:name="T804">
      <style:text-properties fo:font-family="Times new roman" style:font-family-complex="Times new roman" fo:font-size="12pt" style:font-size-complex="12pt" fo:font-weight="normal"/>
    </style:style>
    <style:style style:family="table-cell" style:name="ce20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05">
      <style:text-properties fo:font-family="Times new roman" style:font-family-complex="Times new roman" fo:font-size="12pt" style:font-size-complex="12pt" fo:font-weight="normal"/>
    </style:style>
    <style:style style:family="text" style:name="T806">
      <style:text-properties fo:font-family="Times new roman" style:font-family-complex="Times new roman" fo:font-size="12pt" style:font-size-complex="12pt" fo:font-weight="normal"/>
    </style:style>
    <style:style style:family="table-cell" style:name="ce20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07">
      <style:text-properties fo:font-family="Times new roman" style:font-family-complex="Times new roman" fo:font-size="12pt" style:font-size-complex="12pt" fo:font-weight="normal"/>
    </style:style>
    <style:style style:family="text" style:name="T808">
      <style:text-properties fo:font-family="Times new roman" style:font-family-complex="Times new roman" fo:font-size="12pt" style:font-size-complex="12pt" fo:font-weight="normal"/>
    </style:style>
    <style:style style:family="table-cell" style:name="ce20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09">
      <style:text-properties fo:font-family="Times new roman" style:font-family-complex="Times new roman" fo:font-size="12pt" style:font-size-complex="12pt" fo:font-weight="normal"/>
    </style:style>
    <style:style style:family="text" style:name="T810">
      <style:text-properties fo:font-family="Times new roman" style:font-family-complex="Times new roman" fo:font-size="12pt" style:font-size-complex="12pt" fo:font-weight="normal"/>
    </style:style>
    <style:style style:family="table-cell" style:name="ce207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27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11">
      <style:text-properties fo:font-family="Times new roman" style:font-family-complex="Times new roman" fo:font-size="12pt" style:font-size-complex="12pt" fo:font-weight="normal"/>
    </style:style>
    <style:style style:family="text" style:name="T812">
      <style:text-properties fo:font-family="Times new roman" style:font-family-complex="Times new roman" fo:font-size="12pt" style:font-size-complex="12pt" fo:font-weight="normal"/>
    </style:style>
    <style:style style:family="table-row" style:name="ro21">
      <style:table-row-properties/>
    </style:style>
    <style:style style:family="table-cell" style:name="ce208">
      <style:table-cell-properties style:vertical-align="top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13">
      <style:text-properties fo:font-family="Times new roman" style:font-family-complex="Times new roman" fo:font-size="12pt" style:font-size-complex="12pt" fo:font-weight="normal"/>
    </style:style>
    <style:style style:family="text" style:name="T814">
      <style:text-properties fo:font-family="Times new roman" style:font-family-complex="Times new roman" fo:font-size="12pt" style:font-size-complex="12pt" fo:font-weight="normal"/>
    </style:style>
    <style:style style:family="table-cell" style:name="ce20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15">
      <style:text-properties fo:font-family="Times new roman" style:font-family-complex="Times new roman" fo:font-size="12pt" style:font-size-complex="12pt" fo:font-weight="normal"/>
    </style:style>
    <style:style style:family="text" style:name="T816">
      <style:text-properties fo:font-family="Times new roman" style:font-family-complex="Times new roman" fo:font-size="12pt" style:font-size-complex="12pt" fo:font-weight="normal"/>
    </style:style>
    <style:style style:family="table-cell" style:name="ce210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17">
      <style:text-properties fo:font-family="Times new roman" style:font-family-complex="Times new roman" fo:font-size="12pt" style:font-size-complex="12pt" fo:font-weight="normal"/>
    </style:style>
    <style:style style:family="text" style:name="T818">
      <style:text-properties fo:font-family="Times new roman" style:font-family-complex="Times new roman" fo:font-size="12pt" style:font-size-complex="12pt" fo:font-weight="normal"/>
    </style:style>
    <style:style style:family="table-cell" style:name="ce211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79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19">
      <style:text-properties fo:font-family="Times new roman" style:font-family-complex="Times new roman" fo:font-size="12pt" style:font-size-complex="12pt" fo:font-weight="normal"/>
    </style:style>
    <style:style style:family="text" style:name="T820">
      <style:text-properties fo:font-family="Times new roman" style:font-family-complex="Times new roman" fo:font-size="12pt" style:font-size-complex="12pt" fo:font-weight="normal"/>
    </style:style>
    <style:style style:family="table-cell" style:name="ce212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0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21">
      <style:text-properties fo:font-family="Times new roman" style:font-family-complex="Times new roman" fo:font-size="12pt" style:font-size-complex="12pt" fo:font-weight="normal"/>
    </style:style>
    <style:style style:family="text" style:name="T822">
      <style:text-properties fo:font-family="Times new roman" style:font-family-complex="Times new roman" fo:font-size="12pt" style:font-size-complex="12pt" fo:font-weight="normal"/>
    </style:style>
    <style:style style:family="table-cell" style:name="ce213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1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23">
      <style:text-properties fo:font-family="Times new roman" style:font-family-complex="Times new roman" fo:font-size="12pt" style:font-size-complex="12pt" fo:font-weight="normal"/>
    </style:style>
    <style:style style:family="text" style:name="T824">
      <style:text-properties fo:font-family="Times new roman" style:font-family-complex="Times new roman" fo:font-size="12pt" style:font-size-complex="12pt" fo:font-weight="normal"/>
    </style:style>
    <style:style style:family="table-cell" style:name="ce214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2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25">
      <style:text-properties fo:font-family="Times new roman" style:font-family-complex="Times new roman" fo:font-size="12pt" style:font-size-complex="12pt" fo:font-weight="normal"/>
    </style:style>
    <style:style style:family="text" style:name="T826">
      <style:text-properties fo:font-family="Times new roman" style:font-family-complex="Times new roman" fo:font-size="12pt" style:font-size-complex="12pt" fo:font-weight="normal"/>
    </style:style>
    <style:style style:family="table-cell" style:name="ce215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3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27">
      <style:text-properties fo:font-family="Times new roman" style:font-family-complex="Times new roman" fo:font-size="12pt" style:font-size-complex="12pt" fo:font-weight="normal"/>
    </style:style>
    <style:style style:family="text" style:name="T828">
      <style:text-properties fo:font-family="Times new roman" style:font-family-complex="Times new roman" fo:font-size="12pt" style:font-size-complex="12pt" fo:font-weight="normal"/>
    </style:style>
    <style:style style:family="table-cell" style:name="ce216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4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29">
      <style:text-properties fo:font-family="Times new roman" style:font-family-complex="Times new roman" fo:font-size="12pt" style:font-size-complex="12pt" fo:font-weight="normal"/>
    </style:style>
    <style:style style:family="text" style:name="T830">
      <style:text-properties fo:font-family="Times new roman" style:font-family-complex="Times new roman" fo:font-size="12pt" style:font-size-complex="12pt" fo:font-weight="normal"/>
    </style:style>
    <style:style style:family="table-cell" style:name="ce217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5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31">
      <style:text-properties fo:font-family="Times new roman" style:font-family-complex="Times new roman" fo:font-size="12pt" style:font-size-complex="12pt" fo:font-weight="normal"/>
    </style:style>
    <style:style style:family="text" style:name="T832">
      <style:text-properties fo:font-family="Times new roman" style:font-family-complex="Times new roman" fo:font-size="12pt" style:font-size-complex="12pt" fo:font-weight="normal"/>
    </style:style>
    <style:style style:family="table-cell" style:name="ce218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6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33">
      <style:text-properties fo:font-family="Times new roman" style:font-family-complex="Times new roman" fo:font-size="12pt" style:font-size-complex="12pt" fo:font-weight="normal"/>
    </style:style>
    <style:style style:family="text" style:name="T834">
      <style:text-properties fo:font-family="Times new roman" style:font-family-complex="Times new roman" fo:font-size="12pt" style:font-size-complex="12pt" fo:font-weight="normal"/>
    </style:style>
    <style:style style:family="table-cell" style:name="ce219">
      <style:table-cell-properties style:vertical-align="middle" style:direction="ltr" fo:border-top="0.01764cm solid #000001" fo:border-bottom="0.01764cm solid #000001" fo:border-left="0.01764cm solid #000001" fo:border-right="none" loext:writing-mode="lr-tb" fo:padding-top="0cm" fo:padding-bottom="0cm" fo:padding-left="0.1905cm" fo:padding-right="0.1905cm"/>
    </style:style>
    <style:style style:parent-style-name="712" style:family="paragraph" style:name="P287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35">
      <style:text-properties fo:font-family="Times new roman" style:font-family-complex="Times new roman" fo:font-size="12pt" style:font-size-complex="12pt" fo:font-weight="normal"/>
    </style:style>
    <style:style style:family="text" style:name="T836">
      <style:text-properties fo:font-family="Times new roman" style:font-family-complex="Times new roman" fo:font-size="12pt" style:font-size-complex="12pt" fo:font-weight="normal"/>
    </style:style>
    <style:style style:family="table-cell" style:name="ce220">
      <style:table-cell-properties style:vertical-align="middle" style:direction="ltr" fo:border="0.01764cm solid #000001" loext:writing-mode="lr-tb" fo:padding-top="0cm" fo:padding-bottom="0cm" fo:padding-left="0.1905cm" fo:padding-right="0.1905cm"/>
    </style:style>
    <style:style style:parent-style-name="712" style:family="paragraph" style:name="P288">
      <style:paragraph-properties fo:text-align="center"/>
      <style:text-properties fo:color="#000000" fo:font-family="Arial" style:font-family-asian="Arial" style:font-family-complex="Arial" fo:font-size="10pt" style:font-size-complex="11pt" fo:language="pt" style:language-complex="ar" fo:country="BR" style:country-complex="SA" fo:font-weight="normal"/>
    </style:style>
    <style:style style:family="text" style:name="T837">
      <style:text-properties fo:font-family="Times new roman" style:font-family-complex="Times new roman" fo:font-size="12pt" style:font-size-complex="12pt" fo:font-weight="normal"/>
    </style:style>
    <style:style style:family="text" style:name="T838">
      <style:text-properties fo:font-family="Times new roman" style:font-family-complex="Times new roman" fo:font-size="12pt" style:font-size-complex="12pt" fo:font-weight="normal"/>
    </style:style>
    <style:style style:parent-style-name="686" style:family="paragraph" style:name="P289">
      <style:paragraph-properties fo:line-height="100%" fo:margin-left="0cm" fo:margin-right="0cm" fo:text-indent="0cm" fo:margin-top="0pt" fo:margin-bottom="0pt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family="text" style:name="T839">
      <style:text-properties fo:color="#000000" fo:font-family="Times new roman" style:font-family-complex="Times new roman" fo:font-size="12pt" style:font-size-complex="12pt"/>
    </style:style>
    <style:style style:family="text" style:name="T840">
      <style:text-properties fo:color="#000000" fo:font-family="Times new roman" style:font-family-complex="Times new roman" fo:font-size="12pt" style:font-size-complex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</table:table-columns>
        <table:table-row table:style-name="ro1" table:default-cell-style-name="ce1">
          <table:table-cell table:style-name="ce2" table:number-columns-spanned="2">
            <text:p text:style-name="P49"><text:span text:style-name="T351">Dados do </text:span><text:span text:style-name="T352">Plano de Trabalho</text:span><text:span text:style-name="T353"/></text:p>
          </table:table-cell>
          <table:covered-table-cell/>
        </table:table-row>
        <table:table-row table:style-name="ro2" table:default-cell-style-name="ce1">
          <table:table-cell table:style-name="ce3">
            <text:list>
              <text:list-item>
                <text:h text:outline-level="2" text:restart-numbering="0" text:is-list-header="0" text:style-name="P52"><text:span text:style-name="T354">Título do </text:span><text:span text:style-name="T355">Plano de Trabalho</text:span><text:span text:style-name="T356">:</text:span><text:span text:style-name="T357"/></text:h>
              </text:list-item>
            </text:list>
          </table:table-cell>
          <table:table-cell table:style-name="ce4">
            <text:p text:style-name="P53"><text:span text:style-name="T358">Lorem ipsum dolor sit amet, consectetur adipiscing eli</text:span><text:span text:style-name="T359"/></text:p>
          </table:table-cell>
        </table:table-row>
        <table:table-row table:style-name="ro3" table:default-cell-style-name="ce1">
          <table:table-cell table:style-name="ce5">
            <text:p text:style-name="P54"><text:span text:style-name="T360">Modalidade de bolsa solicitada:</text:span><text:span text:style-name="T361"/></text:p>
          </table:table-cell>
          <table:table-cell table:style-name="ce6">
            <text:p text:style-name="P55"><text:span text:style-name="T362">Informar PIBIC ou PIBITI ou PIBIC Ensino Médio ou PIBIC Ações Afirmativas</text:span><text:span text:style-name="T363"/></text:p>
          </table:table-cell>
        </table:table-row>
        <table:table-row table:style-name="ro4" table:default-cell-style-name="ce1">
          <table:table-cell table:style-name="ce7">
            <text:list>
              <text:list-item>
                <text:h text:outline-level="3" text:restart-numbering="0" text:is-list-header="0" text:style-name="P56"><text:span text:style-name="T364">P</text:span><text:span text:style-name="T365">rojeto de Pesquisa vinculado:</text:span><text:span text:style-name="T366"/></text:h>
              </text:list-item>
            </text:list>
          </table:table-cell>
          <table:table-cell table:style-name="ce8">
            <text:p text:style-name="P57"><text:span text:style-name="T367">Lorem ipsum dol</text:span><text:span text:style-name="T368">or</text:span><text:span text:style-name="T369"/></text:p>
          </table:table-cell>
        </table:table-row>
      </table:table>
      <text:p text:style-name="P58"><text:span text:style-name="T370"/><text:span text:style-name="T371"/></text:p>
      <text:p text:style-name="P59"><text:span text:style-name="T372">1</text:span><text:span text:style-name="T373">. OBJETIVOS</text:span><text:span text:style-name="T374"/></text:p>
      <text:p text:style-name="P60"><text:span text:style-name="T375"/><text:span text:style-name="T376"/></text:p>
      <text:p text:style-name="P61"><text:span text:style-name="T377">Os objetivos indicam o que é pretendido com</text:span><text:span text:style-name="T378"> o desenvolvimento da pesquisa. Estes são comumente divididos em: objetivo geral e objetivos específicos; embora isto não seja obrigatório. O objetivo geral, geralmente único, é uma meta global que norteará toda a pesquisa. Já os objetivos específicos são </text:span><text:span text:style-name="T379">desdobramentos do objetivo geral</text:span><text:span text:style-name="T380">.</text:span><text:span/></text:p>
      <text:p text:style-name="P62"><text:span text:style-name="T381"/><text:span text:style-name="T382"/><text:span text:style-name="T383"/></text:p>
      <text:p text:style-name="P63"><text:span text:style-name="T384"/><text:span text:style-name="T385">Para planos de trabalho na modalidade PIBITI, destaque os objetivos específicos de desenvolvimento tecnológico e processos de inovação.</text:span><text:span text:style-name="T386"/><text:span text:style-name="T387"/></text:p>
      <text:p text:style-name="P64"><text:span text:style-name="T388"/><text:span text:style-name="T389"/></text:p>
      <text:p text:style-name="P65"><text:span text:style-name="T390">2</text:span><text:span text:style-name="T391">. METODOLOGIA</text:span><text:span text:style-name="T392"/></text:p>
      <text:p text:style-name="P66"><text:span text:style-name="T393"/><text:span text:style-name="T394"/></text:p>
      <text:p text:style-name="P67"><text:span text:style-name="T395">A seção de Metodologia consiste na descrição formal dos métodos e técnicas a serem utilizados na pesquisa.</text:span><text:span text:style-name="T396"/></text:p>
      <text:p text:style-name="P68"><text:span text:style-name="T397"/><text:span text:style-name="T398"/></text:p>
      <text:p text:style-name="P69"><text:span text:style-name="T399">3</text:span><text:span text:style-name="T400">. CRONOGRAMA </text:span><text:span text:style-name="T401">DE ATIVIDADES</text:span><text:span text:style-name="T402"/></text:p>
      <text:p text:style-name="P70"><text:span text:style-name="T403"/><text:span text:style-name="T404"/></text:p>
      <text:p text:style-name="P71"><text:span text:style-name="T405">As atividades a serem realizadas pelo estudante são:</text:span><text:span text:style-name="T406"/></text:p>
      <text:p text:style-name="P72"><text:span text:style-name="T407"/><text:span text:style-name="T408"/></text:p>
      <text:p text:style-name="P73"><text:span text:style-name="T409"><text:tab/>AT1. Revisão bibliográfica;</text:span><text:span text:style-name="T410"/></text:p>
      <text:p text:style-name="P74"><text:span text:style-name="T411"><text:tab/>AT2. …</text:span><text:span text:style-name="T412"/></text:p>
      <text:p text:style-name="P75"><text:span text:style-name="T413"><text:tab/>AT3. ...</text:span><text:span text:style-name="T414"/></text:p>
      <text:p text:style-name="P76"><text:span text:style-name="T415"/><text:span text:style-name="T416"/></text:p>
      <text:p text:style-name="P77"><text:span text:style-name="T417"/><text:span text:style-name="T418"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  <table:table-column table:style-name="co10"/>
          <table:table-column table:style-name="co11"/>
          <table:table-column table:style-name="co12"/>
          <table:table-column table:style-name="co13"/>
          <table:table-column table:style-name="co14"/>
          <table:table-column table:style-name="co15"/>
        </table:table-columns>
        <table:table-row table:style-name="ro5" table:default-cell-style-name="ce9">
          <table:table-cell table:style-name="ce10" table:number-rows-spanned="2">
            <text:p text:style-name="P78"><text:span text:style-name="T419">Nº</text:span><text:span text:style-name="T420"/></text:p>
          </table:table-cell>
          <table:table-cell table:style-name="ce11" table:number-columns-spanned="5">
            <text:p text:style-name="P79"><text:span text:style-name="T421">2018</text:span><text:span text:style-name="T422"/></text:p>
          </table:table-cell>
          <table:covered-table-cell/>
          <table:covered-table-cell/>
          <table:covered-table-cell/>
          <table:covered-table-cell/>
          <table:table-cell table:style-name="ce12" table:number-columns-spanned="7">
            <text:p text:style-name="P80"><text:span text:style-name="T423">2019</text:span><text:span text:style-name="T4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 table:default-cell-style-name="ce9">
          <table:covered-table-cell>
            <text:p text:style-name="P81"><text:span/><text:span/></text:p>
          </table:covered-table-cell>
          <table:table-cell table:style-name="ce14">
            <text:p text:style-name="P82"><text:span text:style-name="T425">08</text:span><text:span text:style-name="T426"/></text:p>
          </table:table-cell>
          <table:table-cell table:style-name="ce15">
            <text:p text:style-name="P83"><text:span text:style-name="T427">09</text:span><text:span text:style-name="T428"/></text:p>
          </table:table-cell>
          <table:table-cell table:style-name="ce16">
            <text:p text:style-name="P84"><text:span text:style-name="T429">10</text:span><text:span text:style-name="T430"/></text:p>
          </table:table-cell>
          <table:table-cell table:style-name="ce17">
            <text:p text:style-name="P85"><text:span text:style-name="T431">11</text:span><text:span text:style-name="T432"/></text:p>
          </table:table-cell>
          <table:table-cell table:style-name="ce18">
            <text:p text:style-name="P86"><text:span text:style-name="T433">12</text:span><text:span text:style-name="T434"/></text:p>
          </table:table-cell>
          <table:table-cell table:style-name="ce19">
            <text:p text:style-name="P87"><text:span text:style-name="T435">01</text:span><text:span text:style-name="T436"/></text:p>
          </table:table-cell>
          <table:table-cell table:style-name="ce20">
            <text:p text:style-name="P88"><text:span text:style-name="T437">02</text:span><text:span text:style-name="T438"/></text:p>
          </table:table-cell>
          <table:table-cell table:style-name="ce21">
            <text:p text:style-name="P89"><text:span text:style-name="T439">03</text:span><text:span text:style-name="T440"/></text:p>
          </table:table-cell>
          <table:table-cell table:style-name="ce22">
            <text:p text:style-name="P90"><text:span text:style-name="T441">04</text:span><text:span text:style-name="T442"/></text:p>
          </table:table-cell>
          <table:table-cell table:style-name="ce23">
            <text:p text:style-name="P91"><text:span text:style-name="T443">05</text:span><text:span text:style-name="T444"/></text:p>
          </table:table-cell>
          <table:table-cell table:style-name="ce24">
            <text:p text:style-name="P92"><text:span text:style-name="T445">06</text:span><text:span text:style-name="T446"/></text:p>
          </table:table-cell>
          <table:table-cell table:style-name="ce25">
            <text:p text:style-name="P93"><text:span text:style-name="T447">07</text:span><text:span text:style-name="T448"/></text:p>
          </table:table-cell>
        </table:table-row>
        <table:table-row table:style-name="ro7" table:default-cell-style-name="ce9">
          <table:table-cell table:style-name="ce26">
            <text:p text:style-name="P94"><text:span text:style-name="T449">AT1</text:span><text:span text:style-name="T450"/></text:p>
          </table:table-cell>
          <table:table-cell table:style-name="ce27">
            <text:p text:style-name="P95"><text:span text:style-name="T451">X</text:span><text:span text:style-name="T452"/></text:p>
          </table:table-cell>
          <table:table-cell table:style-name="ce28">
            <text:p text:style-name="P96"><text:span text:style-name="T453">X</text:span><text:span text:style-name="T454"/></text:p>
          </table:table-cell>
          <table:table-cell table:style-name="ce29">
            <text:p text:style-name="P97"><text:span text:style-name="T455"/><text:span text:style-name="T456"/></text:p>
          </table:table-cell>
          <table:table-cell table:style-name="ce30">
            <text:p text:style-name="P98"><text:span text:style-name="T457"/><text:span text:style-name="T458"/></text:p>
          </table:table-cell>
          <table:table-cell table:style-name="ce31">
            <text:p text:style-name="P99"><text:span text:style-name="T459"/><text:span text:style-name="T460"/></text:p>
          </table:table-cell>
          <table:table-cell table:style-name="ce32">
            <text:p text:style-name="P100"><text:span text:style-name="T461"/><text:span text:style-name="T462"/></text:p>
          </table:table-cell>
          <table:table-cell table:style-name="ce33">
            <text:p text:style-name="P101"><text:span text:style-name="T463"/><text:span text:style-name="T464"/></text:p>
          </table:table-cell>
          <table:table-cell table:style-name="ce34">
            <text:p text:style-name="P102"><text:span text:style-name="T465"/><text:span text:style-name="T466"/></text:p>
          </table:table-cell>
          <table:table-cell table:style-name="ce35">
            <text:p text:style-name="P103"><text:span text:style-name="T467"/><text:span text:style-name="T468"/></text:p>
          </table:table-cell>
          <table:table-cell table:style-name="ce36">
            <text:p text:style-name="P104"><text:span text:style-name="T469"/><text:span text:style-name="T470"/></text:p>
          </table:table-cell>
          <table:table-cell table:style-name="ce37">
            <text:p text:style-name="P105"><text:span text:style-name="T471"/><text:span text:style-name="T472"/></text:p>
          </table:table-cell>
          <table:table-cell table:style-name="ce38">
            <text:p text:style-name="P106"><text:span text:style-name="T473"/><text:span text:style-name="T474"/></text:p>
          </table:table-cell>
        </table:table-row>
        <table:table-row table:style-name="ro8" table:default-cell-style-name="ce9">
          <table:table-cell table:style-name="ce39">
            <text:p text:style-name="P107"><text:span text:style-name="T475">AT2</text:span><text:span text:style-name="T476"/></text:p>
          </table:table-cell>
          <table:table-cell table:style-name="ce40">
            <text:p text:style-name="P108"><text:span text:style-name="T477"/><text:span text:style-name="T478"/></text:p>
          </table:table-cell>
          <table:table-cell table:style-name="ce41">
            <text:p text:style-name="P109"><text:span text:style-name="T479">X</text:span><text:span text:style-name="T480"/></text:p>
          </table:table-cell>
          <table:table-cell table:style-name="ce42">
            <text:p text:style-name="P110"><text:span text:style-name="T481">X</text:span><text:span text:style-name="T482"/></text:p>
          </table:table-cell>
          <table:table-cell table:style-name="ce43">
            <text:p text:style-name="P111"><text:span text:style-name="T483">X</text:span><text:span text:style-name="T484"/></text:p>
          </table:table-cell>
          <table:table-cell table:style-name="ce44">
            <text:p text:style-name="P112"><text:span text:style-name="T485"/><text:span text:style-name="T486"/></text:p>
          </table:table-cell>
          <table:table-cell table:style-name="ce45">
            <text:p text:style-name="P113"><text:span text:style-name="T487"/><text:span text:style-name="T488"/></text:p>
          </table:table-cell>
          <table:table-cell table:style-name="ce46">
            <text:p text:style-name="P114"><text:span text:style-name="T489"/><text:span text:style-name="T490"/></text:p>
          </table:table-cell>
          <table:table-cell table:style-name="ce47">
            <text:p text:style-name="P115"><text:span text:style-name="T491"/><text:span text:style-name="T492"/></text:p>
          </table:table-cell>
          <table:table-cell table:style-name="ce48">
            <text:p text:style-name="P116"><text:span text:style-name="T493"/><text:span text:style-name="T494"/></text:p>
          </table:table-cell>
          <table:table-cell table:style-name="ce49">
            <text:p text:style-name="P117"><text:span text:style-name="T495"/><text:span text:style-name="T496"/></text:p>
          </table:table-cell>
          <table:table-cell table:style-name="ce50">
            <text:p text:style-name="P118"><text:span text:style-name="T497"/><text:span text:style-name="T498"/></text:p>
          </table:table-cell>
          <table:table-cell table:style-name="ce51">
            <text:p text:style-name="P119"><text:span text:style-name="T499"/><text:span text:style-name="T500"/></text:p>
          </table:table-cell>
        </table:table-row>
        <table:table-row table:style-name="ro9" table:default-cell-style-name="ce9">
          <table:table-cell table:style-name="ce52">
            <text:p text:style-name="P120"><text:span text:style-name="T501">AT3</text:span><text:span text:style-name="T502"/></text:p>
          </table:table-cell>
          <table:table-cell table:style-name="ce53">
            <text:p text:style-name="P121"><text:span text:style-name="T503"/><text:span text:style-name="T504"/></text:p>
          </table:table-cell>
          <table:table-cell table:style-name="ce54">
            <text:p text:style-name="P122"><text:span text:style-name="T505"/><text:span text:style-name="T506"/></text:p>
          </table:table-cell>
          <table:table-cell table:style-name="ce55">
            <text:p text:style-name="P123"><text:span text:style-name="T507">X</text:span><text:span text:style-name="T508"/></text:p>
          </table:table-cell>
          <table:table-cell table:style-name="ce56">
            <text:p text:style-name="P124"><text:span text:style-name="T509">X</text:span><text:span text:style-name="T510"/></text:p>
          </table:table-cell>
          <table:table-cell table:style-name="ce57">
            <text:p text:style-name="P125"><text:span text:style-name="T511">X</text:span><text:span text:style-name="T512"/></text:p>
          </table:table-cell>
          <table:table-cell table:style-name="ce58">
            <text:p text:style-name="P126"><text:span text:style-name="T513">X</text:span><text:span text:style-name="T514"/></text:p>
          </table:table-cell>
          <table:table-cell table:style-name="ce59">
            <text:p text:style-name="P127"><text:span text:style-name="T515"/><text:span text:style-name="T516"/></text:p>
          </table:table-cell>
          <table:table-cell table:style-name="ce60">
            <text:p text:style-name="P128"><text:span text:style-name="T517"/><text:span text:style-name="T518"/></text:p>
          </table:table-cell>
          <table:table-cell table:style-name="ce61">
            <text:p text:style-name="P129"><text:span text:style-name="T519"/><text:span text:style-name="T520"/></text:p>
          </table:table-cell>
          <table:table-cell table:style-name="ce62">
            <text:p text:style-name="P130"><text:span text:style-name="T521"/><text:span text:style-name="T522"/></text:p>
          </table:table-cell>
          <table:table-cell table:style-name="ce63">
            <text:p text:style-name="P131"><text:span text:style-name="T523"/><text:span text:style-name="T524"/></text:p>
          </table:table-cell>
          <table:table-cell table:style-name="ce64">
            <text:p text:style-name="P132"><text:span text:style-name="T525"/><text:span text:style-name="T526"/></text:p>
          </table:table-cell>
        </table:table-row>
        <table:table-row table:style-name="ro10" table:default-cell-style-name="ce9">
          <table:table-cell table:style-name="ce65">
            <text:p text:style-name="P133"><text:span text:style-name="T527">...</text:span><text:span text:style-name="T528"/></text:p>
          </table:table-cell>
          <table:table-cell table:style-name="ce66">
            <text:p text:style-name="P134"><text:span text:style-name="T529"/><text:span text:style-name="T530"/></text:p>
          </table:table-cell>
          <table:table-cell table:style-name="ce67">
            <text:p text:style-name="P135"><text:span text:style-name="T531"/><text:span text:style-name="T532"/></text:p>
          </table:table-cell>
          <table:table-cell table:style-name="ce68">
            <text:p text:style-name="P136"><text:span text:style-name="T533"/><text:span text:style-name="T534"/></text:p>
          </table:table-cell>
          <table:table-cell table:style-name="ce69">
            <text:p text:style-name="P137"><text:span text:style-name="T535"/><text:span text:style-name="T536"/></text:p>
          </table:table-cell>
          <table:table-cell table:style-name="ce70">
            <text:p text:style-name="P138"><text:span text:style-name="T537"/><text:span text:style-name="T538"/></text:p>
          </table:table-cell>
          <table:table-cell table:style-name="ce71">
            <text:p text:style-name="P139"><text:span text:style-name="T539"/><text:span text:style-name="T540"/></text:p>
          </table:table-cell>
          <table:table-cell table:style-name="ce72">
            <text:p text:style-name="P140"><text:span text:style-name="T541"/><text:span text:style-name="T542"/></text:p>
          </table:table-cell>
          <table:table-cell table:style-name="ce73">
            <text:p text:style-name="P141"><text:span text:style-name="T543"/><text:span text:style-name="T544"/></text:p>
          </table:table-cell>
          <table:table-cell table:style-name="ce74">
            <text:p text:style-name="P142"><text:span text:style-name="T545"/><text:span text:style-name="T546"/></text:p>
          </table:table-cell>
          <table:table-cell table:style-name="ce75">
            <text:p text:style-name="P143"><text:span text:style-name="T547"/><text:span text:style-name="T548"/></text:p>
          </table:table-cell>
          <table:table-cell table:style-name="ce76">
            <text:p text:style-name="P144"><text:span text:style-name="T549"/><text:span text:style-name="T550"/></text:p>
          </table:table-cell>
          <table:table-cell table:style-name="ce77">
            <text:p text:style-name="P145"><text:span text:style-name="T551"/><text:span text:style-name="T552"/></text:p>
          </table:table-cell>
        </table:table-row>
        <table:table-row table:style-name="ro11" table:default-cell-style-name="ce9">
          <table:table-cell table:style-name="ce78">
            <text:p text:style-name="P146"><text:span text:style-name="T553"/><text:span text:style-name="T554"/></text:p>
          </table:table-cell>
          <table:table-cell table:style-name="ce79">
            <text:p text:style-name="P147"><text:span text:style-name="T555"/><text:span text:style-name="T556"/></text:p>
          </table:table-cell>
          <table:table-cell table:style-name="ce80">
            <text:p text:style-name="P148"><text:span text:style-name="T557"/><text:span text:style-name="T558"/></text:p>
          </table:table-cell>
          <table:table-cell table:style-name="ce81">
            <text:p text:style-name="P149"><text:span text:style-name="T559"/><text:span text:style-name="T560"/></text:p>
          </table:table-cell>
          <table:table-cell table:style-name="ce82">
            <text:p text:style-name="P150"><text:span text:style-name="T561"/><text:span text:style-name="T562"/></text:p>
          </table:table-cell>
          <table:table-cell table:style-name="ce83">
            <text:p text:style-name="P151"><text:span text:style-name="T563"/><text:span text:style-name="T564"/></text:p>
          </table:table-cell>
          <table:table-cell table:style-name="ce84">
            <text:p text:style-name="P152"><text:span text:style-name="T565"/><text:span text:style-name="T566"/></text:p>
          </table:table-cell>
          <table:table-cell table:style-name="ce85">
            <text:p text:style-name="P153"><text:span text:style-name="T567"/><text:span text:style-name="T568"/></text:p>
          </table:table-cell>
          <table:table-cell table:style-name="ce86">
            <text:p text:style-name="P154"><text:span text:style-name="T569"/><text:span text:style-name="T570"/></text:p>
          </table:table-cell>
          <table:table-cell table:style-name="ce87">
            <text:p text:style-name="P155"><text:span text:style-name="T571"/><text:span text:style-name="T572"/></text:p>
          </table:table-cell>
          <table:table-cell table:style-name="ce88">
            <text:p text:style-name="P156"><text:span text:style-name="T573"/><text:span text:style-name="T574"/></text:p>
          </table:table-cell>
          <table:table-cell table:style-name="ce89">
            <text:p text:style-name="P157"><text:span text:style-name="T575"/><text:span text:style-name="T576"/></text:p>
          </table:table-cell>
          <table:table-cell table:style-name="ce90">
            <text:p text:style-name="P158"><text:span text:style-name="T577"/><text:span text:style-name="T578"/></text:p>
          </table:table-cell>
        </table:table-row>
        <table:table-row table:style-name="ro12" table:default-cell-style-name="ce9">
          <table:table-cell table:style-name="ce91">
            <text:p text:style-name="P159"><text:span text:style-name="T579"/><text:span text:style-name="T580"/></text:p>
          </table:table-cell>
          <table:table-cell table:style-name="ce92">
            <text:p text:style-name="P160"><text:span text:style-name="T581"/><text:span text:style-name="T582"/></text:p>
          </table:table-cell>
          <table:table-cell table:style-name="ce93">
            <text:p text:style-name="P161"><text:span text:style-name="T583"/><text:span text:style-name="T584"/></text:p>
          </table:table-cell>
          <table:table-cell table:style-name="ce94">
            <text:p text:style-name="P162"><text:span text:style-name="T585"/><text:span text:style-name="T586"/></text:p>
          </table:table-cell>
          <table:table-cell table:style-name="ce95">
            <text:p text:style-name="P163"><text:span text:style-name="T587"/><text:span text:style-name="T588"/></text:p>
          </table:table-cell>
          <table:table-cell table:style-name="ce96">
            <text:p text:style-name="P164"><text:span text:style-name="T589"/><text:span text:style-name="T590"/></text:p>
          </table:table-cell>
          <table:table-cell table:style-name="ce97">
            <text:p text:style-name="P165"><text:span text:style-name="T591"/><text:span text:style-name="T592"/></text:p>
          </table:table-cell>
          <table:table-cell table:style-name="ce98">
            <text:p text:style-name="P166"><text:span text:style-name="T593"/><text:span text:style-name="T594"/></text:p>
          </table:table-cell>
          <table:table-cell table:style-name="ce99">
            <text:p text:style-name="P167"><text:span text:style-name="T595"/><text:span text:style-name="T596"/></text:p>
          </table:table-cell>
          <table:table-cell table:style-name="ce100">
            <text:p text:style-name="P168"><text:span text:style-name="T597"/><text:span text:style-name="T598"/></text:p>
          </table:table-cell>
          <table:table-cell table:style-name="ce101">
            <text:p text:style-name="P169"><text:span text:style-name="T599"/><text:span text:style-name="T600"/></text:p>
          </table:table-cell>
          <table:table-cell table:style-name="ce102">
            <text:p text:style-name="P170"><text:span text:style-name="T601"/><text:span text:style-name="T602"/></text:p>
          </table:table-cell>
          <table:table-cell table:style-name="ce103">
            <text:p text:style-name="P171"><text:span text:style-name="T603"/><text:span text:style-name="T604"/></text:p>
          </table:table-cell>
        </table:table-row>
        <table:table-row table:style-name="ro13" table:default-cell-style-name="ce9">
          <table:table-cell table:style-name="ce104">
            <text:p text:style-name="P172"><text:span text:style-name="T605"/><text:span text:style-name="T606"/></text:p>
          </table:table-cell>
          <table:table-cell table:style-name="ce105">
            <text:p text:style-name="P173"><text:span text:style-name="T607"/><text:span text:style-name="T608"/></text:p>
          </table:table-cell>
          <table:table-cell table:style-name="ce106">
            <text:p text:style-name="P174"><text:span text:style-name="T609"/><text:span text:style-name="T610"/></text:p>
          </table:table-cell>
          <table:table-cell table:style-name="ce107">
            <text:p text:style-name="P175"><text:span text:style-name="T611"/><text:span text:style-name="T612"/></text:p>
          </table:table-cell>
          <table:table-cell table:style-name="ce108">
            <text:p text:style-name="P176"><text:span text:style-name="T613"/><text:span text:style-name="T614"/></text:p>
          </table:table-cell>
          <table:table-cell table:style-name="ce109">
            <text:p text:style-name="P177"><text:span text:style-name="T615"/><text:span text:style-name="T616"/></text:p>
          </table:table-cell>
          <table:table-cell table:style-name="ce110">
            <text:p text:style-name="P178"><text:span text:style-name="T617"/><text:span text:style-name="T618"/></text:p>
          </table:table-cell>
          <table:table-cell table:style-name="ce111">
            <text:p text:style-name="P179"><text:span text:style-name="T619"/><text:span text:style-name="T620"/></text:p>
          </table:table-cell>
          <table:table-cell table:style-name="ce112">
            <text:p text:style-name="P180"><text:span text:style-name="T621"/><text:span text:style-name="T622"/></text:p>
          </table:table-cell>
          <table:table-cell table:style-name="ce113">
            <text:p text:style-name="P181"><text:span text:style-name="T623"/><text:span text:style-name="T624"/></text:p>
          </table:table-cell>
          <table:table-cell table:style-name="ce114">
            <text:p text:style-name="P182"><text:span text:style-name="T625"/><text:span text:style-name="T626"/></text:p>
          </table:table-cell>
          <table:table-cell table:style-name="ce115">
            <text:p text:style-name="P183"><text:span text:style-name="T627"/><text:span text:style-name="T628"/></text:p>
          </table:table-cell>
          <table:table-cell table:style-name="ce116">
            <text:p text:style-name="P184"><text:span text:style-name="T629"/><text:span text:style-name="T630"/></text:p>
          </table:table-cell>
        </table:table-row>
        <table:table-row table:style-name="ro14" table:default-cell-style-name="ce9">
          <table:table-cell table:style-name="ce117">
            <text:p text:style-name="P185"><text:span text:style-name="T631"/><text:span text:style-name="T632"/></text:p>
          </table:table-cell>
          <table:table-cell table:style-name="ce118">
            <text:p text:style-name="P186"><text:span text:style-name="T633"/><text:span text:style-name="T634"/></text:p>
          </table:table-cell>
          <table:table-cell table:style-name="ce119">
            <text:p text:style-name="P187"><text:span text:style-name="T635"/><text:span text:style-name="T636"/></text:p>
          </table:table-cell>
          <table:table-cell table:style-name="ce120">
            <text:p text:style-name="P188"><text:span text:style-name="T637"/><text:span text:style-name="T638"/></text:p>
          </table:table-cell>
          <table:table-cell table:style-name="ce121">
            <text:p text:style-name="P189"><text:span text:style-name="T639"/><text:span text:style-name="T640"/></text:p>
          </table:table-cell>
          <table:table-cell table:style-name="ce122">
            <text:p text:style-name="P190"><text:span text:style-name="T641"/><text:span text:style-name="T642"/></text:p>
          </table:table-cell>
          <table:table-cell table:style-name="ce123">
            <text:p text:style-name="P191"><text:span text:style-name="T643"/><text:span text:style-name="T644"/></text:p>
          </table:table-cell>
          <table:table-cell table:style-name="ce124">
            <text:p text:style-name="P192"><text:span text:style-name="T645"/><text:span text:style-name="T646"/></text:p>
          </table:table-cell>
          <table:table-cell table:style-name="ce125">
            <text:p text:style-name="P193"><text:span text:style-name="T647"/><text:span text:style-name="T648"/></text:p>
          </table:table-cell>
          <table:table-cell table:style-name="ce126">
            <text:p text:style-name="P194"><text:span text:style-name="T649"/><text:span text:style-name="T650"/></text:p>
          </table:table-cell>
          <table:table-cell table:style-name="ce127">
            <text:p text:style-name="P195"><text:span text:style-name="T651"/><text:span text:style-name="T652"/></text:p>
          </table:table-cell>
          <table:table-cell table:style-name="ce128">
            <text:p text:style-name="P196"><text:span text:style-name="T653"/><text:span text:style-name="T654"/></text:p>
          </table:table-cell>
          <table:table-cell table:style-name="ce129">
            <text:p text:style-name="P197"><text:span text:style-name="T655"/><text:span text:style-name="T656"/></text:p>
          </table:table-cell>
        </table:table-row>
        <table:table-row table:style-name="ro15" table:default-cell-style-name="ce9">
          <table:table-cell table:style-name="ce130">
            <text:p text:style-name="P198"><text:span text:style-name="T657"/><text:span text:style-name="T658"/></text:p>
          </table:table-cell>
          <table:table-cell table:style-name="ce131">
            <text:p text:style-name="P199"><text:span text:style-name="T659"/><text:span text:style-name="T660"/></text:p>
          </table:table-cell>
          <table:table-cell table:style-name="ce132">
            <text:p text:style-name="P200"><text:span text:style-name="T661"/><text:span text:style-name="T662"/></text:p>
          </table:table-cell>
          <table:table-cell table:style-name="ce133">
            <text:p text:style-name="P201"><text:span text:style-name="T663"/><text:span text:style-name="T664"/></text:p>
          </table:table-cell>
          <table:table-cell table:style-name="ce134">
            <text:p text:style-name="P202"><text:span text:style-name="T665"/><text:span text:style-name="T666"/></text:p>
          </table:table-cell>
          <table:table-cell table:style-name="ce135">
            <text:p text:style-name="P203"><text:span text:style-name="T667"/><text:span text:style-name="T668"/></text:p>
          </table:table-cell>
          <table:table-cell table:style-name="ce136">
            <text:p text:style-name="P204"><text:span text:style-name="T669"/><text:span text:style-name="T670"/></text:p>
          </table:table-cell>
          <table:table-cell table:style-name="ce137">
            <text:p text:style-name="P205"><text:span text:style-name="T671"/><text:span text:style-name="T672"/></text:p>
          </table:table-cell>
          <table:table-cell table:style-name="ce138">
            <text:p text:style-name="P206"><text:span text:style-name="T673"/><text:span text:style-name="T674"/></text:p>
          </table:table-cell>
          <table:table-cell table:style-name="ce139">
            <text:p text:style-name="P207"><text:span text:style-name="T675"/><text:span text:style-name="T676"/></text:p>
          </table:table-cell>
          <table:table-cell table:style-name="ce140">
            <text:p text:style-name="P208"><text:span text:style-name="T677"/><text:span text:style-name="T678"/></text:p>
          </table:table-cell>
          <table:table-cell table:style-name="ce141">
            <text:p text:style-name="P209"><text:span text:style-name="T679"/><text:span text:style-name="T680"/></text:p>
          </table:table-cell>
          <table:table-cell table:style-name="ce142">
            <text:p text:style-name="P210"><text:span text:style-name="T681"/><text:span text:style-name="T682"/></text:p>
          </table:table-cell>
        </table:table-row>
        <table:table-row table:style-name="ro16" table:default-cell-style-name="ce9">
          <table:table-cell table:style-name="ce143">
            <text:p text:style-name="P211"><text:span text:style-name="T683"/><text:span text:style-name="T684"/></text:p>
          </table:table-cell>
          <table:table-cell table:style-name="ce144">
            <text:p text:style-name="P212"><text:span text:style-name="T685"/><text:span text:style-name="T686"/></text:p>
          </table:table-cell>
          <table:table-cell table:style-name="ce145">
            <text:p text:style-name="P213"><text:span text:style-name="T687"/><text:span text:style-name="T688"/></text:p>
          </table:table-cell>
          <table:table-cell table:style-name="ce146">
            <text:p text:style-name="P214"><text:span text:style-name="T689"/><text:span text:style-name="T690"/></text:p>
          </table:table-cell>
          <table:table-cell table:style-name="ce147">
            <text:p text:style-name="P215"><text:span text:style-name="T691"/><text:span text:style-name="T692"/></text:p>
          </table:table-cell>
          <table:table-cell table:style-name="ce148">
            <text:p text:style-name="P216"><text:span text:style-name="T693"/><text:span text:style-name="T694"/></text:p>
          </table:table-cell>
          <table:table-cell table:style-name="ce149">
            <text:p text:style-name="P217"><text:span text:style-name="T695"/><text:span text:style-name="T696"/></text:p>
          </table:table-cell>
          <table:table-cell table:style-name="ce150">
            <text:p text:style-name="P218"><text:span text:style-name="T697"/><text:span text:style-name="T698"/></text:p>
          </table:table-cell>
          <table:table-cell table:style-name="ce151">
            <text:p text:style-name="P219"><text:span text:style-name="T699"/><text:span text:style-name="T700"/></text:p>
          </table:table-cell>
          <table:table-cell table:style-name="ce152">
            <text:p text:style-name="P220"><text:span text:style-name="T701"/><text:span text:style-name="T702"/></text:p>
          </table:table-cell>
          <table:table-cell table:style-name="ce153">
            <text:p text:style-name="P221"><text:span text:style-name="T703"/><text:span text:style-name="T704"/></text:p>
          </table:table-cell>
          <table:table-cell table:style-name="ce154">
            <text:p text:style-name="P222"><text:span text:style-name="T705"/><text:span text:style-name="T706"/></text:p>
          </table:table-cell>
          <table:table-cell table:style-name="ce155">
            <text:p text:style-name="P223"><text:span text:style-name="T707"/><text:span text:style-name="T708"/></text:p>
          </table:table-cell>
        </table:table-row>
        <table:table-row table:style-name="ro17" table:default-cell-style-name="ce9">
          <table:table-cell table:style-name="ce156">
            <text:p text:style-name="P224"><text:span text:style-name="T709"/><text:span text:style-name="T710"/></text:p>
          </table:table-cell>
          <table:table-cell table:style-name="ce157">
            <text:p text:style-name="P225"><text:span text:style-name="T711"/><text:span text:style-name="T712"/></text:p>
          </table:table-cell>
          <table:table-cell table:style-name="ce158">
            <text:p text:style-name="P226"><text:span text:style-name="T713"/><text:span text:style-name="T714"/></text:p>
          </table:table-cell>
          <table:table-cell table:style-name="ce159">
            <text:p text:style-name="P227"><text:span text:style-name="T715"/><text:span text:style-name="T716"/></text:p>
          </table:table-cell>
          <table:table-cell table:style-name="ce160">
            <text:p text:style-name="P228"><text:span text:style-name="T717"/><text:span text:style-name="T718"/></text:p>
          </table:table-cell>
          <table:table-cell table:style-name="ce161">
            <text:p text:style-name="P229"><text:span text:style-name="T719"/><text:span text:style-name="T720"/></text:p>
          </table:table-cell>
          <table:table-cell table:style-name="ce162">
            <text:p text:style-name="P230"><text:span text:style-name="T721"/><text:span text:style-name="T722"/></text:p>
          </table:table-cell>
          <table:table-cell table:style-name="ce163">
            <text:p text:style-name="P231"><text:span text:style-name="T723"/><text:span text:style-name="T724"/></text:p>
          </table:table-cell>
          <table:table-cell table:style-name="ce164">
            <text:p text:style-name="P232"><text:span text:style-name="T725"/><text:span text:style-name="T726"/></text:p>
          </table:table-cell>
          <table:table-cell table:style-name="ce165">
            <text:p text:style-name="P233"><text:span text:style-name="T727"/><text:span text:style-name="T728"/></text:p>
          </table:table-cell>
          <table:table-cell table:style-name="ce166">
            <text:p text:style-name="P234"><text:span text:style-name="T729"/><text:span text:style-name="T730"/></text:p>
          </table:table-cell>
          <table:table-cell table:style-name="ce167">
            <text:p text:style-name="P235"><text:span text:style-name="T731"/><text:span text:style-name="T732"/></text:p>
          </table:table-cell>
          <table:table-cell table:style-name="ce168">
            <text:p text:style-name="P236"><text:span text:style-name="T733"/><text:span text:style-name="T734"/></text:p>
          </table:table-cell>
        </table:table-row>
        <table:table-row table:style-name="ro18" table:default-cell-style-name="ce9">
          <table:table-cell table:style-name="ce169">
            <text:p text:style-name="P237"><text:span text:style-name="T735"/><text:span text:style-name="T736"/></text:p>
          </table:table-cell>
          <table:table-cell table:style-name="ce170">
            <text:p text:style-name="P238"><text:span text:style-name="T737"/><text:span text:style-name="T738"/></text:p>
          </table:table-cell>
          <table:table-cell table:style-name="ce171">
            <text:p text:style-name="P239"><text:span text:style-name="T739"/><text:span text:style-name="T740"/></text:p>
          </table:table-cell>
          <table:table-cell table:style-name="ce172">
            <text:p text:style-name="P240"><text:span text:style-name="T741"/><text:span text:style-name="T742"/></text:p>
          </table:table-cell>
          <table:table-cell table:style-name="ce173">
            <text:p text:style-name="P241"><text:span text:style-name="T743"/><text:span text:style-name="T744"/></text:p>
          </table:table-cell>
          <table:table-cell table:style-name="ce174">
            <text:p text:style-name="P242"><text:span text:style-name="T745"/><text:span text:style-name="T746"/></text:p>
          </table:table-cell>
          <table:table-cell table:style-name="ce175">
            <text:p text:style-name="P243"><text:span text:style-name="T747"/><text:span text:style-name="T748"/></text:p>
          </table:table-cell>
          <table:table-cell table:style-name="ce176">
            <text:p text:style-name="P244"><text:span text:style-name="T749"/><text:span text:style-name="T750"/></text:p>
          </table:table-cell>
          <table:table-cell table:style-name="ce177">
            <text:p text:style-name="P245"><text:span text:style-name="T751"/><text:span text:style-name="T752"/></text:p>
          </table:table-cell>
          <table:table-cell table:style-name="ce178">
            <text:p text:style-name="P246"><text:span text:style-name="T753"/><text:span text:style-name="T754"/></text:p>
          </table:table-cell>
          <table:table-cell table:style-name="ce179">
            <text:p text:style-name="P247"><text:span text:style-name="T755"/><text:span text:style-name="T756"/></text:p>
          </table:table-cell>
          <table:table-cell table:style-name="ce180">
            <text:p text:style-name="P248"><text:span text:style-name="T757"/><text:span text:style-name="T758"/></text:p>
          </table:table-cell>
          <table:table-cell table:style-name="ce181">
            <text:p text:style-name="P249"><text:span text:style-name="T759"/><text:span text:style-name="T760"/></text:p>
          </table:table-cell>
        </table:table-row>
        <table:table-row table:style-name="ro19" table:default-cell-style-name="ce9">
          <table:table-cell table:style-name="ce182">
            <text:p text:style-name="P250"><text:span text:style-name="T761"/><text:span text:style-name="T762"/></text:p>
          </table:table-cell>
          <table:table-cell table:style-name="ce183">
            <text:p text:style-name="P251"><text:span text:style-name="T763"/><text:span text:style-name="T764"/></text:p>
          </table:table-cell>
          <table:table-cell table:style-name="ce184">
            <text:p text:style-name="P252"><text:span text:style-name="T765"/><text:span text:style-name="T766"/></text:p>
          </table:table-cell>
          <table:table-cell table:style-name="ce185">
            <text:p text:style-name="P253"><text:span text:style-name="T767"/><text:span text:style-name="T768"/></text:p>
          </table:table-cell>
          <table:table-cell table:style-name="ce186">
            <text:p text:style-name="P254"><text:span text:style-name="T769"/><text:span text:style-name="T770"/></text:p>
          </table:table-cell>
          <table:table-cell table:style-name="ce187">
            <text:p text:style-name="P255"><text:span text:style-name="T771"/><text:span text:style-name="T772"/></text:p>
          </table:table-cell>
          <table:table-cell table:style-name="ce188">
            <text:p text:style-name="P256"><text:span text:style-name="T773"/><text:span text:style-name="T774"/></text:p>
          </table:table-cell>
          <table:table-cell table:style-name="ce189">
            <text:p text:style-name="P257"><text:span text:style-name="T775"/><text:span text:style-name="T776"/></text:p>
          </table:table-cell>
          <table:table-cell table:style-name="ce190">
            <text:p text:style-name="P258"><text:span text:style-name="T777"/><text:span text:style-name="T778"/></text:p>
          </table:table-cell>
          <table:table-cell table:style-name="ce191">
            <text:p text:style-name="P259"><text:span text:style-name="T779"/><text:span text:style-name="T780"/></text:p>
          </table:table-cell>
          <table:table-cell table:style-name="ce192">
            <text:p text:style-name="P260"><text:span text:style-name="T781"/><text:span text:style-name="T782"/></text:p>
          </table:table-cell>
          <table:table-cell table:style-name="ce193">
            <text:p text:style-name="P261"><text:span text:style-name="T783"/><text:span text:style-name="T784"/></text:p>
          </table:table-cell>
          <table:table-cell table:style-name="ce194">
            <text:p text:style-name="P262"><text:span text:style-name="T785"/><text:span text:style-name="T786"/></text:p>
          </table:table-cell>
        </table:table-row>
        <table:table-row table:style-name="ro20" table:default-cell-style-name="ce9">
          <table:table-cell table:style-name="ce195">
            <text:p text:style-name="P263"><text:span text:style-name="T787"/><text:span text:style-name="T788"/></text:p>
          </table:table-cell>
          <table:table-cell table:style-name="ce196">
            <text:p text:style-name="P264"><text:span text:style-name="T789"/><text:span text:style-name="T790"/></text:p>
          </table:table-cell>
          <table:table-cell table:style-name="ce197">
            <text:p text:style-name="P265"><text:span text:style-name="T791"/><text:span text:style-name="T792"/></text:p>
          </table:table-cell>
          <table:table-cell table:style-name="ce198">
            <text:p text:style-name="P266"><text:span text:style-name="T793"/><text:span text:style-name="T794"/></text:p>
          </table:table-cell>
          <table:table-cell table:style-name="ce199">
            <text:p text:style-name="P267"><text:span text:style-name="T795"/><text:span text:style-name="T796"/></text:p>
          </table:table-cell>
          <table:table-cell table:style-name="ce200">
            <text:p text:style-name="P268"><text:span text:style-name="T797"/><text:span text:style-name="T798"/></text:p>
          </table:table-cell>
          <table:table-cell table:style-name="ce201">
            <text:p text:style-name="P269"><text:span text:style-name="T799"/><text:span text:style-name="T800"/></text:p>
          </table:table-cell>
          <table:table-cell table:style-name="ce202">
            <text:p text:style-name="P270"><text:span text:style-name="T801"/><text:span text:style-name="T802"/></text:p>
          </table:table-cell>
          <table:table-cell table:style-name="ce203">
            <text:p text:style-name="P271"><text:span text:style-name="T803"/><text:span text:style-name="T804"/></text:p>
          </table:table-cell>
          <table:table-cell table:style-name="ce204">
            <text:p text:style-name="P272"><text:span text:style-name="T805"/><text:span text:style-name="T806"/></text:p>
          </table:table-cell>
          <table:table-cell table:style-name="ce205">
            <text:p text:style-name="P273"><text:span text:style-name="T807"/><text:span text:style-name="T808"/></text:p>
          </table:table-cell>
          <table:table-cell table:style-name="ce206">
            <text:p text:style-name="P274"><text:span text:style-name="T809"/><text:span text:style-name="T810"/></text:p>
          </table:table-cell>
          <table:table-cell table:style-name="ce207">
            <text:p text:style-name="P275"><text:span text:style-name="T811"/><text:span text:style-name="T812"/></text:p>
          </table:table-cell>
        </table:table-row>
        <table:table-row table:style-name="ro21" table:default-cell-style-name="ce9">
          <table:table-cell table:style-name="ce208">
            <text:p text:style-name="P276"><text:span text:style-name="T813"/><text:span text:style-name="T814"/></text:p>
          </table:table-cell>
          <table:table-cell table:style-name="ce209">
            <text:p text:style-name="P277"><text:span text:style-name="T815"/><text:span text:style-name="T816"/></text:p>
          </table:table-cell>
          <table:table-cell table:style-name="ce210">
            <text:p text:style-name="P278"><text:span text:style-name="T817"/><text:span text:style-name="T818"/></text:p>
          </table:table-cell>
          <table:table-cell table:style-name="ce211">
            <text:p text:style-name="P279"><text:span text:style-name="T819"/><text:span text:style-name="T820"/></text:p>
          </table:table-cell>
          <table:table-cell table:style-name="ce212">
            <text:p text:style-name="P280"><text:span text:style-name="T821"/><text:span text:style-name="T822"/></text:p>
          </table:table-cell>
          <table:table-cell table:style-name="ce213">
            <text:p text:style-name="P281"><text:span text:style-name="T823"/><text:span text:style-name="T824"/></text:p>
          </table:table-cell>
          <table:table-cell table:style-name="ce214">
            <text:p text:style-name="P282"><text:span text:style-name="T825"/><text:span text:style-name="T826"/></text:p>
          </table:table-cell>
          <table:table-cell table:style-name="ce215">
            <text:p text:style-name="P283"><text:span text:style-name="T827"/><text:span text:style-name="T828"/></text:p>
          </table:table-cell>
          <table:table-cell table:style-name="ce216">
            <text:p text:style-name="P284"><text:span text:style-name="T829"/><text:span text:style-name="T830"/></text:p>
          </table:table-cell>
          <table:table-cell table:style-name="ce217">
            <text:p text:style-name="P285"><text:span text:style-name="T831"/><text:span text:style-name="T832"/></text:p>
          </table:table-cell>
          <table:table-cell table:style-name="ce218">
            <text:p text:style-name="P286"><text:span text:style-name="T833"/><text:span text:style-name="T834"/></text:p>
          </table:table-cell>
          <table:table-cell table:style-name="ce219">
            <text:p text:style-name="P287"><text:span text:style-name="T835"/><text:span text:style-name="T836"/></text:p>
          </table:table-cell>
          <table:table-cell table:style-name="ce220">
            <text:p text:style-name="P288"><text:span text:style-name="T837"/><text:span text:style-name="T838"/></text:p>
          </table:table-cell>
        </table:table-row>
      </table:table>
      <text:p text:style-name="P289"><text:span text:style-name="T839"/><text:span text:style-name="T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138">
      <style:paragraph-properties/>
    </style:style>
    <style:style style:parent-style-name="138" style:display-name="Heading 9" style:family="paragraph" style:name="147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731" style:display-name="Heading 1 Char" style:family="text" style:name="150">
      <style:paragraph-properties/>
      <style:text-properties fo:color="#0f4761" fo:font-family="Arial" style:font-family-asian="Arial" style:font-family-complex="Arial" fo:font-size="20pt" style:font-size-complex="20pt"/>
    </style:style>
    <style:style style:parent-style-name="731" style:display-name="Heading 2 Char" style:family="text" style:name="151">
      <style:paragraph-properties/>
      <style:text-properties fo:color="#0f4761" fo:font-family="Arial" style:font-family-asian="Arial" style:font-family-complex="Arial" fo:font-size="16pt" style:font-size-complex="16pt"/>
    </style:style>
    <style:style style:parent-style-name="731" style:display-name="Heading 3 Char" style:family="text" style:name="152">
      <style:paragraph-properties/>
      <style:text-properties fo:color="#0f4761" fo:font-family="Arial" style:font-family-asian="Arial" style:font-family-complex="Arial" fo:font-size="14pt" style:font-size-complex="14pt"/>
    </style:style>
    <style:style style:parent-style-name="731" style:display-name="Heading 4 Char" style:family="text" style:name="153">
      <style:paragraph-properties/>
      <style:text-properties fo:color="#0f4761" fo:font-family="Arial" style:font-family-asian="Arial" style:font-family-complex="Arial" fo:font-style="italic"/>
    </style:style>
    <style:style style:parent-style-name="731" style:display-name="Heading 5 Char" style:family="text" style:name="154">
      <style:paragraph-properties/>
      <style:text-properties fo:color="#0f4761" fo:font-family="Arial" style:font-family-asian="Arial" style:font-family-complex="Arial"/>
    </style:style>
    <style:style style:parent-style-name="731" style:display-name="Heading 6 Char" style:family="text" style:name="155">
      <style:paragraph-properties/>
      <style:text-properties fo:color="#595959" fo:font-family="Arial" style:font-family-asian="Arial" style:font-family-complex="Arial" fo:font-style="italic"/>
    </style:style>
    <style:style style:parent-style-name="731" style:display-name="Heading 7 Char" style:family="text" style:name="156">
      <style:paragraph-properties/>
      <style:text-properties fo:color="#595959" fo:font-family="Arial" style:font-family-asian="Arial" style:font-family-complex="Arial"/>
    </style:style>
    <style:style style:parent-style-name="731" style:display-name="Heading 8 Char" style:family="text" style:name="157">
      <style:paragraph-properties/>
      <style:text-properties fo:color="#272727" fo:font-family="Arial" style:font-family-asian="Arial" style:font-family-complex="Arial" fo:font-style="italic"/>
    </style:style>
    <style:style style:parent-style-name="731" style:display-name="Heading 9 Char" style:family="text" style:name="158">
      <style:paragraph-properties/>
      <style:text-properties fo:color="#272727" fo:font-family="Arial" style:font-family-asian="Arial" style:font-family-complex="Arial" fo:font-style="italic"/>
    </style:style>
    <style:style style:parent-style-name="731" style:display-name="Title Char" style:family="text" style:name="160">
      <style:paragraph-properties/>
      <style:text-properties fo:font-family="Arial" style:font-family-asian="Arial" style:font-family-complex="Arial" fo:font-size="28pt" style:font-size-complex="28pt" fo:letter-spacing="-0.5pt"/>
    </style:style>
    <style:style style:parent-style-name="731" style:display-name="Subtitle Char" style:family="text" style:name="162">
      <style:paragraph-properties/>
      <style:text-properties fo:color="#595959" fo:font-size="14pt" style:font-size-complex="14pt" fo:letter-spacing="0.75pt"/>
    </style:style>
    <style:style style:parent-style-name="138" style:display-name="Quote" style:family="paragraph" style:name="163">
      <style:paragraph-properties fo:text-align="center" fo:margin-top="8pt"/>
      <style:text-properties fo:color="#404040" fo:font-style="italic"/>
    </style:style>
    <style:style style:parent-style-name="731" style:display-name="Quote Char" style:family="text" style:name="164">
      <style:paragraph-properties/>
      <style:text-properties fo:color="#404040" fo:font-style="italic"/>
    </style:style>
    <style:style style:parent-style-name="731" style:display-name="Intense Emphasis" style:family="text" style:name="166">
      <style:paragraph-properties/>
      <style:text-properties fo:color="#0f4761" fo:font-style="italic"/>
    </style:style>
    <style:style style:parent-style-name="138" style:display-name="Intense Quote" style:family="paragraph" style:name="167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731" style:display-name="Intense Quote Char" style:family="text" style:name="168">
      <style:paragraph-properties/>
      <style:text-properties fo:color="#0f4761" fo:font-style="italic"/>
    </style:style>
    <style:style style:parent-style-name="731" style:display-name="Intense Reference" style:family="text" style:name="169">
      <style:paragraph-properties/>
      <style:text-properties fo:font-variant="small-caps" fo:color="#0f4761" fo:letter-spacing="0.25pt" fo:font-weight="bold"/>
    </style:style>
    <style:style style:parent-style-name="138" style:display-name="No Spacing" style:family="paragraph" style:name="170">
      <style:paragraph-properties fo:line-height="100%" fo:margin-bottom="0pt"/>
    </style:style>
    <style:style style:parent-style-name="731" style:display-name="Subtle Emphasis" style:family="text" style:name="171">
      <style:paragraph-properties/>
      <style:text-properties fo:color="#404040" fo:font-style="italic"/>
    </style:style>
    <style:style style:parent-style-name="731" style:display-name="Emphasis" style:family="text" style:name="172">
      <style:paragraph-properties/>
      <style:text-properties fo:font-style="italic"/>
    </style:style>
    <style:style style:parent-style-name="731" style:display-name="Strong" style:family="text" style:name="173">
      <style:paragraph-properties/>
      <style:text-properties fo:font-weight="bold"/>
    </style:style>
    <style:style style:parent-style-name="731" style:display-name="Subtle Reference" style:family="text" style:name="174">
      <style:paragraph-properties/>
      <style:text-properties fo:font-variant="small-caps" fo:color="#5a5a5a"/>
    </style:style>
    <style:style style:parent-style-name="731" style:display-name="Book Title" style:family="text" style:name="175">
      <style:paragraph-properties/>
      <style:text-properties fo:letter-spacing="0.25pt" fo:font-style="italic" fo:font-weight="bold"/>
    </style:style>
    <style:style style:parent-style-name="731" style:display-name="Header Char" style:family="text" style:name="177">
      <style:paragraph-properties/>
    </style:style>
    <style:style style:parent-style-name="731" style:display-name="Footer Char" style:family="text" style:name="179">
      <style:paragraph-properties/>
    </style:style>
    <style:style style:parent-style-name="138" style:display-name="footnote text" style:family="paragraph" style:name="181">
      <style:paragraph-properties fo:line-height="100%" fo:margin-bottom="0pt"/>
      <style:text-properties fo:font-size="10pt" style:font-size-complex="10pt"/>
    </style:style>
    <style:style style:parent-style-name="731" style:display-name="Footnote Text Char" style:family="text" style:name="182">
      <style:paragraph-properties/>
      <style:text-properties fo:font-size="10pt" style:font-size-complex="10pt"/>
    </style:style>
    <style:style style:parent-style-name="731" style:display-name="footnote reference" style:family="text" style:name="183">
      <style:paragraph-properties/>
      <style:text-properties style:text-position="super 58%"/>
    </style:style>
    <style:style style:parent-style-name="138" style:display-name="endnote text" style:family="paragraph" style:name="184">
      <style:paragraph-properties fo:line-height="100%" fo:margin-bottom="0pt"/>
      <style:text-properties fo:font-size="10pt" style:font-size-complex="10pt"/>
    </style:style>
    <style:style style:parent-style-name="731" style:display-name="Endnote Text Char" style:family="text" style:name="185">
      <style:paragraph-properties/>
      <style:text-properties fo:font-size="10pt" style:font-size-complex="10pt"/>
    </style:style>
    <style:style style:parent-style-name="731" style:display-name="endnote reference" style:family="text" style:name="186">
      <style:paragraph-properties/>
      <style:text-properties style:text-position="super 58%"/>
    </style:style>
    <style:style style:parent-style-name="731" style:display-name="Hyperlink" style:family="text" style:name="18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31" style:display-name="FollowedHyperlink" style:family="text" style:name="18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138" style:display-name="toc 1" style:family="paragraph" style:name="189">
      <style:paragraph-properties fo:margin-bottom="5pt"/>
    </style:style>
    <style:style style:parent-style-name="138" style:display-name="toc 2" style:family="paragraph" style:name="190">
      <style:paragraph-properties fo:margin-left="0.3881cm" fo:margin-bottom="5pt"/>
    </style:style>
    <style:style style:parent-style-name="138" style:display-name="toc 3" style:family="paragraph" style:name="191">
      <style:paragraph-properties fo:margin-left="0.7762cm" fo:margin-bottom="5pt"/>
    </style:style>
    <style:style style:parent-style-name="138" style:display-name="toc 4" style:family="paragraph" style:name="192">
      <style:paragraph-properties fo:margin-left="1.164cm" fo:margin-bottom="5pt"/>
    </style:style>
    <style:style style:parent-style-name="138" style:display-name="toc 5" style:family="paragraph" style:name="193">
      <style:paragraph-properties fo:margin-left="1.552cm" fo:margin-bottom="5pt"/>
    </style:style>
    <style:style style:parent-style-name="138" style:display-name="toc 6" style:family="paragraph" style:name="194">
      <style:paragraph-properties fo:margin-left="1.94cm" fo:margin-bottom="5pt"/>
    </style:style>
    <style:style style:parent-style-name="138" style:display-name="toc 7" style:family="paragraph" style:name="195">
      <style:paragraph-properties fo:margin-left="2.328cm" fo:margin-bottom="5pt"/>
    </style:style>
    <style:style style:parent-style-name="138" style:display-name="toc 8" style:family="paragraph" style:name="196">
      <style:paragraph-properties fo:margin-left="2.717cm" fo:margin-bottom="5pt"/>
    </style:style>
    <style:style style:parent-style-name="138" style:display-name="toc 9" style:family="paragraph" style:name="197">
      <style:paragraph-properties fo:margin-left="3.105cm" fo:margin-bottom="5pt"/>
    </style:style>
    <style:style style:parent-style-name="731" style:display-name="Placeholder Text" style:family="text" style:name="198">
      <style:paragraph-properties/>
      <style:text-properties fo:color="#666666"/>
    </style:style>
    <style:style style:display-name="TOC Heading" style:family="paragraph" style:name="208">
      <style:paragraph-properties/>
    </style:style>
    <style:style style:parent-style-name="138" style:display-name="table of figures" style:family="paragraph" style:name="209">
      <style:paragraph-properties fo:margin-bottom="0pt"/>
    </style:style>
    <style:style style:display-name="DStyle_paragraph" style:family="paragraph" style:name="685">
      <style:paragraph-properties/>
      <style:text-properties fo:color="#000000" fo:font-family="Liberation Serif" style:font-family-asian="Source Han Sans CN Regular" style:font-family-complex="Lohit Devanagari" fo:font-size="12pt" style:font-size-complex="12pt" fo:language="en" style:language-complex="hi" fo:country="US" style:country-complex="IN"/>
    </style:style>
    <style:style style:parent-style-name="685" style:display-name="Standard" style:family="paragraph" style:name="686">
      <style:paragraph-properties fo:line-height="150%" fo:text-align="left" fo:margin-left="0cm" fo:margin-right="0cm" fo:text-indent="1.249cm"/>
      <style:text-properties fo:color="#000000" fo:font-family="Calibri" style:font-family-asian="WenQuanYi Zen Hei Sharp" style:font-family-complex="Tahoma" fo:font-size="11pt" style:font-size-complex="11pt" fo:language="pt" style:language-complex="ar" fo:country="BR" style:country-complex="SA"/>
    </style:style>
    <style:style style:parent-style-name="686" style:display-name="Heading" style:family="paragraph" style:name="687">
      <style:paragraph-properties fo:margin-top="12pt" fo:margin-bottom="6pt"/>
      <style:text-properties fo:font-family="Liberation Sans" style:font-family-asian="Microsoft Yahei" style:font-family-complex="Lohit Devanagari" fo:font-size="14pt" style:font-size-complex="14pt"/>
    </style:style>
    <style:style style:parent-style-name="686" style:display-name="Text body" style:family="paragraph" style:name="688">
      <style:paragraph-properties fo:line-height="120%" fo:margin-top="0pt" fo:margin-bottom="7pt"/>
      <style:text-properties/>
    </style:style>
    <style:style style:parent-style-name="688" style:display-name="List" style:family="paragraph" style:name="689">
      <style:paragraph-properties/>
      <style:text-properties style:font-family-complex="Lohit Devanagari"/>
    </style:style>
    <style:style style:parent-style-name="686" style:display-name="Caption" style:family="paragraph" style:name="690">
      <style:paragraph-properties fo:margin-top="6pt" fo:margin-bottom="6pt"/>
      <style:text-properties style:font-family-complex="Lohit Devanagari" fo:font-size="12pt" style:font-size-complex="12pt" fo:font-style="italic"/>
    </style:style>
    <style:style style:parent-style-name="686" style:display-name="Index" style:family="paragraph" style:name="691">
      <style:paragraph-properties/>
      <style:text-properties style:font-family-complex="Lohit Devanagari"/>
    </style:style>
    <style:style style:parent-style-name="687" style:display-name="Heading 1" style:family="paragraph" style:name="692">
      <style:paragraph-properties/>
      <style:text-properties/>
    </style:style>
    <style:style style:parent-style-name="687" style:display-name="Heading 2" style:family="paragraph" style:name="693">
      <style:paragraph-properties/>
      <style:text-properties/>
    </style:style>
    <style:style style:parent-style-name="686" style:display-name="Heading 3" style:family="paragraph" style:name="694">
      <style:paragraph-properties fo:margin-left="0cm" fo:margin-right="0cm" fo:text-indent="0cm"/>
    </style:style>
    <style:style style:parent-style-name="687" style:display-name="Heading 4" style:family="paragraph" style:name="695">
      <style:paragraph-properties fo:margin-top="6pt" fo:margin-bottom="6pt"/>
      <style:text-properties fo:font-size="13.5pt" style:font-size-complex="13.5pt" fo:font-style="italic" fo:font-weight="bold"/>
    </style:style>
    <style:style style:parent-style-name="687" style:display-name="Heading 5" style:family="paragraph" style:name="696">
      <style:paragraph-properties fo:margin-top="6pt" fo:margin-bottom="3pt"/>
      <style:text-properties fo:font-size="12pt" style:font-size-complex="12pt" fo:font-weight="bold"/>
    </style:style>
    <style:style style:parent-style-name="687" style:display-name="Heading 6" style:family="paragraph" style:name="697">
      <style:paragraph-properties fo:margin-top="3pt" fo:margin-bottom="3pt"/>
      <style:text-properties fo:font-size="12pt" style:font-size-complex="12pt" fo:font-style="italic" fo:font-weight="bold"/>
    </style:style>
    <style:style style:parent-style-name="687" style:display-name="Heading 7" style:family="paragraph" style:name="698">
      <style:paragraph-properties fo:margin-top="3pt" fo:margin-bottom="3pt"/>
      <style:text-properties fo:font-size="11pt" style:font-size-complex="11pt" fo:font-weight="bold"/>
    </style:style>
    <style:style style:parent-style-name="687" style:display-name="Heading 8" style:family="paragraph" style:name="699">
      <style:paragraph-properties fo:margin-top="3pt" fo:margin-bottom="3pt"/>
      <style:text-properties fo:font-size="11pt" style:font-size-complex="11pt" fo:font-style="italic" fo:font-weight="bold"/>
    </style:style>
    <style:style style:parent-style-name="686" style:display-name="List Paragraph" style:family="paragraph" style:name="700">
      <style:paragraph-properties fo:margin-left="1.27cm" fo:margin-right="0cm" fo:text-indent="1.249cm" fo:margin-top="0pt" fo:margin-bottom="0pt"/>
    </style:style>
    <style:style style:parent-style-name="686" style:display-name="Header" style:family="paragraph" style:name="701">
      <style:paragraph-properties fo:line-height="100%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686" style:display-name="Footer" style:family="paragraph" style:name="702">
      <style:paragraph-properties fo:line-height="100%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686" style:display-name="HTML Top of Form" style:family="paragraph" style:name="703">
      <style:paragraph-properties fo:line-height="100%" fo:text-align="center" fo:margin-left="0cm" fo:margin-right="0cm" fo:text-indent="0cm" fo:border-top="none" fo:border-bottom="0.02646cm solid #000000" fo:border-left="none" fo:border-right="none"/>
      <style:text-properties fo:font-family="Arial" style:font-family-asian="Times New Roman" style:font-family-complex="Arial" fo:font-size="8pt" style:font-size-complex="8pt" text:display="none"/>
    </style:style>
    <style:style style:parent-style-name="686" style:display-name="HTML Bottom of Form" style:family="paragraph" style:name="704">
      <style:paragraph-properties fo:line-height="100%" fo:text-align="center" fo:margin-left="0cm" fo:margin-right="0cm" fo:text-indent="0cm" fo:border-top="0.02646cm solid #000000" fo:border-bottom="none" fo:border-left="none" fo:border-right="none"/>
      <style:text-properties fo:font-family="Arial" style:font-family-asian="Times New Roman" style:font-family-complex="Arial" fo:font-size="8pt" style:font-size-complex="8pt" text:display="none"/>
    </style:style>
    <style:style style:parent-style-name="686" style:display-name="Quotations" style:family="paragraph" style:name="705">
      <style:paragraph-properties/>
    </style:style>
    <style:style style:parent-style-name="687" style:display-name="Title" style:family="paragraph" style:name="706">
      <style:paragraph-properties/>
      <style:text-properties/>
    </style:style>
    <style:style style:parent-style-name="687" style:display-name="Subtitle" style:family="paragraph" style:name="707">
      <style:paragraph-properties/>
    </style:style>
    <style:style style:parent-style-name="686" style:display-name="Table Contents" style:family="paragraph" style:name="708">
      <style:paragraph-properties/>
    </style:style>
    <style:style style:parent-style-name="708" style:display-name="Table Heading" style:family="paragraph" style:name="709">
      <style:paragraph-properties/>
    </style:style>
    <style:style style:parent-style-name="686" style:display-name="Footnote" style:family="paragraph" style:name="710">
      <style:paragraph-properties fo:margin-left="0.598cm" fo:margin-right="0cm" fo:text-indent="-0.598cm"/>
      <style:text-properties fo:font-size="10pt" style:font-size-complex="10pt"/>
    </style:style>
    <style:style style:parent-style-name="686" style:display-name="Corpo de texto 2" style:family="paragraph" style:name="711">
      <style:paragraph-properties fo:line-height="200%" fo:text-align="left" fo:margin-top="0pt" fo:margin-bottom="6pt"/>
      <style:text-properties fo:color="#000000" fo:font-family="Times New Roman" style:font-family-asian="Times New Roman" style:font-family-complex="Times New Roman" fo:font-size="12pt" fo:language="pt" fo:country="BR"/>
    </style:style>
    <style:style style:parent-style-name="686" style:display-name="Corpo de texto 3" style:family="paragraph" style:name="712">
      <style:paragraph-properties fo:text-align="left" fo:margin-left="0cm" fo:margin-right="0cm" fo:text-indent="0cm"/>
      <style:text-properties fo:color="#000000" fo:font-family="Arial" style:font-family-asian="Arial" style:font-family-complex="Arial" fo:font-size="10pt" fo:language="pt" fo:country="BR"/>
    </style:style>
    <style:style style:parent-style-name="685" style:display-name="WW8Num1z0" style:family="text" style:name="713">
      <style:paragraph-properties/>
    </style:style>
    <style:style style:parent-style-name="685" style:display-name="WW8Num1z1" style:family="text" style:name="714">
      <style:paragraph-properties/>
    </style:style>
    <style:style style:parent-style-name="685" style:display-name="WW8Num1z2" style:family="text" style:name="715">
      <style:paragraph-properties/>
    </style:style>
    <style:style style:parent-style-name="685" style:display-name="WW8Num1z3" style:family="text" style:name="716">
      <style:paragraph-properties/>
    </style:style>
    <style:style style:parent-style-name="685" style:display-name="WW8Num1z4" style:family="text" style:name="717">
      <style:paragraph-properties/>
    </style:style>
    <style:style style:parent-style-name="685" style:display-name="WW8Num1z5" style:family="text" style:name="718">
      <style:paragraph-properties/>
    </style:style>
    <style:style style:parent-style-name="685" style:display-name="WW8Num1z6" style:family="text" style:name="719">
      <style:paragraph-properties/>
    </style:style>
    <style:style style:parent-style-name="685" style:display-name="WW8Num1z7" style:family="text" style:name="720">
      <style:paragraph-properties/>
    </style:style>
    <style:style style:parent-style-name="685" style:display-name="WW8Num1z8" style:family="text" style:name="721">
      <style:paragraph-properties/>
    </style:style>
    <style:style style:parent-style-name="685" style:display-name="WW8Num2z0" style:family="text" style:name="722">
      <style:paragraph-properties/>
    </style:style>
    <style:style style:parent-style-name="685" style:display-name="WW8Num2z1" style:family="text" style:name="723">
      <style:paragraph-properties/>
    </style:style>
    <style:style style:parent-style-name="685" style:display-name="WW8Num2z2" style:family="text" style:name="724">
      <style:paragraph-properties/>
    </style:style>
    <style:style style:parent-style-name="685" style:display-name="WW8Num2z3" style:family="text" style:name="725">
      <style:paragraph-properties/>
    </style:style>
    <style:style style:parent-style-name="685" style:display-name="WW8Num2z4" style:family="text" style:name="726">
      <style:paragraph-properties/>
    </style:style>
    <style:style style:parent-style-name="685" style:display-name="WW8Num2z5" style:family="text" style:name="727">
      <style:paragraph-properties/>
    </style:style>
    <style:style style:parent-style-name="685" style:display-name="WW8Num2z6" style:family="text" style:name="728">
      <style:paragraph-properties/>
    </style:style>
    <style:style style:parent-style-name="685" style:display-name="WW8Num2z7" style:family="text" style:name="729">
      <style:paragraph-properties/>
    </style:style>
    <style:style style:parent-style-name="685" style:display-name="WW8Num2z8" style:family="text" style:name="730">
      <style:paragraph-properties/>
    </style:style>
    <style:style style:parent-style-name="685" style:class="default" style:display-name="Default Paragraph Font" style:family="text" style:name="731">
      <style:paragraph-properties/>
    </style:style>
    <style:style style:parent-style-name="731" style:display-name="Cabeçalho Char" style:family="text" style:name="732">
      <style:paragraph-properties/>
    </style:style>
    <style:style style:parent-style-name="731" style:display-name="Rodapé Char" style:family="text" style:name="733">
      <style:paragraph-properties/>
    </style:style>
    <style:style style:parent-style-name="731" style:display-name="Título 3 Char" style:family="text" style:name="734">
      <style:paragraph-properties/>
      <style:text-properties fo:font-family="Times New Roman" style:font-family-asian="Times New Roman" style:font-family-complex="Times New Roman" fo:font-size="13.5pt" style:font-size-complex="13.5pt" fo:font-weight="bold"/>
    </style:style>
    <style:style style:parent-style-name="731" style:display-name="label" style:family="text" style:name="735">
      <style:paragraph-properties/>
    </style:style>
    <style:style style:parent-style-name="731" style:display-name="Parte superior-z do formulário Char" style:family="text" style:name="736">
      <style:paragraph-properties/>
      <style:text-properties fo:font-family="Arial" style:font-family-asian="Times New Roman" style:font-family-complex="Arial" fo:font-size="8pt" style:font-size-complex="8pt" text:display="none"/>
    </style:style>
    <style:style style:parent-style-name="731" style:display-name="Parte inferior do formulário Char" style:family="text" style:name="737">
      <style:paragraph-properties/>
      <style:text-properties fo:font-family="Arial" style:font-family-asian="Times New Roman" style:font-family-complex="Arial" fo:font-size="8pt" style:font-size-complex="8pt" text:display="none"/>
    </style:style>
    <style:style style:parent-style-name="685" style:display-name="Internet link" style:family="text" style:name="738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85" style:display-name="Footnote Symbol" style:family="text" style:name="739">
      <style:paragraph-properties/>
    </style:style>
    <style:style style:parent-style-name="685" style:display-name="Footnote anchor" style:family="text" style:name="740">
      <style:paragraph-properties/>
      <style:text-properties style:text-position="super 58%"/>
    </style:style>
    <style:style style:parent-style-name="685" style:display-name="Endnote Symbol" style:family="text" style:name="741">
      <style:paragraph-properties/>
      <style:text-properties style:text-position="super 58%"/>
    </style:style>
    <style:style style:parent-style-name="685" style:display-name="WW-Endnote Characters" style:family="text" style:name="742">
      <style:paragraph-properties/>
    </style:style>
    <style:style style:parent-style-name="685" style:display-name="Fonte parág. padrão" style:family="text" style:name="743">
      <style:paragraph-properties/>
    </style:style>
    <style:style style:parent-style-name="685" style:display-name="WW8Num47z8" style:family="text" style:name="744">
      <style:paragraph-properties/>
    </style:style>
    <style:style style:parent-style-name="685" style:display-name="WW8Num47z7" style:family="text" style:name="745">
      <style:paragraph-properties/>
    </style:style>
    <style:style style:parent-style-name="685" style:display-name="WW8Num47z6" style:family="text" style:name="746">
      <style:paragraph-properties/>
    </style:style>
    <style:style style:parent-style-name="685" style:display-name="WW8Num47z5" style:family="text" style:name="747">
      <style:paragraph-properties/>
    </style:style>
    <style:style style:parent-style-name="685" style:display-name="WW8Num47z4" style:family="text" style:name="748">
      <style:paragraph-properties/>
    </style:style>
    <style:style style:parent-style-name="685" style:display-name="WW8Num47z3" style:family="text" style:name="749">
      <style:paragraph-properties/>
    </style:style>
    <style:style style:parent-style-name="685" style:display-name="WW8Num47z2" style:family="text" style:name="750">
      <style:paragraph-properties/>
    </style:style>
    <style:style style:parent-style-name="685" style:display-name="WW8Num47z1" style:family="text" style:name="751">
      <style:paragraph-properties/>
    </style:style>
    <style:style style:parent-style-name="685" style:display-name="WW8Num47z0" style:family="text" style:name="752">
      <style:paragraph-properties/>
    </style:style>
    <style:style style:parent-style-name="685" style:display-name="WW8Num46z8" style:family="text" style:name="753">
      <style:paragraph-properties/>
    </style:style>
    <style:style style:parent-style-name="685" style:display-name="WW8Num46z7" style:family="text" style:name="754">
      <style:paragraph-properties/>
    </style:style>
    <style:style style:parent-style-name="685" style:display-name="WW8Num46z6" style:family="text" style:name="755">
      <style:paragraph-properties/>
    </style:style>
    <style:style style:parent-style-name="685" style:display-name="WW8Num46z5" style:family="text" style:name="756">
      <style:paragraph-properties/>
    </style:style>
    <style:style style:parent-style-name="685" style:display-name="WW8Num46z4" style:family="text" style:name="757">
      <style:paragraph-properties/>
    </style:style>
    <style:style style:parent-style-name="685" style:display-name="WW8Num46z3" style:family="text" style:name="758">
      <style:paragraph-properties/>
    </style:style>
    <style:style style:parent-style-name="685" style:display-name="WW8Num46z2" style:family="text" style:name="759">
      <style:paragraph-properties/>
    </style:style>
    <style:style style:parent-style-name="685" style:display-name="WW8Num46z1" style:family="text" style:name="760">
      <style:paragraph-properties/>
    </style:style>
    <style:style style:parent-style-name="685" style:display-name="WW8Num46z0" style:family="text" style:name="761">
      <style:paragraph-properties/>
    </style:style>
    <style:style style:parent-style-name="685" style:display-name="WW8Num45z8" style:family="text" style:name="762">
      <style:paragraph-properties/>
    </style:style>
    <style:style style:parent-style-name="685" style:display-name="WW8Num45z7" style:family="text" style:name="763">
      <style:paragraph-properties/>
    </style:style>
    <style:style style:parent-style-name="685" style:display-name="WW8Num45z6" style:family="text" style:name="764">
      <style:paragraph-properties/>
    </style:style>
    <style:style style:parent-style-name="685" style:display-name="WW8Num45z5" style:family="text" style:name="765">
      <style:paragraph-properties/>
    </style:style>
    <style:style style:parent-style-name="685" style:display-name="WW8Num45z4" style:family="text" style:name="766">
      <style:paragraph-properties/>
    </style:style>
    <style:style style:parent-style-name="685" style:display-name="WW8Num45z3" style:family="text" style:name="767">
      <style:paragraph-properties/>
    </style:style>
    <style:style style:parent-style-name="685" style:display-name="WW8Num45z2" style:family="text" style:name="768">
      <style:paragraph-properties/>
    </style:style>
    <style:style style:parent-style-name="685" style:display-name="WW8Num45z1" style:family="text" style:name="769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45z0" style:family="text" style:name="770">
      <style:paragraph-properties/>
    </style:style>
    <style:style style:parent-style-name="685" style:display-name="WW8Num44z8" style:family="text" style:name="771">
      <style:paragraph-properties/>
    </style:style>
    <style:style style:parent-style-name="685" style:display-name="WW8Num44z7" style:family="text" style:name="772">
      <style:paragraph-properties/>
    </style:style>
    <style:style style:parent-style-name="685" style:display-name="WW8Num44z6" style:family="text" style:name="773">
      <style:paragraph-properties/>
    </style:style>
    <style:style style:parent-style-name="685" style:display-name="WW8Num44z5" style:family="text" style:name="774">
      <style:paragraph-properties/>
    </style:style>
    <style:style style:parent-style-name="685" style:display-name="WW8Num44z4" style:family="text" style:name="775">
      <style:paragraph-properties/>
    </style:style>
    <style:style style:parent-style-name="685" style:display-name="WW8Num44z3" style:family="text" style:name="776">
      <style:paragraph-properties/>
    </style:style>
    <style:style style:parent-style-name="685" style:display-name="WW8Num44z2" style:family="text" style:name="777">
      <style:paragraph-properties/>
    </style:style>
    <style:style style:parent-style-name="685" style:display-name="WW8Num44z1" style:family="text" style:name="778">
      <style:paragraph-properties/>
    </style:style>
    <style:style style:parent-style-name="685" style:display-name="WW8Num44z0" style:family="text" style:name="779">
      <style:paragraph-properties/>
    </style:style>
    <style:style style:parent-style-name="685" style:display-name="WW8Num43z8" style:family="text" style:name="780">
      <style:paragraph-properties/>
    </style:style>
    <style:style style:parent-style-name="685" style:display-name="WW8Num43z7" style:family="text" style:name="781">
      <style:paragraph-properties/>
    </style:style>
    <style:style style:parent-style-name="685" style:display-name="WW8Num43z6" style:family="text" style:name="782">
      <style:paragraph-properties/>
    </style:style>
    <style:style style:parent-style-name="685" style:display-name="WW8Num43z5" style:family="text" style:name="783">
      <style:paragraph-properties/>
    </style:style>
    <style:style style:parent-style-name="685" style:display-name="WW8Num43z4" style:family="text" style:name="784">
      <style:paragraph-properties/>
    </style:style>
    <style:style style:parent-style-name="685" style:display-name="WW8Num43z3" style:family="text" style:name="785">
      <style:paragraph-properties/>
    </style:style>
    <style:style style:parent-style-name="685" style:display-name="WW8Num43z2" style:family="text" style:name="786">
      <style:paragraph-properties/>
    </style:style>
    <style:style style:parent-style-name="685" style:display-name="WW8Num43z1" style:family="text" style:name="787">
      <style:paragraph-properties/>
    </style:style>
    <style:style style:parent-style-name="685" style:display-name="WW8Num43z0" style:family="text" style:name="788">
      <style:paragraph-properties/>
    </style:style>
    <style:style style:parent-style-name="685" style:display-name="WW8Num42z3" style:family="text" style:name="789">
      <style:paragraph-properties/>
      <style:text-properties fo:font-family="Symbol" style:font-family-asian="Times New Roman" style:font-family-complex="Symbol"/>
    </style:style>
    <style:style style:parent-style-name="685" style:display-name="WW8Num42z2" style:family="text" style:name="790">
      <style:paragraph-properties/>
      <style:text-properties fo:font-family="Wingdings" style:font-family-asian="Times New Roman" style:font-family-complex="Wingdings"/>
    </style:style>
    <style:style style:parent-style-name="685" style:display-name="WW8Num42z1" style:family="text" style:name="791">
      <style:paragraph-properties/>
      <style:text-properties fo:font-family="Courier New" style:font-family-asian="Courier New" style:font-family-complex="Courier New"/>
    </style:style>
    <style:style style:parent-style-name="685" style:display-name="WW8Num42z0" style:family="text" style:name="792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41z0" style:family="text" style:name="793">
      <style:paragraph-properties/>
    </style:style>
    <style:style style:parent-style-name="685" style:display-name="WW8Num40z8" style:family="text" style:name="794">
      <style:paragraph-properties/>
    </style:style>
    <style:style style:parent-style-name="685" style:display-name="WW8Num40z7" style:family="text" style:name="795">
      <style:paragraph-properties/>
    </style:style>
    <style:style style:parent-style-name="685" style:display-name="WW8Num40z6" style:family="text" style:name="796">
      <style:paragraph-properties/>
    </style:style>
    <style:style style:parent-style-name="685" style:display-name="WW8Num40z5" style:family="text" style:name="797">
      <style:paragraph-properties/>
    </style:style>
    <style:style style:parent-style-name="685" style:display-name="WW8Num40z4" style:family="text" style:name="798">
      <style:paragraph-properties/>
    </style:style>
    <style:style style:parent-style-name="685" style:display-name="WW8Num40z3" style:family="text" style:name="799">
      <style:paragraph-properties/>
    </style:style>
    <style:style style:parent-style-name="685" style:display-name="WW8Num40z2" style:family="text" style:name="800">
      <style:paragraph-properties/>
    </style:style>
    <style:style style:parent-style-name="685" style:display-name="WW8Num40z1" style:family="text" style:name="801">
      <style:paragraph-properties/>
    </style:style>
    <style:style style:parent-style-name="685" style:display-name="WW8Num40z0" style:family="text" style:name="802">
      <style:paragraph-properties/>
    </style:style>
    <style:style style:parent-style-name="685" style:display-name="WW8Num39z8" style:family="text" style:name="803">
      <style:paragraph-properties/>
    </style:style>
    <style:style style:parent-style-name="685" style:display-name="WW8Num39z7" style:family="text" style:name="804">
      <style:paragraph-properties/>
    </style:style>
    <style:style style:parent-style-name="685" style:display-name="WW8Num39z6" style:family="text" style:name="805">
      <style:paragraph-properties/>
    </style:style>
    <style:style style:parent-style-name="685" style:display-name="WW8Num39z5" style:family="text" style:name="806">
      <style:paragraph-properties/>
    </style:style>
    <style:style style:parent-style-name="685" style:display-name="WW8Num39z4" style:family="text" style:name="807">
      <style:paragraph-properties/>
    </style:style>
    <style:style style:parent-style-name="685" style:display-name="WW8Num39z3" style:family="text" style:name="808">
      <style:paragraph-properties/>
    </style:style>
    <style:style style:parent-style-name="685" style:display-name="WW8Num39z2" style:family="text" style:name="809">
      <style:paragraph-properties/>
    </style:style>
    <style:style style:parent-style-name="685" style:display-name="WW8Num39z1" style:family="text" style:name="810">
      <style:paragraph-properties/>
    </style:style>
    <style:style style:parent-style-name="685" style:display-name="WW8Num39z0" style:family="text" style:name="811">
      <style:paragraph-properties/>
      <style:text-properties fo:font-family="Arial" style:font-family-asian="Arial" style:font-family-complex="Arial" fo:font-size="9pt"/>
    </style:style>
    <style:style style:parent-style-name="685" style:display-name="WW8Num38z8" style:family="text" style:name="812">
      <style:paragraph-properties/>
    </style:style>
    <style:style style:parent-style-name="685" style:display-name="WW8Num38z7" style:family="text" style:name="813">
      <style:paragraph-properties/>
    </style:style>
    <style:style style:parent-style-name="685" style:display-name="WW8Num38z6" style:family="text" style:name="814">
      <style:paragraph-properties/>
    </style:style>
    <style:style style:parent-style-name="685" style:display-name="WW8Num38z5" style:family="text" style:name="815">
      <style:paragraph-properties/>
    </style:style>
    <style:style style:parent-style-name="685" style:display-name="WW8Num38z4" style:family="text" style:name="816">
      <style:paragraph-properties/>
    </style:style>
    <style:style style:parent-style-name="685" style:display-name="WW8Num38z3" style:family="text" style:name="817">
      <style:paragraph-properties/>
    </style:style>
    <style:style style:parent-style-name="685" style:display-name="WW8Num38z2" style:family="text" style:name="818">
      <style:paragraph-properties/>
    </style:style>
    <style:style style:parent-style-name="685" style:display-name="WW8Num38z1" style:family="text" style:name="819">
      <style:paragraph-properties/>
    </style:style>
    <style:style style:parent-style-name="685" style:display-name="WW8Num38z0" style:family="text" style:name="820">
      <style:paragraph-properties/>
    </style:style>
    <style:style style:parent-style-name="685" style:display-name="WW8Num37z3" style:family="text" style:name="821">
      <style:paragraph-properties/>
      <style:text-properties fo:font-family="Symbol" style:font-family-asian="Times New Roman" style:font-family-complex="Symbol"/>
    </style:style>
    <style:style style:parent-style-name="685" style:display-name="WW8Num37z2" style:family="text" style:name="822">
      <style:paragraph-properties/>
      <style:text-properties fo:font-family="Wingdings" style:font-family-asian="Times New Roman" style:font-family-complex="Wingdings"/>
    </style:style>
    <style:style style:parent-style-name="685" style:display-name="WW8Num37z1" style:family="text" style:name="823">
      <style:paragraph-properties/>
      <style:text-properties fo:font-family="Courier New" style:font-family-asian="Courier New" style:font-family-complex="Courier New"/>
    </style:style>
    <style:style style:parent-style-name="685" style:display-name="WW8Num37z0" style:family="text" style:name="824">
      <style:paragraph-properties/>
    </style:style>
    <style:style style:parent-style-name="685" style:display-name="WW8Num36z3" style:family="text" style:name="825">
      <style:paragraph-properties/>
      <style:text-properties fo:font-family="Symbol" style:font-family-asian="Times New Roman" style:font-family-complex="Symbol"/>
    </style:style>
    <style:style style:parent-style-name="685" style:display-name="WW8Num36z2" style:family="text" style:name="826">
      <style:paragraph-properties/>
      <style:text-properties fo:font-family="Wingdings" style:font-family-asian="Times New Roman" style:font-family-complex="Wingdings"/>
    </style:style>
    <style:style style:parent-style-name="685" style:display-name="WW8Num36z1" style:family="text" style:name="827">
      <style:paragraph-properties/>
      <style:text-properties fo:font-family="Courier New" style:font-family-asian="Courier New" style:font-family-complex="Courier New"/>
    </style:style>
    <style:style style:parent-style-name="685" style:display-name="WW8Num36z0" style:family="text" style:name="828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35z3" style:family="text" style:name="829">
      <style:paragraph-properties/>
      <style:text-properties fo:font-family="Symbol" style:font-family-asian="Times New Roman" style:font-family-complex="Symbol"/>
    </style:style>
    <style:style style:parent-style-name="685" style:display-name="WW8Num35z2" style:family="text" style:name="830">
      <style:paragraph-properties/>
      <style:text-properties fo:font-family="Wingdings" style:font-family-asian="Times New Roman" style:font-family-complex="Wingdings"/>
    </style:style>
    <style:style style:parent-style-name="685" style:display-name="WW8Num35z1" style:family="text" style:name="831">
      <style:paragraph-properties/>
      <style:text-properties fo:font-family="Courier New" style:font-family-asian="Courier New" style:font-family-complex="Courier New"/>
    </style:style>
    <style:style style:parent-style-name="685" style:display-name="WW8Num35z0" style:family="text" style:name="832">
      <style:paragraph-properties/>
    </style:style>
    <style:style style:parent-style-name="685" style:display-name="WW8Num34z3" style:family="text" style:name="833">
      <style:paragraph-properties/>
      <style:text-properties fo:font-family="Symbol" style:font-family-asian="Times New Roman" style:font-family-complex="Symbol"/>
    </style:style>
    <style:style style:parent-style-name="685" style:display-name="WW8Num34z2" style:family="text" style:name="834">
      <style:paragraph-properties/>
      <style:text-properties fo:font-family="Wingdings" style:font-family-asian="Times New Roman" style:font-family-complex="Wingdings"/>
    </style:style>
    <style:style style:parent-style-name="685" style:display-name="WW8Num34z1" style:family="text" style:name="835">
      <style:paragraph-properties/>
      <style:text-properties fo:font-family="Courier New" style:font-family-asian="Courier New" style:font-family-complex="Courier New"/>
    </style:style>
    <style:style style:parent-style-name="685" style:display-name="WW8Num34z0" style:family="text" style:name="836">
      <style:paragraph-properties/>
    </style:style>
    <style:style style:parent-style-name="685" style:display-name="WW8Num33z3" style:family="text" style:name="837">
      <style:paragraph-properties/>
      <style:text-properties fo:font-family="Symbol" style:font-family-asian="Times New Roman" style:font-family-complex="Symbol"/>
    </style:style>
    <style:style style:parent-style-name="685" style:display-name="WW8Num33z2" style:family="text" style:name="838">
      <style:paragraph-properties/>
      <style:text-properties fo:font-family="Wingdings" style:font-family-asian="Times New Roman" style:font-family-complex="Wingdings"/>
    </style:style>
    <style:style style:parent-style-name="685" style:display-name="WW8Num33z1" style:family="text" style:name="839">
      <style:paragraph-properties/>
      <style:text-properties fo:font-family="Courier New" style:font-family-asian="Courier New" style:font-family-complex="Courier New"/>
    </style:style>
    <style:style style:parent-style-name="685" style:display-name="WW8Num33z0" style:family="text" style:name="840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32z3" style:family="text" style:name="841">
      <style:paragraph-properties/>
      <style:text-properties fo:font-family="Symbol" style:font-family-asian="Times New Roman" style:font-family-complex="Symbol"/>
    </style:style>
    <style:style style:parent-style-name="685" style:display-name="WW8Num32z2" style:family="text" style:name="842">
      <style:paragraph-properties/>
      <style:text-properties fo:font-family="Wingdings" style:font-family-asian="Times New Roman" style:font-family-complex="Wingdings"/>
    </style:style>
    <style:style style:parent-style-name="685" style:display-name="WW8Num32z1" style:family="text" style:name="843">
      <style:paragraph-properties/>
      <style:text-properties fo:font-family="Courier New" style:font-family-asian="Courier New" style:font-family-complex="Courier New"/>
    </style:style>
    <style:style style:parent-style-name="685" style:display-name="WW8Num32z0" style:family="text" style:name="844">
      <style:paragraph-properties/>
    </style:style>
    <style:style style:parent-style-name="685" style:display-name="WW8Num31z3" style:family="text" style:name="845">
      <style:paragraph-properties/>
      <style:text-properties fo:font-family="Symbol" style:font-family-asian="Times New Roman" style:font-family-complex="Symbol"/>
    </style:style>
    <style:style style:parent-style-name="685" style:display-name="WW8Num31z2" style:family="text" style:name="846">
      <style:paragraph-properties/>
      <style:text-properties fo:font-family="Wingdings" style:font-family-asian="Times New Roman" style:font-family-complex="Wingdings"/>
    </style:style>
    <style:style style:parent-style-name="685" style:display-name="WW8Num31z1" style:family="text" style:name="847">
      <style:paragraph-properties/>
      <style:text-properties fo:font-family="Courier New" style:font-family-asian="Courier New" style:font-family-complex="Courier New"/>
    </style:style>
    <style:style style:parent-style-name="685" style:display-name="WW8Num31z0" style:family="text" style:name="848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30z3" style:family="text" style:name="849">
      <style:paragraph-properties/>
      <style:text-properties fo:font-family="Symbol" style:font-family-asian="Times New Roman" style:font-family-complex="Symbol"/>
    </style:style>
    <style:style style:parent-style-name="685" style:display-name="WW8Num30z2" style:family="text" style:name="850">
      <style:paragraph-properties/>
      <style:text-properties fo:font-family="Wingdings" style:font-family-asian="Times New Roman" style:font-family-complex="Wingdings"/>
    </style:style>
    <style:style style:parent-style-name="685" style:display-name="WW8Num30z1" style:family="text" style:name="851">
      <style:paragraph-properties/>
      <style:text-properties fo:font-family="Courier New" style:font-family-asian="Courier New" style:font-family-complex="Courier New"/>
    </style:style>
    <style:style style:parent-style-name="685" style:display-name="WW8Num30z0" style:family="text" style:name="852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29z3" style:family="text" style:name="853">
      <style:paragraph-properties/>
      <style:text-properties fo:font-family="Symbol" style:font-family-asian="Times New Roman" style:font-family-complex="Symbol"/>
    </style:style>
    <style:style style:parent-style-name="685" style:display-name="WW8Num29z2" style:family="text" style:name="854">
      <style:paragraph-properties/>
      <style:text-properties fo:font-family="Wingdings" style:font-family-asian="Times New Roman" style:font-family-complex="Wingdings"/>
    </style:style>
    <style:style style:parent-style-name="685" style:display-name="WW8Num29z1" style:family="text" style:name="855">
      <style:paragraph-properties/>
      <style:text-properties fo:font-family="Courier New" style:font-family-asian="Courier New" style:font-family-complex="Courier New"/>
    </style:style>
    <style:style style:parent-style-name="685" style:display-name="WW8Num29z0" style:family="text" style:name="856">
      <style:paragraph-properties/>
    </style:style>
    <style:style style:parent-style-name="685" style:display-name="WW8Num28z0" style:family="text" style:name="857">
      <style:paragraph-properties/>
    </style:style>
    <style:style style:parent-style-name="685" style:display-name="WW8Num27z8" style:family="text" style:name="858">
      <style:paragraph-properties/>
    </style:style>
    <style:style style:parent-style-name="685" style:display-name="WW8Num27z7" style:family="text" style:name="859">
      <style:paragraph-properties/>
    </style:style>
    <style:style style:parent-style-name="685" style:display-name="WW8Num27z6" style:family="text" style:name="860">
      <style:paragraph-properties/>
    </style:style>
    <style:style style:parent-style-name="685" style:display-name="WW8Num27z5" style:family="text" style:name="861">
      <style:paragraph-properties/>
    </style:style>
    <style:style style:parent-style-name="685" style:display-name="WW8Num27z4" style:family="text" style:name="862">
      <style:paragraph-properties/>
    </style:style>
    <style:style style:parent-style-name="685" style:display-name="WW8Num27z3" style:family="text" style:name="863">
      <style:paragraph-properties/>
    </style:style>
    <style:style style:parent-style-name="685" style:display-name="WW8Num27z2" style:family="text" style:name="864">
      <style:paragraph-properties/>
    </style:style>
    <style:style style:parent-style-name="685" style:display-name="WW8Num27z1" style:family="text" style:name="865">
      <style:paragraph-properties/>
    </style:style>
    <style:style style:parent-style-name="685" style:display-name="WW8Num27z0" style:family="text" style:name="866">
      <style:paragraph-properties/>
    </style:style>
    <style:style style:parent-style-name="685" style:display-name="WW8Num26z8" style:family="text" style:name="867">
      <style:paragraph-properties/>
    </style:style>
    <style:style style:parent-style-name="685" style:display-name="WW8Num26z7" style:family="text" style:name="868">
      <style:paragraph-properties/>
    </style:style>
    <style:style style:parent-style-name="685" style:display-name="WW8Num26z6" style:family="text" style:name="869">
      <style:paragraph-properties/>
    </style:style>
    <style:style style:parent-style-name="685" style:display-name="WW8Num26z5" style:family="text" style:name="870">
      <style:paragraph-properties/>
    </style:style>
    <style:style style:parent-style-name="685" style:display-name="WW8Num26z4" style:family="text" style:name="871">
      <style:paragraph-properties/>
    </style:style>
    <style:style style:parent-style-name="685" style:display-name="WW8Num26z3" style:family="text" style:name="872">
      <style:paragraph-properties/>
    </style:style>
    <style:style style:parent-style-name="685" style:display-name="WW8Num26z2" style:family="text" style:name="873">
      <style:paragraph-properties/>
    </style:style>
    <style:style style:parent-style-name="685" style:display-name="WW8Num26z1" style:family="text" style:name="874">
      <style:paragraph-properties/>
    </style:style>
    <style:style style:parent-style-name="685" style:display-name="WW8Num26z0" style:family="text" style:name="875">
      <style:paragraph-properties/>
      <style:text-properties fo:font-family="Arial" style:font-family-asian="Arial" style:font-family-complex="Arial" fo:font-size="11pt"/>
    </style:style>
    <style:style style:parent-style-name="685" style:display-name="WW8Num25z8" style:family="text" style:name="876">
      <style:paragraph-properties/>
    </style:style>
    <style:style style:parent-style-name="685" style:display-name="WW8Num25z7" style:family="text" style:name="877">
      <style:paragraph-properties/>
    </style:style>
    <style:style style:parent-style-name="685" style:display-name="WW8Num25z6" style:family="text" style:name="878">
      <style:paragraph-properties/>
    </style:style>
    <style:style style:parent-style-name="685" style:display-name="WW8Num25z5" style:family="text" style:name="879">
      <style:paragraph-properties/>
    </style:style>
    <style:style style:parent-style-name="685" style:display-name="WW8Num25z4" style:family="text" style:name="880">
      <style:paragraph-properties/>
    </style:style>
    <style:style style:parent-style-name="685" style:display-name="WW8Num25z3" style:family="text" style:name="881">
      <style:paragraph-properties/>
    </style:style>
    <style:style style:parent-style-name="685" style:display-name="WW8Num25z2" style:family="text" style:name="882">
      <style:paragraph-properties/>
    </style:style>
    <style:style style:parent-style-name="685" style:display-name="WW8Num25z1" style:family="text" style:name="883">
      <style:paragraph-properties/>
    </style:style>
    <style:style style:parent-style-name="685" style:display-name="WW8Num25z0" style:family="text" style:name="884">
      <style:paragraph-properties/>
    </style:style>
    <style:style style:parent-style-name="685" style:display-name="WW8Num24z8" style:family="text" style:name="885">
      <style:paragraph-properties/>
    </style:style>
    <style:style style:parent-style-name="685" style:display-name="WW8Num24z7" style:family="text" style:name="886">
      <style:paragraph-properties/>
    </style:style>
    <style:style style:parent-style-name="685" style:display-name="WW8Num24z6" style:family="text" style:name="887">
      <style:paragraph-properties/>
    </style:style>
    <style:style style:parent-style-name="685" style:display-name="WW8Num24z5" style:family="text" style:name="888">
      <style:paragraph-properties/>
    </style:style>
    <style:style style:parent-style-name="685" style:display-name="WW8Num24z4" style:family="text" style:name="889">
      <style:paragraph-properties/>
    </style:style>
    <style:style style:parent-style-name="685" style:display-name="WW8Num24z3" style:family="text" style:name="890">
      <style:paragraph-properties/>
    </style:style>
    <style:style style:parent-style-name="685" style:display-name="WW8Num24z2" style:family="text" style:name="891">
      <style:paragraph-properties/>
    </style:style>
    <style:style style:parent-style-name="685" style:display-name="WW8Num24z1" style:family="text" style:name="892">
      <style:paragraph-properties/>
    </style:style>
    <style:style style:parent-style-name="685" style:display-name="WW8Num24z0" style:family="text" style:name="893">
      <style:paragraph-properties/>
    </style:style>
    <style:style style:parent-style-name="685" style:display-name="WW8Num23z8" style:family="text" style:name="894">
      <style:paragraph-properties/>
    </style:style>
    <style:style style:parent-style-name="685" style:display-name="WW8Num23z7" style:family="text" style:name="895">
      <style:paragraph-properties/>
    </style:style>
    <style:style style:parent-style-name="685" style:display-name="WW8Num23z6" style:family="text" style:name="896">
      <style:paragraph-properties/>
    </style:style>
    <style:style style:parent-style-name="685" style:display-name="WW8Num23z5" style:family="text" style:name="897">
      <style:paragraph-properties/>
    </style:style>
    <style:style style:parent-style-name="685" style:display-name="WW8Num23z4" style:family="text" style:name="898">
      <style:paragraph-properties/>
    </style:style>
    <style:style style:parent-style-name="685" style:display-name="WW8Num23z3" style:family="text" style:name="899">
      <style:paragraph-properties/>
    </style:style>
    <style:style style:parent-style-name="685" style:display-name="WW8Num23z2" style:family="text" style:name="900">
      <style:paragraph-properties/>
    </style:style>
    <style:style style:parent-style-name="685" style:display-name="WW8Num23z1" style:family="text" style:name="901">
      <style:paragraph-properties/>
    </style:style>
    <style:style style:parent-style-name="685" style:display-name="WW8Num23z0" style:family="text" style:name="902">
      <style:paragraph-properties/>
    </style:style>
    <style:style style:parent-style-name="685" style:display-name="WW8Num22z3" style:family="text" style:name="903">
      <style:paragraph-properties/>
      <style:text-properties fo:font-family="Symbol" style:font-family-asian="Times New Roman" style:font-family-complex="Symbol"/>
    </style:style>
    <style:style style:parent-style-name="685" style:display-name="WW8Num22z2" style:family="text" style:name="904">
      <style:paragraph-properties/>
      <style:text-properties fo:font-family="Wingdings" style:font-family-asian="Times New Roman" style:font-family-complex="Wingdings"/>
    </style:style>
    <style:style style:parent-style-name="685" style:display-name="WW8Num22z1" style:family="text" style:name="905">
      <style:paragraph-properties/>
      <style:text-properties fo:font-family="Courier New" style:font-family-asian="Courier New" style:font-family-complex="Courier New"/>
    </style:style>
    <style:style style:parent-style-name="685" style:display-name="WW8Num22z0" style:family="text" style:name="906">
      <style:paragraph-properties/>
    </style:style>
    <style:style style:parent-style-name="685" style:display-name="WW8Num21z8" style:family="text" style:name="907">
      <style:paragraph-properties/>
    </style:style>
    <style:style style:parent-style-name="685" style:display-name="WW8Num21z7" style:family="text" style:name="908">
      <style:paragraph-properties/>
    </style:style>
    <style:style style:parent-style-name="685" style:display-name="WW8Num21z6" style:family="text" style:name="909">
      <style:paragraph-properties/>
    </style:style>
    <style:style style:parent-style-name="685" style:display-name="WW8Num21z5" style:family="text" style:name="910">
      <style:paragraph-properties/>
    </style:style>
    <style:style style:parent-style-name="685" style:display-name="WW8Num21z4" style:family="text" style:name="911">
      <style:paragraph-properties/>
    </style:style>
    <style:style style:parent-style-name="685" style:display-name="WW8Num21z3" style:family="text" style:name="912">
      <style:paragraph-properties/>
    </style:style>
    <style:style style:parent-style-name="685" style:display-name="WW8Num21z2" style:family="text" style:name="913">
      <style:paragraph-properties/>
    </style:style>
    <style:style style:parent-style-name="685" style:display-name="WW8Num21z1" style:family="text" style:name="914">
      <style:paragraph-properties/>
    </style:style>
    <style:style style:parent-style-name="685" style:display-name="WW8Num21z0" style:family="text" style:name="915">
      <style:paragraph-properties/>
    </style:style>
    <style:style style:parent-style-name="685" style:display-name="WW8Num20z8" style:family="text" style:name="916">
      <style:paragraph-properties/>
    </style:style>
    <style:style style:parent-style-name="685" style:display-name="WW8Num20z7" style:family="text" style:name="917">
      <style:paragraph-properties/>
    </style:style>
    <style:style style:parent-style-name="685" style:display-name="WW8Num20z6" style:family="text" style:name="918">
      <style:paragraph-properties/>
    </style:style>
    <style:style style:parent-style-name="685" style:display-name="WW8Num20z5" style:family="text" style:name="919">
      <style:paragraph-properties/>
    </style:style>
    <style:style style:parent-style-name="685" style:display-name="WW8Num20z4" style:family="text" style:name="920">
      <style:paragraph-properties/>
    </style:style>
    <style:style style:parent-style-name="685" style:display-name="WW8Num20z3" style:family="text" style:name="921">
      <style:paragraph-properties/>
    </style:style>
    <style:style style:parent-style-name="685" style:display-name="WW8Num20z2" style:family="text" style:name="922">
      <style:paragraph-properties/>
    </style:style>
    <style:style style:parent-style-name="685" style:display-name="WW8Num20z1" style:family="text" style:name="923">
      <style:paragraph-properties/>
    </style:style>
    <style:style style:parent-style-name="685" style:display-name="WW8Num20z0" style:family="text" style:name="924">
      <style:paragraph-properties/>
    </style:style>
    <style:style style:parent-style-name="685" style:display-name="WW8Num19z1" style:family="text" style:name="925">
      <style:paragraph-properties/>
    </style:style>
    <style:style style:parent-style-name="685" style:display-name="WW8Num19z0" style:family="text" style:name="926">
      <style:paragraph-properties/>
      <style:text-properties fo:color="#0000ff" fo:font-family="Arial" style:font-family-asian="Arial" style:font-family-complex="Arial" fo:font-size="12pt" fo:font-style="normal" fo:font-weight="bold"/>
    </style:style>
    <style:style style:parent-style-name="685" style:display-name="WW8Num18z3" style:family="text" style:name="927">
      <style:paragraph-properties/>
      <style:text-properties fo:font-family="Symbol" style:font-family-asian="Times New Roman" style:font-family-complex="Symbol"/>
    </style:style>
    <style:style style:parent-style-name="685" style:display-name="WW8Num18z2" style:family="text" style:name="928">
      <style:paragraph-properties/>
      <style:text-properties fo:font-family="Wingdings" style:font-family-asian="Times New Roman" style:font-family-complex="Wingdings"/>
    </style:style>
    <style:style style:parent-style-name="685" style:display-name="WW8Num18z1" style:family="text" style:name="929">
      <style:paragraph-properties/>
      <style:text-properties fo:font-family="Courier New" style:font-family-asian="Courier New" style:font-family-complex="Courier New"/>
    </style:style>
    <style:style style:parent-style-name="685" style:display-name="WW8Num18z0" style:family="text" style:name="930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17z3" style:family="text" style:name="931">
      <style:paragraph-properties/>
      <style:text-properties fo:font-family="Symbol" style:font-family-asian="Times New Roman" style:font-family-complex="Symbol"/>
    </style:style>
    <style:style style:parent-style-name="685" style:display-name="WW8Num17z2" style:family="text" style:name="932">
      <style:paragraph-properties/>
      <style:text-properties fo:font-family="Wingdings" style:font-family-asian="Times New Roman" style:font-family-complex="Wingdings"/>
    </style:style>
    <style:style style:parent-style-name="685" style:display-name="WW8Num17z1" style:family="text" style:name="933">
      <style:paragraph-properties/>
      <style:text-properties fo:font-family="Courier New" style:font-family-asian="Courier New" style:font-family-complex="Courier New"/>
    </style:style>
    <style:style style:parent-style-name="685" style:display-name="WW8Num17z0" style:family="text" style:name="934">
      <style:paragraph-properties/>
    </style:style>
    <style:style style:parent-style-name="685" style:display-name="WW8Num16z8" style:family="text" style:name="935">
      <style:paragraph-properties/>
    </style:style>
    <style:style style:parent-style-name="685" style:display-name="WW8Num16z7" style:family="text" style:name="936">
      <style:paragraph-properties/>
    </style:style>
    <style:style style:parent-style-name="685" style:display-name="WW8Num16z6" style:family="text" style:name="937">
      <style:paragraph-properties/>
    </style:style>
    <style:style style:parent-style-name="685" style:display-name="WW8Num16z5" style:family="text" style:name="938">
      <style:paragraph-properties/>
    </style:style>
    <style:style style:parent-style-name="685" style:display-name="WW8Num16z4" style:family="text" style:name="939">
      <style:paragraph-properties/>
    </style:style>
    <style:style style:parent-style-name="685" style:display-name="WW8Num16z3" style:family="text" style:name="940">
      <style:paragraph-properties/>
    </style:style>
    <style:style style:parent-style-name="685" style:display-name="WW8Num16z2" style:family="text" style:name="941">
      <style:paragraph-properties/>
    </style:style>
    <style:style style:parent-style-name="685" style:display-name="WW8Num16z0" style:family="text" style:name="942">
      <style:paragraph-properties/>
    </style:style>
    <style:style style:parent-style-name="685" style:display-name="WW8Num15z4" style:family="text" style:name="943">
      <style:paragraph-properties/>
      <style:text-properties fo:font-family="Courier New" style:font-family-asian="Courier New" style:font-family-complex="Courier New"/>
    </style:style>
    <style:style style:parent-style-name="685" style:display-name="WW8Num15z2" style:family="text" style:name="944">
      <style:paragraph-properties/>
      <style:text-properties fo:font-family="Wingdings" style:font-family-asian="Times New Roman" style:font-family-complex="Wingdings"/>
    </style:style>
    <style:style style:parent-style-name="685" style:display-name="WW8Num15z0" style:family="text" style:name="945">
      <style:paragraph-properties/>
      <style:text-properties fo:font-family="Symbol" style:font-family-asian="Times New Roman" style:font-family-complex="Symbol"/>
    </style:style>
    <style:style style:parent-style-name="685" style:display-name="WW8Num14z3" style:family="text" style:name="946">
      <style:paragraph-properties/>
      <style:text-properties fo:font-family="Symbol" style:font-family-asian="Times New Roman" style:font-family-complex="Symbol"/>
    </style:style>
    <style:style style:parent-style-name="685" style:display-name="WW8Num14z2" style:family="text" style:name="947">
      <style:paragraph-properties/>
      <style:text-properties fo:font-family="Wingdings" style:font-family-asian="Times New Roman" style:font-family-complex="Wingdings"/>
    </style:style>
    <style:style style:parent-style-name="685" style:display-name="WW8Num14z1" style:family="text" style:name="948">
      <style:paragraph-properties/>
      <style:text-properties fo:font-family="Courier New" style:font-family-asian="Courier New" style:font-family-complex="Courier New"/>
    </style:style>
    <style:style style:parent-style-name="685" style:display-name="WW8Num14z0" style:family="text" style:name="949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13z3" style:family="text" style:name="950">
      <style:paragraph-properties/>
      <style:text-properties fo:font-family="Symbol" style:font-family-asian="Times New Roman" style:font-family-complex="Symbol"/>
    </style:style>
    <style:style style:parent-style-name="685" style:display-name="WW8Num13z2" style:family="text" style:name="951">
      <style:paragraph-properties/>
      <style:text-properties fo:font-family="Wingdings" style:font-family-asian="Times New Roman" style:font-family-complex="Wingdings"/>
    </style:style>
    <style:style style:parent-style-name="685" style:display-name="WW8Num13z1" style:family="text" style:name="952">
      <style:paragraph-properties/>
      <style:text-properties fo:font-family="Courier New" style:font-family-asian="Courier New" style:font-family-complex="Courier New"/>
    </style:style>
    <style:style style:parent-style-name="685" style:display-name="WW8Num13z0" style:family="text" style:name="953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12z4" style:family="text" style:name="954">
      <style:paragraph-properties/>
      <style:text-properties fo:font-family="Courier New" style:font-family-asian="Courier New" style:font-family-complex="Courier New"/>
    </style:style>
    <style:style style:parent-style-name="685" style:display-name="WW8Num12z2" style:family="text" style:name="955">
      <style:paragraph-properties/>
      <style:text-properties fo:font-family="Wingdings" style:font-family-asian="Times New Roman" style:font-family-complex="Wingdings"/>
    </style:style>
    <style:style style:parent-style-name="685" style:display-name="WW8Num12z0" style:family="text" style:name="956">
      <style:paragraph-properties/>
      <style:text-properties fo:font-family="Symbol" style:font-family-asian="Times New Roman" style:font-family-complex="Symbol"/>
    </style:style>
    <style:style style:parent-style-name="685" style:display-name="WW8Num11z3" style:family="text" style:name="957">
      <style:paragraph-properties/>
      <style:text-properties fo:font-family="Symbol" style:font-family-asian="Times New Roman" style:font-family-complex="Symbol"/>
    </style:style>
    <style:style style:parent-style-name="685" style:display-name="WW8Num11z2" style:family="text" style:name="958">
      <style:paragraph-properties/>
      <style:text-properties fo:font-family="Wingdings" style:font-family-asian="Times New Roman" style:font-family-complex="Wingdings"/>
    </style:style>
    <style:style style:parent-style-name="685" style:display-name="WW8Num11z1" style:family="text" style:name="959">
      <style:paragraph-properties/>
      <style:text-properties fo:font-family="Courier New" style:font-family-asian="Courier New" style:font-family-complex="Courier New"/>
    </style:style>
    <style:style style:parent-style-name="685" style:display-name="WW8Num11z0" style:family="text" style:name="960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10z0" style:family="text" style:name="961">
      <style:paragraph-properties/>
    </style:style>
    <style:style style:parent-style-name="685" style:display-name="WW8Num9z8" style:family="text" style:name="962">
      <style:paragraph-properties/>
    </style:style>
    <style:style style:parent-style-name="685" style:display-name="WW8Num9z7" style:family="text" style:name="963">
      <style:paragraph-properties/>
    </style:style>
    <style:style style:parent-style-name="685" style:display-name="WW8Num9z6" style:family="text" style:name="964">
      <style:paragraph-properties/>
    </style:style>
    <style:style style:parent-style-name="685" style:display-name="WW8Num9z5" style:family="text" style:name="965">
      <style:paragraph-properties/>
    </style:style>
    <style:style style:parent-style-name="685" style:display-name="WW8Num9z4" style:family="text" style:name="966">
      <style:paragraph-properties/>
    </style:style>
    <style:style style:parent-style-name="685" style:display-name="WW8Num9z3" style:family="text" style:name="967">
      <style:paragraph-properties/>
    </style:style>
    <style:style style:parent-style-name="685" style:display-name="WW8Num9z2" style:family="text" style:name="968">
      <style:paragraph-properties/>
    </style:style>
    <style:style style:parent-style-name="685" style:display-name="WW8Num9z1" style:family="text" style:name="969">
      <style:paragraph-properties/>
    </style:style>
    <style:style style:parent-style-name="685" style:display-name="WW8Num9z0" style:family="text" style:name="970">
      <style:paragraph-properties/>
    </style:style>
    <style:style style:parent-style-name="685" style:display-name="WW8Num8z8" style:family="text" style:name="971">
      <style:paragraph-properties/>
    </style:style>
    <style:style style:parent-style-name="685" style:display-name="WW8Num8z7" style:family="text" style:name="972">
      <style:paragraph-properties/>
    </style:style>
    <style:style style:parent-style-name="685" style:display-name="WW8Num8z6" style:family="text" style:name="973">
      <style:paragraph-properties/>
    </style:style>
    <style:style style:parent-style-name="685" style:display-name="WW8Num8z5" style:family="text" style:name="974">
      <style:paragraph-properties/>
    </style:style>
    <style:style style:parent-style-name="685" style:display-name="WW8Num8z4" style:family="text" style:name="975">
      <style:paragraph-properties/>
    </style:style>
    <style:style style:parent-style-name="685" style:display-name="WW8Num8z3" style:family="text" style:name="976">
      <style:paragraph-properties/>
    </style:style>
    <style:style style:parent-style-name="685" style:display-name="WW8Num8z2" style:family="text" style:name="977">
      <style:paragraph-properties/>
    </style:style>
    <style:style style:parent-style-name="685" style:display-name="WW8Num8z1" style:family="text" style:name="978">
      <style:paragraph-properties/>
    </style:style>
    <style:style style:parent-style-name="685" style:display-name="WW8Num8z0" style:family="text" style:name="979">
      <style:paragraph-properties/>
    </style:style>
    <style:style style:parent-style-name="685" style:display-name="WW8Num7z3" style:family="text" style:name="980">
      <style:paragraph-properties/>
      <style:text-properties fo:font-family="Symbol" style:font-family-asian="Times New Roman" style:font-family-complex="Symbol"/>
    </style:style>
    <style:style style:parent-style-name="685" style:display-name="WW8Num7z2" style:family="text" style:name="981">
      <style:paragraph-properties/>
      <style:text-properties fo:font-family="Wingdings" style:font-family-asian="Times New Roman" style:font-family-complex="Wingdings"/>
    </style:style>
    <style:style style:parent-style-name="685" style:display-name="WW8Num7z1" style:family="text" style:name="982">
      <style:paragraph-properties/>
      <style:text-properties fo:font-family="Courier New" style:font-family-asian="Courier New" style:font-family-complex="Courier New"/>
    </style:style>
    <style:style style:parent-style-name="685" style:display-name="WW8Num7z0" style:family="text" style:name="983">
      <style:paragraph-properties/>
      <style:text-properties fo:color="#000000" fo:font-family="Symbol" style:font-family-asian="Times New Roman" style:font-family-complex="Symbol" fo:font-size="11pt"/>
    </style:style>
    <style:style style:parent-style-name="685" style:display-name="WW8Num6z8" style:family="text" style:name="984">
      <style:paragraph-properties/>
    </style:style>
    <style:style style:parent-style-name="685" style:display-name="WW8Num6z7" style:family="text" style:name="985">
      <style:paragraph-properties/>
    </style:style>
    <style:style style:parent-style-name="685" style:display-name="WW8Num6z6" style:family="text" style:name="986">
      <style:paragraph-properties/>
    </style:style>
    <style:style style:parent-style-name="685" style:display-name="WW8Num6z5" style:family="text" style:name="987">
      <style:paragraph-properties/>
    </style:style>
    <style:style style:parent-style-name="685" style:display-name="WW8Num6z4" style:family="text" style:name="988">
      <style:paragraph-properties/>
    </style:style>
    <style:style style:parent-style-name="685" style:display-name="WW8Num6z3" style:family="text" style:name="989">
      <style:paragraph-properties/>
    </style:style>
    <style:style style:parent-style-name="685" style:display-name="WW8Num6z2" style:family="text" style:name="990">
      <style:paragraph-properties/>
    </style:style>
    <style:style style:parent-style-name="685" style:display-name="WW8Num6z1" style:family="text" style:name="991">
      <style:paragraph-properties/>
    </style:style>
    <style:style style:parent-style-name="685" style:display-name="WW8Num6z0" style:family="text" style:name="992">
      <style:paragraph-properties/>
      <style:text-properties fo:font-family="Arial" style:font-family-asian="Arial" style:font-family-complex="Arial" fo:font-size="10pt"/>
    </style:style>
    <style:style style:parent-style-name="685" style:display-name="WW8Num5z3" style:family="text" style:name="993">
      <style:paragraph-properties/>
      <style:text-properties fo:font-family="Symbol" style:font-family-asian="Times New Roman" style:font-family-complex="Symbol"/>
    </style:style>
    <style:style style:parent-style-name="685" style:display-name="WW8Num5z2" style:family="text" style:name="994">
      <style:paragraph-properties/>
      <style:text-properties fo:font-family="Wingdings" style:font-family-asian="Times New Roman" style:font-family-complex="Wingdings"/>
    </style:style>
    <style:style style:parent-style-name="685" style:display-name="WW8Num5z1" style:family="text" style:name="995">
      <style:paragraph-properties/>
      <style:text-properties fo:font-family="Courier New" style:font-family-asian="Courier New" style:font-family-complex="Courier New"/>
    </style:style>
    <style:style style:parent-style-name="685" style:display-name="WW8Num5z0" style:family="text" style:name="996">
      <style:paragraph-properties/>
    </style:style>
    <style:style style:parent-style-name="685" style:display-name="WW8Num4z8" style:family="text" style:name="997">
      <style:paragraph-properties/>
    </style:style>
    <style:style style:parent-style-name="685" style:display-name="WW8Num4z7" style:family="text" style:name="998">
      <style:paragraph-properties/>
    </style:style>
    <style:style style:parent-style-name="685" style:display-name="WW8Num4z6" style:family="text" style:name="999">
      <style:paragraph-properties/>
    </style:style>
    <style:style style:parent-style-name="685" style:display-name="WW8Num4z5" style:family="text" style:name="1000">
      <style:paragraph-properties/>
    </style:style>
    <style:style style:parent-style-name="685" style:display-name="WW8Num4z4" style:family="text" style:name="1001">
      <style:paragraph-properties/>
    </style:style>
    <style:style style:parent-style-name="685" style:display-name="WW8Num4z3" style:family="text" style:name="1002">
      <style:paragraph-properties/>
    </style:style>
    <style:style style:parent-style-name="685" style:display-name="WW8Num4z2" style:family="text" style:name="1003">
      <style:paragraph-properties/>
    </style:style>
    <style:style style:parent-style-name="685" style:display-name="WW8Num4z1" style:family="text" style:name="1004">
      <style:paragraph-properties/>
    </style:style>
    <style:style style:parent-style-name="685" style:display-name="WW8Num4z0" style:family="text" style:name="1005">
      <style:paragraph-properties/>
    </style:style>
    <style:style style:parent-style-name="685" style:display-name="WW8Num3z8" style:family="text" style:name="1006">
      <style:paragraph-properties/>
    </style:style>
    <style:style style:parent-style-name="685" style:display-name="WW8Num3z7" style:family="text" style:name="1007">
      <style:paragraph-properties/>
    </style:style>
    <style:style style:parent-style-name="685" style:display-name="WW8Num3z6" style:family="text" style:name="1008">
      <style:paragraph-properties/>
    </style:style>
    <style:style style:parent-style-name="685" style:display-name="WW8Num3z5" style:family="text" style:name="1009">
      <style:paragraph-properties/>
    </style:style>
    <style:style style:parent-style-name="685" style:display-name="WW8Num3z4" style:family="text" style:name="1010">
      <style:paragraph-properties/>
    </style:style>
    <style:style style:parent-style-name="685" style:display-name="WW8Num3z3" style:family="text" style:name="1011">
      <style:paragraph-properties/>
    </style:style>
    <style:style style:parent-style-name="685" style:display-name="WW8Num3z2" style:family="text" style:name="1012">
      <style:paragraph-properties/>
    </style:style>
    <style:style style:parent-style-name="685" style:display-name="WW8Num3z1" style:family="text" style:name="1013">
      <style:paragraph-properties/>
    </style:style>
    <style:style style:parent-style-name="685" style:display-name="WW8Num3z0" style:family="text" style:name="101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2" text:bullet-char="%2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3" text:bullet-char="%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%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%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%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%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%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%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2">
      <text:list-level-style-bullet text:level="1" text:style-name="T10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11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1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3.001cm" fo:margin-right="3.001cm"/>
      <style:footer-style>
        <style:header-footer-properties fo:min-height="2.5cm"/>
      </style:footer-style>
    </style:page-layout>
    <style:page-layout style:name="Mpm2">
      <style:page-layout-properties fo:page-width="21cm" fo:page-height="29.7cm" style:print-orientation="portrait" fo:margin-top="2.5cm" fo:margin-bottom="2.5cm" fo:margin-left="3.001cm" fo:margin-right="3.001cm"/>
      <style:footer-style>
        <style:header-footer-properties fo:min-height="2.5cm"/>
      </style:footer-style>
    </style:page-layout>
    <style:style style:parent-style-name="702" style:family="paragraph" style:name="P47">
      <style:paragraph-properties fo:text-align="center" fo:margin-left="0cm" fo:margin-right="0cm" fo:text-indent="0cm"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02" style:family="paragraph" style:name="P48">
      <style:paragraph-properties fo:text-align="center" fo:margin-left="0cm" fo:margin-right="0cm" fo:text-indent="0cm"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02" style:family="paragraph" style:name="P50">
      <style:paragraph-properties fo:text-align="center" fo:margin-left="0cm" fo:margin-right="0cm" fo:text-indent="0cm"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02" style:family="paragraph" style:name="P51">
      <style:paragraph-properties fo:text-align="center" fo:margin-left="0cm" fo:margin-right="0cm" fo:text-indent="0cm"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p text:style-name="P47"><text:span/><text:span/></text:p>
        <text:p text:style-name="P48"><text:span/><text:span/><text:span/><text:page-number text:select-page="current"><text:span>2</text:span><text:span/></text:page-number><text:span/></text:p>
      </style:footer>
    </style:master-page>
    <style:master-page style:name="MasterPage2" style:page-layout-name="Mpm2">
      <style:footer>
        <text:p text:style-name="P50"><text:span/><text:span/></text:p>
        <text:p text:style-name="P51"><text:span/><text:span/><text:span/><text:page-number text:select-page="current"><text:span>2</text:span><text:span/></text:page-number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  <meta:creation-date>2016-07-20T17:45:00Z</meta:creation-date>
    <meta:user-defined meta:name="AppVersion" meta:value-type="string">14.0000</meta:user-defined>
    <meta:user-defined meta:name="Company" meta:value-type="string">UFC-Cariri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