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egenda1" style:master-page-name="MPF0" style:family="paragraph">
      <style:paragraph-properties fo:break-before="page" fo:margin-top="0.3333in" fo:line-height="200%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 fo:color="#EE0000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 fo:color="#EE0000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fo:color="#EE0000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fo:color="#EE0000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 fo:color="#EE0000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 fo:color="#EE0000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50%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Título2" style:family="paragraph">
      <style:paragraph-properties fo:text-align="center" fo:margin-top="0.1666in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color="#EE0000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Standard" style:family="paragraph">
      <style:paragraph-properties fo:text-align="center"/>
      <style:text-properties style:font-name="Calibri" style:font-name-complex="Calibri"/>
    </style:style>
    <style:style style:name="P44" style:parent-style-name="Standard" style:family="paragraph">
      <style:paragraph-properties fo:text-align="center"/>
      <style:text-properties style:font-name="Calibri" style:font-name-complex="Calibri"/>
    </style:style>
    <style:style style:name="P45" style:parent-style-name="Standard" style:family="paragraph">
      <style:paragraph-properties fo:text-align="center"/>
      <style:text-properties style:font-name="Calibri" style:font-name-complex="Calibri"/>
    </style:style>
    <style:style style:name="P46" style:parent-style-name="Standard" style:family="paragraph">
      <style:paragraph-properties fo:text-align="center"/>
      <style:text-properties style:font-name="Calibri" style:font-name-complex="Calibri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Standard" style:family="paragraph">
      <style:paragraph-properties fo:text-align="center"/>
      <style:text-properties style:font-name="Calibri" style:font-name-complex="Arial"/>
    </style:style>
    <style:style style:name="P50" style:parent-style-name="Standard" style:family="paragraph">
      <style:paragraph-properties fo:text-align="center"/>
      <style:text-properties style:font-name="Calibri" style:font-name-complex="Arial"/>
    </style:style>
    <style:style style:name="P51" style:parent-style-name="Standard" style:family="paragraph">
      <style:paragraph-properties fo:text-align="end"/>
      <style:text-properties style:font-name="Calibri" style:font-name-complex="Arial"/>
    </style:style>
    <style:style style:name="P52" style:parent-style-name="Standard" style:family="paragraph">
      <style:paragraph-properties fo:line-height="200%"/>
      <style:text-properties style:font-name="Calibri" style:font-name-complex="Arial"/>
    </style:style>
  </office:automatic-styles>
  <office:body>
    <office:text text:use-soft-page-breaks="true">
      <text:p text:style-name="P1"><text:span text:style-name="T12">DECLARAÇÃO DE CONTA CORRENTE</text:span></text:p>
      <text:p text:style-name="P13"/>
      <text:p text:style-name="P14"><text:span text:style-name="T15">Eu,<text:s/></text:span><text:span text:style-name="T16">Nome Completo</text:span><text:span text:style-name="T17">, portador(a) de RG nº<text:s/></text:span><text:span text:style-name="T18">XXXXXXXX-X</text:span><text:span text:style-name="T19"><text:s text:c="2"/>e CPF nº<text:s/></text:span><text:span text:style-name="T20">XXX.XXX.XXX-XX</text:span><text:span text:style-name="T21">, estudante devidamente matriculado(a)<text:s/></text:span><text:span text:style-name="T22">nº <text:s/>semestre</text:span><text:span text:style-name="T23"><text:s/>do Curso de Graduação em<text:s/></text:span><text:span text:style-name="T24">Curso</text:span><text:span text:style-name="T25">, da Universidade Federal do Cariri,<text:s/></text:span><text:span text:style-name="T26">matrícula nº</text:span><text:span text:style-name="T27"><text:s/>, DECLARO, para os devidos e legais fins</text:span><text:span text:style-name="T28"><text:s/>de recebimento de BOLSA PAP, que possuo CONTA CORRENTE conforme descrito abaixo:</text:span></text:p>
      <text:p text:style-name="P29"/>
      <text:p text:style-name="P30">Nome do Banco:</text:p>
      <text:p text:style-name="P31">Agência:</text:p>
      <text:p text:style-name="P32">Conta-Corrente:</text:p>
      <text:p text:style-name="P33"/>
      <text:p text:style-name="P34"><text:span text:style-name="T35">São de minha inteira responsabilidade as informações acima prestadas.</text:span></text:p>
      <text:h text:style-name="P36" text:outline-level="2"><text:span text:style-name="T37">Juazeiro do Norte</text:span><text:span text:style-name="T38">,<text:s/></text:span><text:span text:style-name="T39">DATA</text:span><text:span text:style-name="T40"><text:s/>de<text:s/></text:span><text:span text:style-name="T41">maio</text:span><text:span text:style-name="T42"><text:s/>de 2026.</text:span></text:h>
      <text:p text:style-name="P43"/>
      <text:p text:style-name="P44"/>
      <text:p text:style-name="P45"/>
      <text:p text:style-name="P46">______________________________________________________</text:p>
      <text:p text:style-name="P47"><text:span text:style-name="T48">Assinatura do(a) Aluno(a)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 fo:line-height="200%"/>
      <style:text-properties style:font-name="Arial" style:font-name-asian="Arial" style:font-name-complex="Arial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 style:next-style-name="Standard">
      <style:paragraph-properties fo:text-align="center" fo:margin-top="0.1666in"/>
      <style:text-properties fo:hyphenate="false"/>
    </style:style>
    <style:style style:name="Corpodetexto21" style:display-name="Corpo de texto 21" style:family="paragraph" style:parent-style-name="Standard">
      <style:paragraph-properties fo:text-align="justify" fo:line-height="200%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ítulo1" style:display-name="Título1" style:family="paragraph" style:parent-style-name="Normal" style:next-style-name="Corpodetexto">
      <style:paragraph-properties fo:keep-with-next="always" style:vertical-align="auto" fo:margin-top="0.1666in" fo:margin-bottom="0.0833in" fo:line-height="115%"/>
      <style:text-properties style:font-name="Liberation Sans" style:font-name-asian="Microsoft YaHei" style:font-name-complex="Liberation Sans" style:letter-kerning="false" fo:font-size="14pt" style:font-size-asian="14pt" style:font-size-complex="14pt" style:language-complex="ar" style:country-complex="SA" fo:hyphenate="false"/>
    </style:style>
    <style:style style:name="Subtítulo" style:display-name="Subtítulo" style:family="paragraph" style:parent-style-name="Standard" style:next-style-name="Standard">
      <style:paragraph-properties fo:text-align="center" style:vertical-align="auto" fo:margin-bottom="0.0416in"/>
      <style:text-properties style:font-name="Cambria" style:font-name-asian="Cambria" style:font-name-complex="Cambri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Tabelanormal1" style:display-name="Tabela normal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/>
    </style:style>
    <style:style style:name="CorpodetextoChar" style:display-name="Corpo de text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Calibri" style:font-name-complex="Calibri"/>
    </style:style>
    <style:style style:name="P6" style:parent-style-name="Rodapé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" style:parent-style-name="Rodapé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" style:parent-style-name="Rodapé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" style:parent-style-name="Título1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10" style:parent-style-name="Título1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11" style:parent-style-name="Subtítulo" style:family="paragraph">
      <style:paragraph-properties fo:margin-bottom="0in"/>
      <style:text-properties style:font-name="Calibri" style:font-name-complex="Calibri" fo:font-weight="bold" style:font-weight-asian="bold" style:font-weight-complex="bold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fo:clip="rect(0.42166in, 0.38817in, 0.3492in, 0.3980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42166in, 0.38817in, 0.3492in, 0.3980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.42088in, 0.38817in, 0.34842in, 0.39803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draw:frame draw:z-index="251660288" draw:style-name="a0" draw:name="Imagem 6" text:anchor-type="paragraph" svg:x="2.84291in" svg:y="0.09528in" svg:width="0.01614in" svg:height="0.01614in" style:rel-width="scale" style:rel-height="scale"><draw:image xlink:href="media/image1.png" xlink:type="simple" xlink:show="embed" xlink:actuate="onLoad"/><svg:title/><svg:desc>Uma imagem contendo Logotipo

Descrição gerada automaticamente</svg:desc></draw:frame></text:p>
        <text:p text:style-name="P3"><draw:frame draw:z-index="251661312" draw:style-name="a1" draw:name="Imagem 3" text:anchor-type="paragraph" svg:x="2.86181in" svg:y="-0.29449in" svg:width="0.01614in" svg:height="0.01614in" style:rel-width="scale" style:rel-height="scale"><draw:image xlink:href="media/image1.png" xlink:type="simple" xlink:show="embed" xlink:actuate="onLoad"/><svg:title/><svg:desc>Uma imagem contendo Logotipo

Descrição gerada automaticamente</svg:desc></draw:frame></text:p>
        <text:p text:style-name="P4"/>
        <text:p text:style-name="P5"/>
      </style:header>
      <style:footer>
        <text:p text:style-name="P6"><text:bookmark-start text:name="_Hlk129291595"/><text:bookmark-start text:name="_Hlk129291594"/>________________________________________________________________________________________________</text:p>
        <text:p text:style-name="P7">Av. Tenente Raimundo Rocha, 1639 – Cidade Universitária, Juazeiro do Norte – CE, CEP 63048-080</text:p>
        <text:p text:style-name="P8">Sala K404, Telefone (88) 3221-9303, e-mail atendimento.progep@ufca.edu.br<text:bookmark-end text:name="_Hlk129291595"/><text:bookmark-end text:name="_Hlk129291594"/></text:p>
      </style:footer>
      <style:header-first>
        <text:p text:style-name="Normal"><draw:frame draw:z-index="251663360" draw:style-name="a2" draw:name="Imagem 13" text:anchor-type="paragraph" svg:x="2.93125in" svg:y="0.23958in" svg:width="0.80208in" svg:height="1.01181in" style:rel-width="scale" style:rel-height="scale"><draw:image xlink:href="media/image1.png" xlink:type="simple" xlink:show="embed" xlink:actuate="onLoad"/><svg:title/><svg:desc/></draw:frame></text:p>
        <text:p text:style-name="P9">UNIVERSIDADE FEDERAL DO CARIRI</text:p>
        <text:p text:style-name="P10">PRÓ-REITORIA DE GESTÃO DE PESSOAS</text:p>
        <text:p text:style-name="P11">COORDENADORIA DE ADMISSÃO E DIMENSIONAMENTO</text:p>
        <text:p text:style-name="Cabeçalh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uilherme Marins</dc:creator>
    <meta:creation-date>2017-03-14T14:29:00Z</meta:creation-date>
    <dc:date>2026-05-20T16:42:00Z</dc:date>
    <meta:template xlink:href="Normal" xlink:type="simple"/>
    <meta:editing-cycles>25</meta:editing-cycles>
    <meta:editing-duration>PT12900S</meta:editing-duration>
    <meta:document-statistic meta:page-count="1" meta:paragraph-count="1" meta:word-count="93" meta:character-count="599" meta:row-count="4" meta:non-whitespace-character-count="507"/>
  </office:meta>
</office:document-meta>
</file>