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egenda1" style:master-page-name="MP0" style:family="paragraph">
      <style:paragraph-properties fo:break-before="page" fo:margin-top="0.3333in" fo:line-height="200%"/>
    </style:style>
    <style:style style:name="T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Calibri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color="#EE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 fo:color="#EE0000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 fo:color="#EE0000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 fo:color="#EE0000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color="#EE0000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 fo:color="#EE0000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/>
    </style:style>
    <style:style style:name="P29" style:parent-style-name="Standard" style:family="paragraph">
      <style:paragraph-properties fo:text-align="justify" fo:line-height="150%"/>
      <style:text-properties style:font-name="Calibri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 fo:letter-spacing="-0.0027in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P40" style:parent-style-name="Título2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1" style:parent-style-name="Título2" style:family="paragraph">
      <style:paragraph-properties fo:text-align="center" fo:margin-top="0.1666in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 fo:color="#EE0000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P48" style:parent-style-name="Standard" style:family="paragraph">
      <style:paragraph-properties fo:text-align="center"/>
      <style:text-properties style:font-name="Calibri"/>
    </style:style>
    <style:style style:name="P49" style:parent-style-name="Standard" style:family="paragraph">
      <style:paragraph-properties fo:text-align="center"/>
      <style:text-properties style:font-name="Calibri"/>
    </style:style>
    <style:style style:name="P50" style:parent-style-name="Standard" style:family="paragraph">
      <style:paragraph-properties fo:text-align="center"/>
      <style:text-properties style:font-name="Calibri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Standard" style:family="paragraph">
      <style:paragraph-properties fo:text-align="center"/>
      <style:text-properties style:font-name="Calibri" style:font-name-complex="Arial"/>
    </style:style>
    <style:style style:name="P54" style:parent-style-name="Standard" style:family="paragraph">
      <style:paragraph-properties fo:text-align="center"/>
      <style:text-properties style:font-name="Calibri" style:font-name-complex="Arial"/>
    </style:style>
    <style:style style:name="P55" style:parent-style-name="Standard" style:family="paragraph">
      <style:paragraph-properties fo:text-align="center"/>
      <style:text-properties style:font-name="Calibri" style:font-name-complex="Arial"/>
    </style:style>
    <style:style style:name="P56" style:parent-style-name="Standard" style:family="paragraph">
      <style:paragraph-properties fo:text-align="end"/>
      <style:text-properties style:font-name="Calibri" style:font-name-complex="Arial"/>
    </style:style>
    <style:style style:name="P57" style:parent-style-name="Standard" style:family="paragraph">
      <style:paragraph-properties fo:line-height="200%"/>
      <style:text-properties style:font-name="Calibri" style:font-name-complex="Arial"/>
    </style:style>
  </office:automatic-styles>
  <office:body>
    <office:text text:use-soft-page-breaks="true">
      <text:p text:style-name="P1"><text:span text:style-name="T9">DECLARAÇÃO DE NÃO-ACÚMULO DE BOLSAS</text:span></text:p>
      <text:p text:style-name="P10"/>
      <text:p text:style-name="P11"><text:span text:style-name="T12">Eu,</text:span><text:span text:style-name="T13"><text:s/></text:span><text:span text:style-name="T14">Nome Completo</text:span><text:span text:style-name="T15">, portador(a) de RG nº</text:span><text:span text:style-name="T16"><text:s/></text:span><text:span text:style-name="T17">XXXXXXXX-X</text:span><text:span text:style-name="T18"><text:s text:c="2"/>e CPF nº<text:s/></text:span><text:span text:style-name="T19">XXX.XXX.XXX-XX</text:span><text:span text:style-name="T20">, estudante devidamente matriculado(a)<text:s/></text:span><text:span text:style-name="T21">nº <text:s/>semestre</text:span><text:span text:style-name="T22"><text:s/>do Curso de Graduação em<text:s/></text:span><text:span text:style-name="T23">Curso</text:span><text:span text:style-name="T24">, da Universidade Federal do Cariri,<text:s/></text:span><text:span text:style-name="T25">matrícula nº<text:s/></text:span><text:span text:style-name="T26">,<text:s/></text:span><text:span text:style-name="T27">declaro</text:span><text:span text:style-name="T28">, para os devidos e legais fins, que não exerço quaisquer outras atividades de bolsa remunerada, excetuando-se as bolsas de Permanência (MEC), estando ciente de que o acúmulo dessas atividades implica o cancelamento da bolsa concedida.</text:span></text:p>
      <text:p text:style-name="P29"/>
      <text:p text:style-name="P30"><text:span text:style-name="T31">Declaro, ainda, que disponho de 20 horas semanais para atuar como bolsista na Bolsa do<text:s/></text:span><text:span text:style-name="T32">Programa de Aprendizagem Prática,<text:s/></text:span><text:span text:style-name="T33">no período<text:s/></text:span><text:span text:style-name="T34">de<text:s/></text:span><text:span text:style-name="T35">junho</text:span><text:span text:style-name="T36"><text:s/>a<text:s/></text:span><text:span text:style-name="T37">dezembro</text:span><text:span text:style-name="T38"><text:s/>de<text:s/></text:span><text:span text:style-name="T39">2026.</text:span></text:p>
      <text:h text:style-name="P40" text:outline-level="2"/>
      <text:h text:style-name="P41" text:outline-level="2"><text:span text:style-name="T42">Juazeiro do Norte</text:span><text:span text:style-name="T43">,<text:s/></text:span><text:span text:style-name="T44">DATA</text:span><text:span text:style-name="T45"><text:s/>de<text:s/></text:span><text:span text:style-name="T46">maio</text:span><text:span text:style-name="T47"><text:s/>de 2026.</text:span></text:h>
      <text:p text:style-name="P48"/>
      <text:p text:style-name="P49"/>
      <text:p text:style-name="P50"/>
      <text:p text:style-name="P51"><text:span text:style-name="T52">______________________________________________________</text:span></text:p>
      <text:p text:style-name="P53">Assinatura do(a) Aluno(a)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 fo:line-height="200%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center" fo:margin-top="0.1666in"/>
      <style:text-properties fo:hyphenate="false"/>
    </style:style>
    <style:style style:name="Corpodetexto21" style:display-name="Corpo de texto 21" style:family="paragraph" style:parent-style-name="Standard">
      <style:paragraph-properties fo:text-align="justify" fo:line-height="200%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ítulo1" style:display-name="Título1" style:family="paragraph" style:parent-style-name="Normal" style:next-style-name="Corpodetexto">
      <style:paragraph-properties fo:keep-with-next="always" style:vertical-align="auto" fo:margin-top="0.1666in" fo:margin-bottom="0.0833in" fo:line-height="115%"/>
      <style:text-properties style:font-name="Liberation Sans" style:font-name-asian="Microsoft YaHei" style:font-name-complex="Liberation Sans" style:letter-kerning="false" fo:font-size="14pt" style:font-size-asian="14pt" style:font-size-complex="14pt" style:language-complex="ar" style:country-complex="SA" fo:hyphenate="false"/>
    </style:style>
    <style:style style:name="Subtítulo" style:display-name="Subtítulo" style:family="paragraph" style:parent-style-name="Standard" style:next-style-name="Standard">
      <style:paragraph-properties fo:text-align="center" style:vertical-align="auto" fo:margin-bottom="0.0416in"/>
      <style:text-properties style:font-name="Cambria" style:font-name-asian="Cambria" style:font-name-complex="Cambri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/>
    </style:style>
    <style:style style:name="CorpodetextoChar" style:display-name="Corpo de text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P4" style:parent-style-name="Título1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Subtítulo" style:family="paragraph">
      <style:paragraph-properties fo:margin-bottom="0in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P6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.42088in, 0.38817in, 0.34842in, 0.3980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42166in, 0.38817in, 0.3492in, 0.3980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42166in, 0.38817in, 0.3492in, 0.3980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3" text:anchor-type="paragraph" svg:x="2.97292in" svg:y="0.10972in" svg:width="0.74236in" svg:height="0.9375in" style:rel-width="scale" style:rel-height="scale"><draw:image xlink:href="media/image1.png" xlink:type="simple" xlink:show="embed" xlink:actuate="onLoad"/><svg:title/><svg:desc/></draw:frame><draw:frame draw:z-index="251660288" draw:style-name="a1" draw:name="Imagem 6" text:anchor-type="paragraph" svg:x="2.84291in" svg:y="0.09528in" svg:width="0.01614in" svg:height="0.01614in" style:rel-width="scale" style:rel-height="scale"><draw:image xlink:href="media/image1.png" xlink:type="simple" xlink:show="embed" xlink:actuate="onLoad"/><svg:title/><svg:desc>Uma imagem contendo Logotipo

Descrição gerada automaticamente</svg:desc></draw:frame><draw:frame draw:z-index="251661312" draw:style-name="a2" draw:name="Imagem 3" text:anchor-type="paragraph" svg:x="2.86181in" svg:y="-0.29449in" svg:width="0.01614in" svg:height="0.01614in" style:rel-width="scale" style:rel-height="scale"><draw:image xlink:href="media/image1.png" xlink:type="simple" xlink:show="embed" xlink:actuate="onLoad"/><svg:title/><svg:desc>Uma imagem contendo Logotipo

Descrição gerada automaticamente</svg:desc></draw:frame><text:span text:style-name="T3">UNIVERSIDADE FEDERAL DO CARIRI</text:span></text:p>
        <text:p text:style-name="P4">PRÓ-REITORIA DE GESTÃO DE PESSOAS</text:p>
        <text:p text:style-name="P5">COORDENADORIA DE ADMISSÃO E DIMENSIONAMENTO</text:p>
      </style:header>
      <style:footer>
        <text:p text:style-name="P6"><text:bookmark-start text:name="_Hlk129291594"/><text:bookmark-start text:name="_Hlk129291595"/>________________________________________________________________________________________________</text:p>
        <text:p text:style-name="P7">Av. Tenente Raimundo Rocha, 1639 – Cidade Universitária, Juazeiro do Norte – CE, CEP 63048-080</text:p>
        <text:p text:style-name="P8">Sala K404, Telefone (88) 3221-9303, e-mail atendimento.progep@ufca.edu.br<text:bookmark-end text:name="_Hlk129291594"/><text:bookmark-end text:name="_Hlk1292915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uilherme Marins</dc:creator>
    <meta:creation-date>2017-03-14T14:29:00Z</meta:creation-date>
    <dc:date>2026-05-20T16:44:00Z</dc:date>
    <meta:template xlink:href="Normal" xlink:type="simple"/>
    <meta:editing-cycles>22</meta:editing-cycles>
    <meta:editing-duration>PT12600S</meta:editing-duration>
    <meta:document-statistic meta:page-count="1" meta:paragraph-count="1" meta:word-count="122" meta:character-count="780" meta:row-count="5" meta:non-whitespace-character-count="659"/>
  </office:meta>
</office:document-meta>
</file>